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AMTOS PAMINKLŲ NEMUNO KILPŲ REGIONINIAME PARKE PASKELBIMO</text:p>
      <text:p text:style-name="P12"/>
      <text:p text:style-name="P13">1997 m. birželio 6 d. Nr. 5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skelbti gamtos pa</text:span><text:span text:style-name="T23">minklais Nemuno kilpų regioniniame parke Panemuninkų skardį ir Siponių atodangą (pagal Aplinkos apsaugos ministerijos pateiktus ribų planus).</text:span></text:p>
      <text:p text:style-name="P24"><text:span text:style-name="T25">2</text:span><text:span text:style-name="T26">. Pavesti Aplinkos apsaugos ministerijai pateikti nurodytų 1 punkte gamtos paminklų ribų planus suinteresuoto</text:span><text:span text:style-name="T27">ms ministerijoms, kitoms valstybinėms tarnyboms, taip pat atitinkamų rajonų savivaldos institucijoms.</text:span></text:p>
      <text:p text:style-name="P28"/>
      <text:p text:style-name="P29"/>
      <text:p text:style-name="P30">MINISTRAS PIRMININKAS<text:tab/>GEDIMINAS VAGNORIUS</text:p>
      <text:p text:style-name="P31"/>
      <text:p text:style-name="P32">STATYBOS IR URBANISTIKOS MINISTRAS,</text:p>
      <text:p text:style-name="P33">PAVADUOJANTIS APLINKOS APSAUGOS MINISTRĄ<text:tab/>ALGIS ČAPLIKA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16:00Z</meta:creation-date>
    <dc:date>2015-06-09T17:16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725" meta:row-count="32" meta:non-whitespace-character-count="645"/>
  </office:meta>
</office:document-meta>
</file>