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3 STRAIPSNIO PAKEITIMO IR 20, 21 STRAIPSNIŲ PRIPAŽINIMO NETEKUSIAIS GALIOS</text:p>
      <text:p text:style-name="P13">Į S T A T Y M A S</text:p>
      <text:p text:style-name="P14"/>
      <text:p text:style-name="P15">2000 m. gegužės 23 d. Nr. VIII-1705</text:p>
      <text:p text:style-name="P16">Vilnius</text:p>
      <text:p text:style-name="P17"/>
      <text:p text:style-name="P18"><text:span text:style-name="T19">(Žin., 1991, Nr.</text:span><text:a xlink:href="https://www.e-tar.lt/portal/lt/legalAct/TAR.0F9036415DBD" office:target-frame-name="_blank" xlink:show="new"><text:span text:style-name="T20">17-447</text:span></text:a><text:span text:style-name="T21">; 1994, Nr.</text:span><text:a xlink:href="https://www.e-tar.lt/portal/lt/legalAct/TAR.9DE7514DA6E8" office:target-frame-name="_blank" xlink:show="new"><text:span text:style-name="T22">96-1874</text:span></text:a><text:span text:style-name="T23">; 1996, Nr.</text:span><text:a xlink:href="https://www.e-tar.lt/portal/lt/legalAct/TAR.C5EEEA24CFC1" office:target-frame-name="_blank" xlink:show="new"><text:span text:style-name="T24">57-1341</text:span></text:a><text:span text:style-name="T25">; 1999, Nr.</text:span><text:a xlink:href="https://www.e-tar.lt/portal/lt/legalAct/TAR.7B3AE5CB7BBC" office:target-frame-name="_blank" xlink:show="new"><text:span text:style-name="T26">50-159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 straipsnio 2 punkto pakeitimas</text:span></text:p>
      <text:p text:style-name="P33"><text:span text:style-name="T34">Iš 3 straipsnio 2 punkto išbraukti žodžius „taip pat laidojimo pašalpoms, numatytoms š</text:span><text:span text:style-name="T35">io įstatymo 20–22 straipsniuose“ ir šį punktą išdėstyti taip:</text:span></text:p>
      <text:p text:style-name="P36"><text:span text:style-name="T37">„</text:span><text:span text:style-name="T38">2</text:span><text:span text:style-name="T39">) ligos ir motinystės draudimas, kai draudžiama ligos ir motinystės (tėvystės) pašalpoms, numatytoms šio įstatymo 6–17 straipsniuose;“.</text:span></text:p>
      <text:p text:style-name="P40"/>
      <text:p text:style-name="P41"><text:span text:style-name="T42">2</text:span><text:span text:style-name="T43"><text:s/>straipsnis.<text:s/></text:span><text:span text:style-name="T44">20 straipsnio pripažinimas ne</text:span><text:span text:style-name="T45">tekusiu galios<text:s/></text:span></text:p>
      <text:p text:style-name="P46"><text:span text:style-name="T47">20 straipsnį pripažinti netekusiu galios.</text:span></text:p>
      <text:p text:style-name="P48"/>
      <text:p text:style-name="P49"><text:span text:style-name="T50">3</text:span><text:span text:style-name="T51"><text:s/>straipsnis.<text:s/></text:span><text:span text:style-name="T52">21 straipsnio pripažinimas netekusiu galios<text:s/></text:span></text:p>
      <text:p text:style-name="P53"><text:span text:style-name="T54">21 straipsnį pripažinti netekusiu galios.</text:span></text:p>
      <text:p text:style-name="P55"/>
      <text:p text:style-name="P56"><text:span text:style-name="T57">4</text:span><text:span text:style-name="T58"><text:s/>straipsnis.<text:s/></text:span><text:span text:style-name="T59">Įstatymo įsigaliojimas</text:span></text:p>
      <text:p text:style-name="P60"><text:span text:style-name="T61">Įstatymas įsigalioja nuo 2001 m. sausio<text:s/></text:span><text:span text:style-name="T62">1 d.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3T06:54:00Z</meta:creation-date>
    <dc:date>2018-11-23T06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172" meta:character-count="1366" meta:row-count="35" meta:non-whitespace-character-count="1201"/>
  </office:meta>
</office:document-meta>
</file>