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5833in"/>
          <style:tab-stop style:type="center" style:position="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center" style:position="4.4166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background-color="#FFFFFF">
        <style:tab-stops>
          <style:tab-stop style:type="left" style:position="1.0833in"/>
          <style:tab-stop style:type="right" style:leader-style="dotted" style:leader-text="." style:position="6.693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in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left" style:position="1.0833in"/>
          <style:tab-stop style:type="right" style:leader-style="dotted" style:leader-text="." style:position="6.693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5in" fo:background-color="#FFFFFF"/>
      <style:text-properties fo:font-size="10pt" style:font-size-asian="10pt"/>
    </style:style>
    <style:style style:name="P63" style:parent-style-name="Normal" style:family="paragraph">
      <style:paragraph-properties fo:widows="0" fo:orphans="0" fo:text-align="justify" fo:background-color="#FFFFFF">
        <style:tab-stops>
          <style:tab-stop style:type="left" style:position="1.0833in"/>
          <style:tab-stop style:type="right" style:leader-style="dotted" style:leader-text="." style:position="6.693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5in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position="4.3333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background-color="#FFFFFF"/>
    </style:style>
    <style:style style:name="P72" style:parent-style-name="Normal" style:family="paragraph">
      <style:paragraph-properties fo:widows="0" fo:orphans="0" fo:text-align="justify" fo:background-color="#FFFFFF"/>
    </style:style>
    <style:style style:name="P73" style:parent-style-name="Normal" style:family="paragraph">
      <style:paragraph-properties fo:keep-with-next="always" fo:keep-together="always" fo:text-align="justify" fo:background-color="#FFFFFF"/>
    </style:style>
    <style:style style:name="P74" style:parent-style-name="Normal" style:family="paragraph">
      <style:paragraph-properties fo:keep-with-next="always" fo:keep-together="always" fo:text-align="justify" fo:text-indent="0.4923in"/>
    </style:style>
    <style:style style:name="P75" style:parent-style-name="Normal" style:family="paragraph">
      <style:paragraph-properties fo:widows="0" fo:orphans="0" fo:text-align="justify" fo:background-color="#FFFFFF">
        <style:tab-stops>
          <style:tab-stop style:type="left" style:position="2.0833in"/>
          <style:tab-stop style:type="right" style:leader-style="solid" style:leader-text="_" style:position="3.5in"/>
          <style:tab-stop style:type="left" style:position="3.9166in"/>
          <style:tab-stop style:type="right" style:leader-style="dotted" style:leader-text="." style:position="6in"/>
        </style:tab-stops>
      </style:paragraph-properties>
    </style:style>
    <style:style style:name="P76" style:parent-style-name="Normal" style:family="paragraph">
      <style:paragraph-properties fo:widows="0" fo:orphans="0" fo:text-align="justify" fo:margin-left="0.5833in" fo:text-indent="0.4923in" fo:background-color="#FFFFFF">
        <style:tab-stops>
          <style:tab-stop style:type="center" style:position="2in"/>
          <style:tab-stop style:type="center" style:position="4.1666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TEISINGUMO MINISTRO</text:span></text:p>
      <text:p text:style-name="P17"/>
      <text:p text:style-name="P18">Į S A K Y M A S</text:p>
      <text:p text:style-name="P19">DĖL PAŽYMOS APIE PRITEISTŲ LĖŠŲ VAIKUI IŠLAIKYTI MOKĖJIMĄ FORMOS PATVIRTINIMO</text:p>
      <text:p text:style-name="P20"/>
      <text:p text:style-name="P21">2007 m. rugsėjo 26 d. Nr. 1R-371</text:p>
      <text:p text:style-name="P22">Vilnius</text:p>
      <text:p text:style-name="P23"/>
      <text:p text:style-name="P24">Vadovaudamasis Lietuvos Respublikos vaikų išlaikymo fondo įstatymo (Žin., 2006, Nr.<text:s/><text:span text:style-name="T25">144-5464</text:span>) 17 straipsnio 2 dalies 4 punktu, Lietuvos Respublikos Vyriausybės 2007 m. rugpjūčio 8 d. nutarimo Nr. 814 „Dėl Lietuvos Respublikos vaikų išlaikymo fondo įstatymo įgyvendinimo“ (Žin., 2007, Nr.<text:s/><text:span text:style-name="T26">91-3623</text:span>) 6 punktu,</text:p>
      <text:p text:style-name="P27"><text:span text:style-name="T28">tvirtinu</text:span><text:s/>Pažymos apie priteistų lėšų vaikui išlaikyti mokėjimą formą (pridedama).</text:p>
      <text:p text:style-name="P29"/>
      <text:p text:style-name="P30"/>
      <text:p text:style-name="P31"/>
      <text:p text:style-name="P32"><text:span text:style-name="T33">TEISINGUMO MINISTRAS</text:span><text:span text:style-name="T34"><text:tab/>PETRAS BAGUŠKA</text:span></text:p>
      <text:soft-page-break/>
      <text:p text:style-name="P35">Forma patvirtinta</text:p>
      <text:p text:style-name="P36">Lietuvos Respublikos teisingumo ministro<text:s/></text:p>
      <text:p text:style-name="P37">2007 m. rugsėjo 26 d. įsakymu Nr. 1R-371</text:p>
      <text:p text:style-name="P38"/>
      <text:p text:style-name="P39">(Herbas)</text:p>
      <text:p text:style-name="P40"/>
      <text:p text:style-name="P41"><text:tab/></text:p>
      <text:p text:style-name="P42">(antstolio kontoros pavadinimas)</text:p>
      <text:p text:style-name="P43"><text:tab/></text:p>
      <text:p text:style-name="P44">(antstolio kontoros adresas, telefonas, el. paštas)</text:p>
      <text:p text:style-name="P45"/>
      <text:p text:style-name="P46"><text:span text:style-name="T47">PAŽYMA<text:s/></text:span><text:span text:style-name="T48"><text:line-break/>APIE PRITEISTŲ<text:s/></text:span><text:span text:style-name="T49">LĖŠŲ<text:s/></text:span><text:span text:style-name="T50">VAIKUI IŠLAIKYTI MOKĖJIMĄ</text:span></text:p>
      <text:p text:style-name="P51"/>
      <text:p text:style-name="P52">200........... m............................... d. Nr. _________</text:p>
      <text:p text:style-name="P53"/>
      <text:p text:style-name="P54">Pagal<text:tab/><text:s/>išduotą vykdomąjį</text:p>
      <text:p text:style-name="P55"><text:tab/>(teismo, išdavusio vykdomąjį dokumentą, pavadinimas)<text:tab/>(išdavimo data)</text:p>
      <text:p text:style-name="P56">dokumentą Nr....................... iš<text:tab/></text:p>
      <text:p text:style-name="P57"><text:tab/><text:span text:style-name="T58">(skolininko vardas, pavardė, asmens kodas)</text:span></text:p>
      <text:p text:style-name="P59">vaikui(-ams):<text:s/><text:tab/><text:tab/></text:p>
      <text:p text:style-name="P60">(vardas, pavardė, gimimo metai)</text:p>
      <text:p text:style-name="P61">.<text:tab/><text:tab/></text:p>
      <text:p text:style-name="P62">(vardas, pavardė, gimimo metai)</text:p>
      <text:p text:style-name="P63">.<text:tab/><text:tab/></text:p>
      <text:p text:style-name="P64">(vardas, pavardė, gimimo metai)</text:p>
      <text:p text:style-name="P65">išlaikyti nustatyta mokėti<text:tab/></text:p>
      <text:p text:style-name="P66"><text:tab/><text:span text:style-name="T67">(teismo sprendimu arba teismo patvirtinta sutartimi nustatytas dydis)</text:span></text:p>
      <text:p text:style-name="P68">išieškotojui<text:tab/></text:p>
      <text:p text:style-name="P69">(vardas, pavardė, asmens kodas)</text:p>
      <text:p text:style-name="P70"/>
      <text:p text:style-name="P71">200... m.......................................... d. Išieškotojui išmokėta............ Lt.</text:p>
      <text:p text:style-name="P72">200... m.......................................... d. Išieškotojui išmokėta............ Lt.</text:p>
      <text:p text:style-name="P73">200... m.......................................... d. Išieškotojui išmokėta............ Lt.</text:p>
      <text:p text:style-name="P74"/>
      <text:p text:style-name="P75">Antstolis (-ė)<text:tab/><text:tab/><text:tab/><text:tab/></text:p>
      <text:p text:style-name="P76">A. V.<text:tab/><text:span text:style-name="T77">(parašas)</text:span><text:span text:style-name="T78"><text:tab/>(vardas, pavardė)</text:span></text:p>
      <text:p text:style-name="P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4-12-04T14:25:00Z</meta:creation-date>
    <dc:date>2014-12-04T14:25:00Z</dc:date>
    <meta:template xlink:href="Normal" xlink:type="simple"/>
    <meta:editing-cycles>2</meta:editing-cycles>
    <meta:editing-duration>PT0S</meta:editing-duration>
    <meta:document-statistic meta:page-count="2" meta:paragraph-count="23" meta:word-count="235" meta:character-count="1712" meta:row-count="68" meta:non-whitespace-character-count="1500"/>
  </office:meta>
</office:document-meta>
</file>