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letter-spacing="-0.0013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5 M. KOVO 3 D. NUTARIMO NR. 245 „DĖL VALSTYBINIO SOCIALINIO DRAUDIMO FONDO TARYBOS SUDĖTIES PATVIRTINIMO“ PAKEITIMO</text:p>
      <text:p text:style-name="Normal"/>
      <text:p text:style-name="P15">2011 m. rugpjūčio 17 d. Nr. 962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Lietuvos Respublikos Vyriausybės 2005 m. kovo 3 d. nutarimą Nr. 245 „Dėl Valstybinio socialinio draudimo fondo tarybos sudėties patvirtinimo“ (Žin., 2005, Nr.<text:s/><text:a xlink:href="https://www.e-tar.lt/portal/lt/legalAct/TAR.7ABD6676A754" office:target-frame-name="_blank" xlink:show="new"><text:span text:style-name="T23">32-1045</text:span></text:a>, Nr.<text:s/><text:a xlink:href="https://www.e-tar.lt/portal/lt/legalAct/TAR.EBF8A18A7A0D" office:target-frame-name="_blank" xlink:show="new"><text:span text:style-name="T24">108-3964</text:span></text:a>; 2006, Nr.<text:s/><text:a xlink:href="https://www.e-tar.lt/portal/lt/legalAct/TAR.CA6545725674" office:target-frame-name="_blank" xlink:show="new"><text:span text:style-name="T25">114-4347</text:span></text:a>; 2009, Nr.<text:s/><text:a xlink:href="https://www.e-tar.lt/portal/lt/legalAct/TAR.8EFD51F639A8" office:target-frame-name="_blank" xlink:show="new"><text:span text:style-name="T26">66-2627</text:span></text:a>, Nr.<text:s/><text:a xlink:href="https://www.e-tar.lt/portal/lt/legalAct/TAR.0437B2690B85" office:target-frame-name="_blank" xlink:show="new"><text:span text:style-name="T27">109-4620</text:span></text:a>; 2010, Nr.<text:s/><text:a xlink:href="https://www.e-tar.lt/portal/lt/legalAct/TAR.5F766D43E102" office:target-frame-name="_blank" xlink:show="new"><text:span text:style-name="T28">118-6031</text:span></text:a>; 2011, Nr.<text:s/><text:a xlink:href="https://www.e-tar.lt/portal/lt/legalAct/TAR.00F98C00FCD8" office:target-frame-name="_blank" xlink:show="new"><text:span text:style-name="T29">19-920</text:span></text:a>) – išbraukti iš nurodytu nutarimu patvirtintos Valstybinio socialinio draudimo fondo tarybos<text:s/><text:span text:style-name="T30">Juozą Šilanską,<text:s/></text:span>Rimantą Žylių, įrašyti į ją Giedrių Kadziauską – ūkio viceministrą, Audrą Mikalauskaitę –<text:s/><text:span text:style-name="T31">socialinės apsaugos ir darbo viceministrę ir patikslinti Eugenijos Šniutienės pareigas –<text:s/></text:span>Lietuvos darbo federacijos pirmininkė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11:40:00Z</meta:creation-date>
    <dc:date>2015-06-11T11:40:00Z</dc:date>
    <meta:print-date>2011-08-19T08:0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3" meta:character-count="1582" meta:row-count="58" meta:non-whitespace-character-count="1395"/>
  </office:meta>
</office:document-meta>
</file>