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PALIO 4 D. NUTARIMO NR. 1196 „DĖL LIETUVOS RESPUBLIKOS VYRIAUSYBĖS 2001–2004 METŲ PROGRAMOS ĮGYVENDINIMO PRIEMONIŲ PATVIRTINIMO“ PAKEITIMO</text:p>
      <text:p text:style-name="P12"/>
      <text:p text:style-name="P13">2003 m. gruodžio 31 d. Nr. 170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2001–2004 metų programos įgyvendinimo priemonių, patvirtintų Lietuvos Respublikos Vyriausybės 2</text:span><text:span text:style-name="T22">001 m. spalio 4 d. nu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23">86-3015</text:span></text:a><text:span text:style-name="T24">; 2002, Nr.<text:s/></text:span><text:a xlink:href="https://www.e-tar.lt/portal/lt/legalAct/TAR.A014E0AD0645" office:target-frame-name="_blank" xlink:show="new"><text:span text:style-name="T25">114-5100</text:span></text:a><text:span text:style-name="T26">), 297 punktą.</text:span></text:p>
      <text:p text:style-name="P27"/>
      <text:p text:style-name="P28"/>
      <text:p text:style-name="P29">FINANSŲ MINISTRĖ,</text:p>
      <text:p text:style-name="P30">PAVADUOJANTI MINISTRĄ PIRMININKĄ<text:tab/>DALIA GRYBAUSKAITĖ</text:p>
      <text:p text:style-name="P31"/>
      <text:p text:style-name="P32">VIDAUS REIKALŲ MINISTRAS<text:tab/>VIRGILIJUS BULOVAS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42:00Z</meta:creation-date>
    <dc:date>2015-09-21T04:42:00Z</dc:date>
    <meta:template xlink:href="Normal" xlink:type="simple"/>
    <meta:editing-cycles>2</meta:editing-cycles>
    <meta:editing-duration>PT0S</meta:editing-duration>
    <meta:document-statistic meta:page-count="1" meta:paragraph-count="15" meta:word-count="128" meta:character-count="961" meta:row-count="44" meta:non-whitespace-character-count="848"/>
  </office:meta>
</office:document-meta>
</file>