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letter-spacing="0.0416in"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2.5%"/>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2.5%"/>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text-properties fo:color="#000000" fo:hyphenate="false"/>
    </style:style>
    <style:style style:name="P1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P198" style:parent-style-name="Normal" style:family="paragraph">
      <style:paragraph-properties fo:widows="0" fo:orphans="0">
        <style:tab-stops>
          <style:tab-stop style:type="right" style:position="6.2993in"/>
        </style:tab-stops>
      </style:paragraph-properties>
      <style:text-properties fo:hyphenate="false"/>
    </style:style>
    <style:style style:name="T199" style:parent-style-name="DefaultParagraphFont" style:family="text">
      <style:text-properties fo:text-transform="uppercase" fo:color="#000000"/>
    </style:style>
    <style:style style:name="T20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SAKYMAS</text:p>
      <text:p text:style-name="P9"/>
      <text:p text:style-name="P10">DĖL LIETUVOS RESPUBLIKOS APLINKOS MINISTRO 2002 M. GRUODŽIO 31 D. ĮSAKYMO Nr. 699 „DĖL ATLIEKŲ DEGINIMO APLINKOSAUGINIŲ REIKALAVIMŲ PATVIRTINIMO“ PAKEITIMO</text:p>
      <text:p text:style-name="P11"/>
      <text:p text:style-name="P12">2010 m. spalio 1 d. Nr. D1-835</text:p>
      <text:p text:style-name="P13">Vilnius</text:p>
      <text:p text:style-name="P14"/>
      <text:p text:style-name="P15"/>
      <text:p text:style-name="P16"><text:span text:style-name="T17">Pakeičiu</text:span><text:span text:style-name="T18"><text:s/>Atliekų deginimo aplinkosauginius reikalavimus, patvirtintus Lietuvos Respublikos aplinkos ministro 2002 m. gruodžio 31 d. įsakymu Nr. 699 „Dėl Atliekų deginimo aplinkosauginių reikalavimų patvirtinimo“ (Žin., 2003, Nr.<text:s/></text:span><text:a xlink:href="https://www.e-tar.lt/portal/lt/legalAct/TAR.A6BE5BE0C398" office:target-frame-name="_blank" xlink:show="new"><text:span text:style-name="T19">31-1290</text:span></text:a><text:span text:style-name="T20">; 2005, Nr.<text:s/></text:span><text:a xlink:href="https://www.e-tar.lt/portal/lt/legalAct/TAR.4FDFF5F72264" office:target-frame-name="_blank" xlink:show="new"><text:span text:style-name="T21">147-5366</text:span></text:a><text:span text:style-name="T22">; 2006, Nr.<text:s/></text:span><text:a xlink:href="https://www.e-tar.lt/portal/lt/legalAct/TAR.FFC68D8A317C" office:target-frame-name="_blank" xlink:show="new"><text:span text:style-name="T23">135-5116</text:span></text:a><text:span text:style-name="T24">;</text:span><text:span text:style-name="T25"><text:s/></text:span><text:span text:style-name="T26">2008, Nr.<text:s/></text:span><text:a xlink:href="https://www.e-tar.lt/portal/lt/legalAct/TAR.1A2852A26B36" office:target-frame-name="_blank" xlink:show="new"><text:span text:style-name="T27">111-4253</text:span></text:a><text:span text:style-name="T28">; 2010, Nr.<text:s/></text:span><text:a xlink:href="https://www.e-tar.lt/portal/lt/legalAct/TAR.FBA4EF00A860" office:target-frame-name="_blank" xlink:show="new"><text:span text:style-name="T29">79-4115</text:span></text:a><text:span text:style-name="T30">):</text:span></text:p>
      <text:p text:style-name="P31"><text:span text:style-name="T32">1</text:span><text:span text:style-name="T33">. Papildau nauju 10.5 punktu:</text:span></text:p>
      <text:p text:style-name="P34"><text:span text:style-name="T35">„</text:span><text:span text:style-name="T36">10.5</text:span><text:span text:style-name="T37">. regiono aplinkos apsaugos departamentas užtikrina, kad visuomenei būtų prieinama atliekų deginimo arba bendro atliekų deginimo įmonės, kurios nominalus galingumas dvi arba daugiau tonų per valandą, metinė ataskaita apie įmonės veiklą ir monitoringą, nurodyta šių Reikalavimų 10.4 punkte.“</text:span></text:p>
      <text:p text:style-name="P38"><text:span text:style-name="T39">2</text:span><text:span text:style-name="T40">. Papildau nauju 12</text:span><text:span text:style-name="T41">1</text:span><text:span text:style-name="T42"><text:s/>punktu:</text:span></text:p>
      <text:p text:style-name="P43"><text:span text:style-name="T44">„</text:span><text:span text:style-name="T45">12</text:span><text:span text:style-name="T46">1</text:span><text:span text:style-name="T47">. Regionų aplinkos apsaugos departamentai periodiškai, ne rečiau kaip kas 12 mėnesių, peržiūri atliekų deginimo arba bendro atliekų deginimo įrenginių leidimo sąlygas ir patikrina, ar veiklos vykdytojo vykdoma veikla atitinka šias sąlygas, kitų teisės aktų reikalavimus ir nustatę, kad yra pagrindas atnaujinti leidimą, informuoja veiklos vykdytoją apie pareigą atnaujinti leidimą.“</text:span></text:p>
      <text:p text:style-name="P48"><text:span text:style-name="T49">3</text:span><text:span text:style-name="T50">. Papildau nauju 12</text:span><text:span text:style-name="T51">2</text:span><text:span text:style-name="T52"><text:s/>punktu:</text:span></text:p>
      <text:p text:style-name="P53"><text:span text:style-name="T54">„</text:span><text:span text:style-name="T55">12</text:span><text:span text:style-name="T56">2</text:span><text:span text:style-name="T57">. Regionų aplinkos apsaugos departamentai ne vėliau kaip per 10 dienų po paraiškos išduoti ar atnaujinti Leidimą vykdyti atliekų deginimo arba bendro atliekų deginimo veiklą priėmimo informuoja apie tai visuomenę galimais informacijos sklaidos būdais (per miesto, rajono ar respublikinę spaudą, savivaldybės institucijos skelbimų lentoje, esant galimybei – elektroninėmis informavimo <text:s/>priemonėmis). Pranešime turi būti nurodyta:</text:span></text:p>
      <text:p text:style-name="P58"><text:span text:style-name="T59">12</text:span><text:span text:style-name="T60">2.1</text:span><text:span text:style-name="T61">. kur ir kokiam ūkinės veiklos objektui (įrenginiui), kokiai ūkinei veiklai planuojama išduoti ar atnaujinti Leidimą;</text:span></text:p>
      <text:p text:style-name="P62"><text:span text:style-name="T63">12</text:span><text:span text:style-name="T64">2.2</text:span><text:span text:style-name="T65">. kas yra veiklos vykdytojas;</text:span></text:p>
      <text:p text:style-name="P66"><text:span text:style-name="T67">12</text:span><text:span text:style-name="T68">2.3</text:span><text:span text:style-name="T69">. kur ir kada galima susipažinti su paraiškoje nurodyta informacija;</text:span></text:p>
      <text:p text:style-name="P70"><text:span text:style-name="T71">12</text:span><text:span text:style-name="T72">2.4</text:span><text:span text:style-name="T73">. institucijos, dalyvaujančios priimant sprendimą dėl Leidimo išdavimo ar atnaujinimo, pavadinimas, kam ir iki kada teikti pasiūlymus dėl Leidimo išdavimo ar atnaujinimo.“</text:span></text:p>
      <text:p text:style-name="P74"><text:span text:style-name="T75">4</text:span><text:span text:style-name="T76">. Papildau nauju 12</text:span><text:span text:style-name="T77">3</text:span><text:span text:style-name="T78"><text:s/>punktu:</text:span></text:p>
      <text:p text:style-name="P79"><text:span text:style-name="T80">„</text:span><text:span text:style-name="T81">12</text:span><text:span text:style-name="T82">3</text:span><text:span text:style-name="T83">. Suinteresuota visuomenė pasiūlymus ir pastabas turi teisę teikti 21 dieną nuo šių Reikalavimų 12</text:span><text:span text:style-name="T84">2</text:span><text:span text:style-name="T85"><text:s/>punkte nurodyto pranešimo paskelbimo dienos.“</text:span></text:p>
      <text:p text:style-name="P86"><text:span text:style-name="T87">5</text:span><text:span text:style-name="T88">. Papildau nauju 12</text:span><text:span text:style-name="T89">4</text:span><text:span text:style-name="T90"><text:s/>punktu:</text:span></text:p>
      <text:p text:style-name="P91"><text:span text:style-name="T92">„</text:span><text:span text:style-name="T93">12</text:span><text:span text:style-name="T94">4</text:span><text:span text:style-name="T95">. Suinteresuotos visuomenės atstovas, teikdamas pastabas ir pasiūlymus dėl Leidimo išdavimo ar atnaujinimo, privalo nurodyti savo vardą, pavardę (ar organizacijos pavadinimą), adresą, telefoną.“</text:span></text:p>
      <text:p text:style-name="P96"><text:span text:style-name="T97">6</text:span><text:span text:style-name="T98">. Papildau nauju 12</text:span><text:span text:style-name="T99">5<text:s/></text:span><text:span text:style-name="T100">punktu:</text:span></text:p>
      <text:p text:style-name="P101"><text:span text:style-name="T102">„</text:span><text:span text:style-name="T103">12</text:span><text:span text:style-name="T104">5</text:span><text:span text:style-name="T105">. Iš suinteresuotos visuomenės gautus pasiūlymus RAAD turi užregistruoti ir atsižvelgti į juos rengdamas Leidimą.“</text:span></text:p>
      <text:p text:style-name="P106"><text:span text:style-name="T107">7</text:span><text:span text:style-name="T108">.</text:span><text:span text:style-name="T109"><text:s/>Papildau nauju 12</text:span><text:span text:style-name="T110">6<text:s/></text:span><text:span text:style-name="T111">punktu:</text:span></text:p>
      <text:p text:style-name="P112"><text:span text:style-name="T113">„</text:span><text:span text:style-name="T114">12</text:span><text:span text:style-name="T115">6</text:span><text:span text:style-name="T116">. Leidimas išduodamas tik pasibaigus pastabų ir pasiūlymų pateikimo terminui, nurodytam šių Reikalavimų 12</text:span><text:span text:style-name="T117">3</text:span><text:span text:style-name="T118"><text:s/>punkte.“</text:span></text:p>
      <text:p text:style-name="P119"><text:span text:style-name="T120">8</text:span><text:span text:style-name="T121">. Papildau nauju 12</text:span><text:span text:style-name="T122">7<text:s/></text:span><text:span text:style-name="T123">punktu:</text:span></text:p>
      <text:p text:style-name="P124"><text:span text:style-name="T125">„</text:span><text:span text:style-name="T126">12</text:span><text:span text:style-name="T127">7</text:span><text:span text:style-name="T128">. Ne vėliau kaip per 10 dienų po Leidimo nurodytiems įrenginiams išdavimo ar atnaujinimo regiono aplinkos apsaugos departamentas informuoja apie tai visuomenę galimais informavimo būdais, pateikdamas šią informaciją: kada, kokiam veiklos vykdytojui, kokiai ūkinei veiklai išduotas ar atnaujintas Leidimas, kur ir kada visuomenė gali susipažinti su Leidimu, jame nustatytomis sąlygomis, taip pat informacija ir motyvai apie tai, kaip į suinteresuotos visuomenės pastabas ir pasiūlymus buvo atsižvelgta priimant sprendimą dėl Leidimo išdavimo ar atnaujinimo.“</text:span></text:p>
      <text:p text:style-name="P129"><text:span text:style-name="T130">9</text:span><text:span text:style-name="T131">. Papildau nauju 12</text:span><text:span text:style-name="T132">8<text:s/></text:span><text:span text:style-name="T133">punktu:</text:span></text:p>
      <text:p text:style-name="P134"><text:span text:style-name="T135">„</text:span><text:span text:style-name="T136">12</text:span><text:span text:style-name="T137">8</text:span><text:span text:style-name="T138">. Informaciją, susijusią su Leidimo išdavimu ar atnaujinimu, taip pat Leidimų duomenų bazėse kaupiamus duomenis regiono aplinkos apsaugos departamentas, pareiškėjo prašymu, pateikia įstatymų ir kitų teisės aktų nustatyta tvarka.“</text:span></text:p>
      <text:p text:style-name="P139"><text:span text:style-name="T140">10</text:span><text:span text:style-name="T141">. Papildau nauju 12</text:span><text:span text:style-name="T142">9<text:s/></text:span><text:span text:style-name="T143">punktu:</text:span></text:p>
      <text:p text:style-name="P144"><text:span text:style-name="T145">„</text:span><text:span text:style-name="T146">12</text:span><text:span text:style-name="T147">9</text:span><text:span text:style-name="T148">. Veiklos vykdytojas padaro prieinamus visuomenei jo vykdomo aplinkos monitoringo rezultatus.“</text:span></text:p>
      <text:p text:style-name="P149"><text:span text:style-name="T150">11</text:span><text:span text:style-name="T151">. Papildau nauju 12</text:span><text:span text:style-name="T152">10</text:span><text:span text:style-name="T153"><text:s/>punktu:</text:span></text:p>
      <text:p text:style-name="P154"><text:span text:style-name="T155">„</text:span><text:span text:style-name="T156">12</text:span><text:span text:style-name="T157">10</text:span><text:span text:style-name="T158">. Leidimų duomenų bazėje kaupiami duomenys, įskaitant aplinkos monitoringo rezultatus, išskyrus informaciją, kuri laikoma komercine (gamybine) paslaptimi, darbo valandomis turi būti prieinama visuomenei Lietuvos Respublikos teisės gauti informaciją iš valstybės ir savivaldybės institucijų ir įstaigų įstatymo (Žin., 2000, Nr.<text:s/></text:span><text:a xlink:href="https://www.e-tar.lt/portal/lt/legalAct/TAR.FA13E28615F6" office:target-frame-name="_blank" xlink:show="new"><text:span text:style-name="T159">10-236</text:span></text:a><text:span text:style-name="T160">; 2005, Nr. 139-5008) nustatyta tvarka.“</text:span></text:p>
      <text:p text:style-name="P161"><text:span text:style-name="T162">12</text:span><text:span text:style-name="T163">. Išdėstau 14.3.1 punktą taip:</text:span></text:p>
      <text:p text:style-name="P164"><text:span text:style-name="T165">„</text:span><text:span text:style-name="T166">14.3.1</text:span><text:span text:style-name="T167">. patikrinti pavojingų atliekų lydraštį, kaip nustatyta Atliekų tvarkymo taisyklėse, arba tarptautinio atliekų vežimo atveju – pranešimo ir vežimo kontrolės formas, kaip nustatyta 2006 m. birželio 14 d. Europos Parlamento ir Tarybos reglamente (EB) Nr. 10013/2006 (OL 2006, L 190, p. 1) dėl atliekų vežimo, kitus dokumentus, kurių reikalaujama pavojingų krovinių vežimą reglamentuojančiais teisės aktais“.</text:span></text:p>
      <text:p text:style-name="P168"><text:span text:style-name="T169">13</text:span><text:span text:style-name="T170">. Išdėstau 32 punktą taip:</text:span></text:p>
      <text:p text:style-name="P171"><text:span text:style-name="T172">„</text:span><text:span text:style-name="T173">32</text:span><text:span text:style-name="T174">. Atliekų deginimo ir bendro atliekų deginimo įrenginiuose išmetamųjų dujų valymo metu susidarančios nuotekos gali būti išleidžiamos tik nustatyta tvarka gavus regiono aplinkos apsaugos departamento leidimą.“</text:span></text:p>
      <text:p text:style-name="P175"><text:span text:style-name="T176">14</text:span><text:span text:style-name="T177">. Išdėstau 52.3 punktą taip:</text:span></text:p>
      <text:p text:style-name="P178"><text:span text:style-name="T179">„</text:span><text:span text:style-name="T180">52.3</text:span><text:span text:style-name="T181">. atliekas deginant ar bendrai deginant esant deguonies pertekliui, matavimų rezultatai gali būti perskaičiuojami taikant standartinį deguonies kiekį, kurį nustatė regiono aplinkos apsaugos departamentas, atsižvelgdamas į ypatingas kiekvieno konkretaus atvejo aplinkybes.“</text:span></text:p>
      <text:p text:style-name="P182"><text:span text:style-name="T183">15</text:span><text:span text:style-name="T184">. Papildau nauju 55</text:span><text:span text:style-name="T185">1</text:span><text:span text:style-name="T186"><text:s/>punktu:</text:span></text:p>
      <text:p text:style-name="P187"><text:span text:style-name="T188">„</text:span><text:span text:style-name="T189">55</text:span><text:span text:style-name="T190">1</text:span><text:span text:style-name="T191">. Visi matavimų rezultatai registruojami, apdorojami ir atitinkamu būdu pateikiami, kad regionų aplinkos apsaugos departamentai galėtų patikrinti, ar laikomasi leistinų eksploatavimo sąlygų arba išmetamų teršalų ribinių verčių, nustatytų šiuose Reikalavimuose. Ataskaitos apie į aplinką išmetamus teršalus teikiamos vadovaujantis jų rengimą ir teikimą reglamentuojančiais teisės aktais.“</text:span></text:p>
      <text:p text:style-name="P192"><text:span text:style-name="T193">16</text:span><text:span text:style-name="T194">. Įrašau 59 punkte vietoj skaičių „44“ ir „46“ skaičius „45“ ir „47“.</text:span></text:p>
      <text:p text:style-name="P195"/>
      <text:p text:style-name="P196"/>
      <text:p text:style-name="P197"/>
      <text:p text:style-name="P198"><text:span text:style-name="T199">Aplinkos ministras</text:span><text:span text:style-name="T20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6-15T11:01:00Z</meta:creation-date>
    <dc:date>2015-06-15T11:01:00Z</dc:date>
    <meta:template xlink:href="Normal" xlink:type="simple"/>
    <meta:editing-cycles>2</meta:editing-cycles>
    <meta:editing-duration>PT0S</meta:editing-duration>
    <meta:document-statistic meta:page-count="2" meta:paragraph-count="53" meta:word-count="836" meta:character-count="6455" meta:row-count="226" meta:non-whitespace-character-count="5672"/>
  </office:meta>
</office:document-meta>
</file>