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text-indent="0.4923in">
        <style:tab-stops>
          <style:tab-stop style:type="right" style:leader-style="solid" style:leader-text="_" style:position="6.25in"/>
        </style:tab-stops>
      </style:paragraph-properties>
    </style:style>
    <style:style style:name="P69" style:parent-style-name="Normal" style:family="paragraph">
      <style:paragraph-properties fo:widows="0" fo:orphans="0" fo:text-align="center" fo:background-color="#FFFFFF"/>
      <style:text-properties fo:font-size="10pt" style:font-size-asian="10pt"/>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tab-stops>
          <style:tab-stop style:type="left" style:position="1.2833in"/>
        </style:tab-stops>
      </style:paragraph-properties>
    </style:style>
    <style:style style:name="P75" style:parent-style-name="Normal" style:family="paragraph">
      <style:paragraph-properties fo:widows="0" fo:orphans="0" fo:margin-left="2in" fo:text-indent="0.4923in" fo:background-color="#FFFFFF">
        <style:tab-stops>
          <style:tab-stop style:type="right" style:position="2.1666in"/>
        </style:tab-stops>
      </style:paragraph-properties>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fo:background-color="#FFFFFF">
        <style:tab-stops>
          <style:tab-stop style:type="right" style:position="5.8583in"/>
        </style:tab-stops>
      </style:paragraph-properties>
      <style:text-properties fo:font-size="10pt" style:font-size-asian="10pt"/>
    </style:style>
    <style:style style:name="P81" style:parent-style-name="Normal" style:family="paragraph">
      <style:paragraph-properties fo:text-indent="0.4923in">
        <style:tab-stops>
          <style:tab-stop style:type="right" style:leader-style="solid" style:leader-text="_" style:position="6.693in"/>
        </style:tab-stops>
      </style:paragraph-properties>
    </style:style>
    <style:style style:name="P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margin-left="0.3333in" fo:text-indent="0.4923in" fo:background-color="#FFFFFF">
        <style:tab-stops/>
      </style:paragraph-properties>
      <style:text-properties fo:font-size="10pt" style:font-size-asian="10pt"/>
    </style:style>
    <style:style style:name="P85"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86"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87"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88"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89"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90"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91"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92"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93"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94"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95"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96"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97"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style>
    <style:style style:name="P98" style:parent-style-name="Normal" style:family="paragraph">
      <style:paragraph-properties fo:widows="0" fo:orphans="0" fo:text-indent="0.4923in" fo:background-color="#FFFFFF">
        <style:tab-stops>
          <style:tab-stop style:type="center" style:position="3.6666in"/>
          <style:tab-stop style:type="center" style:position="5.75in"/>
        </style:tab-stops>
      </style:paragraph-properties>
      <style:text-properties fo:font-size="10pt" style:font-size-asian="10pt"/>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leader-style="solid" style:leader-text="_" style:position="2.177in"/>
          <style:tab-stop style:type="right" style:position="2.5333in"/>
          <style:tab-stop style:type="right" style:leader-style="solid" style:leader-text="_" style:position="4.0375in"/>
          <style:tab-stop style:type="right" style:position="4.3541in"/>
          <style:tab-stop style:type="right" style:leader-style="solid" style:leader-text="_" style:position="6.6895in"/>
        </style:tab-stops>
      </style:paragraph-properties>
    </style:style>
    <style:style style:name="P101" style:parent-style-name="Normal" style:family="paragraph">
      <style:paragraph-properties fo:widows="0" fo:orphans="0" fo:background-color="#FFFFFF">
        <style:tab-stops>
          <style:tab-stop style:type="center" style:position="0.95in"/>
          <style:tab-stop style:type="center" style:position="3.4437in"/>
          <style:tab-stop style:type="center" style:position="5.5812in"/>
        </style:tab-stops>
      </style:paragraph-properties>
      <style:text-properties fo:font-size="10pt" style:font-size-asian="10pt"/>
    </style:style>
    <style:style style:name="P102" style:parent-style-name="Normal" style:family="paragraph">
      <style:paragraph-properties fo:widows="0" fo:orphans="0" fo:text-indent="0.4923in" fo:background-color="#FFFFFF"/>
      <style:text-properties fo:font-size="10pt" style:font-size-asian="10pt"/>
    </style:style>
    <style:style style:name="P103" style:parent-style-name="Normal" style:family="paragraph">
      <style:paragraph-properties fo:widows="0" fo:orphans="0" fo:margin-left="1.7701in" fo:text-indent="0.4923in" fo:background-color="#FFFFFF">
        <style:tab-stops/>
      </style:paragraph-properties>
    </style:style>
    <style:style style:name="P104" style:parent-style-name="Normal" style:family="paragraph">
      <style:paragraph-properties fo:text-indent="0.4923in"/>
    </style:style>
    <style:style style:name="P105" style:parent-style-name="Normal" style:family="paragraph">
      <style:paragraph-properties fo:widows="0" fo:orphans="0" fo:text-indent="0.4923in" fo:background-color="#FFFFFF"/>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indent="0.4923in" fo:background-color="#FFFFFF"/>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indent="0.4923in" fo:background-color="#FFFFFF"/>
      <style:text-properties style:font-weight-complex="bold"/>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right" style:leader-style="solid" style:leader-text="_" style:position="6.25in"/>
        </style:tab-stops>
      </style:paragraph-properties>
    </style:style>
    <style:style style:name="P125" style:parent-style-name="Normal" style:family="paragraph">
      <style:paragraph-properties fo:widows="0" fo:orphans="0" fo:text-align="center" fo:background-color="#FFFFFF"/>
      <style:text-properties fo:font-size="10pt" style:font-size-asian="10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P130" style:parent-style-name="Normal" style:family="paragraph">
      <style:paragraph-properties fo:widows="0" fo:orphans="0" fo:text-align="center" fo:background-color="#FFFFFF">
        <style:tab-stops>
          <style:tab-stop style:type="left" style:position="1.2833in"/>
        </style:tab-stops>
      </style:paragraph-properties>
    </style:style>
    <style:style style:name="P131" style:parent-style-name="Normal" style:family="paragraph">
      <style:paragraph-properties fo:widows="0" fo:orphans="0" fo:margin-left="1.8333in" fo:text-indent="0.4923in" fo:background-color="#FFFFFF">
        <style:tab-stops>
          <style:tab-stop style:type="center" style:position="2.0833in"/>
        </style:tab-stops>
      </style:paragraph-properties>
      <style:text-properties fo:font-size="10pt" style:font-size-asian="10pt"/>
    </style:style>
    <style:style style:name="P132" style:parent-style-name="Normal" style:family="paragraph">
      <style:paragraph-properties fo:text-indent="0.4923in"/>
      <style:text-properties fo:font-size="10pt" style:font-size-asian="10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style:tab-stops>
          <style:tab-stop style:type="right" style:leader-style="solid" style:leader-text="_" style:position="6.693in"/>
        </style:tab-stops>
      </style:paragraph-properties>
    </style:style>
    <style:style style:name="P137" style:parent-style-name="Normal" style:family="paragraph">
      <style:paragraph-properties fo:text-align="center" fo:background-color="#FFFFFF"/>
      <style:text-properties fo:font-size="10pt" style:font-size-asian="10pt"/>
    </style:style>
    <style:style style:name="P138" style:parent-style-name="Normal" style:family="paragraph">
      <style:paragraph-properties fo:text-indent="0.4923in"/>
      <style:text-properties fo:font-size="10pt" style:font-size-asian="10pt"/>
    </style:style>
    <style:style style:name="P13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41" style:parent-style-name="Normal" style:family="paragraph">
      <style:paragraph-properties fo:widows="0" fo:orphans="0" fo:text-indent="0.5in" fo:background-color="#FFFFFF"/>
      <style:text-properties fo:font-size="10pt" style:font-size-asian="10pt"/>
    </style:style>
    <style:style style:name="P142" style:parent-style-name="Normal" style:family="paragraph">
      <style:paragraph-properties fo:widows="0" fo:orphans="0" fo:text-indent="0.4923in" fo:background-color="#FFFFFF"/>
    </style:style>
    <style:style style:name="TableColumn144" style:family="table-column">
      <style:table-column-properties style:column-width="2.2298in"/>
    </style:style>
    <style:style style:name="TableColumn145" style:family="table-column">
      <style:table-column-properties style:column-width="3.2937in"/>
    </style:style>
    <style:style style:name="TableColumn146" style:family="table-column">
      <style:table-column-properties style:column-width="1.1687in"/>
    </style:style>
    <style:style style:name="Table143" style:family="table">
      <style:table-properties style:width="6.6923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150"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15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154"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16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162"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165"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17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172"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175"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18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182"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185"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style:tab-stops>
          <style:tab-stop style:type="right" style:leader-style="solid" style:leader-text="_" style:position="2.177in"/>
          <style:tab-stop style:type="right" style:position="2.5333in"/>
          <style:tab-stop style:type="right" style:leader-style="solid" style:leader-text="_" style:position="4.0375in"/>
          <style:tab-stop style:type="right" style:position="4.3541in"/>
          <style:tab-stop style:type="right" style:leader-style="solid" style:leader-text="_" style:position="6.6895in"/>
        </style:tab-stops>
      </style:paragraph-properties>
    </style:style>
    <style:style style:name="P190" style:parent-style-name="Normal" style:family="paragraph">
      <style:paragraph-properties fo:widows="0" fo:orphans="0" fo:background-color="#FFFFFF">
        <style:tab-stops>
          <style:tab-stop style:type="center" style:position="3.602in"/>
          <style:tab-stop style:type="center" style:position="5.8979in"/>
        </style:tab-stops>
      </style:paragraph-properties>
      <style:text-properties fo:font-size="10pt" style:font-size-asian="10pt"/>
    </style:style>
    <style:style style:name="P191" style:parent-style-name="Normal" style:family="paragraph">
      <style:paragraph-properties fo:widows="0" fo:orphans="0" fo:background-color="#FFFFFF">
        <style:tab-stops>
          <style:tab-stop style:type="center" style:position="3.0833in"/>
          <style:tab-stop style:type="center" style:position="5.8979in"/>
        </style:tab-stops>
      </style:paragraph-properties>
      <style:text-properties fo:font-size="10pt" style:font-size-asian="10pt"/>
    </style:style>
    <style:style style:name="P192" style:parent-style-name="Normal" style:family="paragraph">
      <style:paragraph-properties fo:widows="0" fo:orphans="0" fo:text-indent="0.4923in" fo:background-color="#FFFFFF"/>
    </style:style>
    <style:style style:name="P193" style:parent-style-name="Normal" style:family="paragraph">
      <style:paragraph-properties fo:widows="0" fo:orphans="0" fo:margin-left="1.7701in" fo:text-indent="0.4923in" fo:background-color="#FFFFFF">
        <style:tab-stops/>
      </style:paragraph-properties>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background-color="#FFFFFF"/>
      <style:text-properties fo:font-size="10pt" style:font-size-asian="10pt"/>
    </style:style>
    <style:style style:name="P196" style:parent-style-name="Normal" style:family="paragraph">
      <style:paragraph-properties fo:widows="0" fo:orphans="0"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fo:background-color="#FFFFFF"/>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SAKYMAS</text:p>
      <text:p text:style-name="P14">DĖL VALSTYBINĖS MOKESČIŲ INSPEKCIJOS PRIE LIETUVOS RESPUBLIKOS FINANSŲ MINISTERIJOS VIRŠININKO 2002 M. GRUODŽIO 24 D. ĮSAKYMO NR. 373 „DĖL PRANEŠIMO APIE NUOLATINIO LIETUVOS GYVENTOJO VEIKLOS PRADŽIĄ, ŠIO GYVENTOJO VEIKLOS VYKDYMO PAŽYMOS, TAIP PAT NENUOLATINIO LIETUVOS GYVENTOJO NUOLATINĖS BAZĖS ĮREGISTRAVIMO LIETUVOJE PAŽYMOS IŠDAVIMO TAISYKLIŲ BEI SU TUO SUSIJUSIŲ FORMŲ PATVIRTINIMO“ PAKEITIMO</text:p>
      <text:p text:style-name="P15"/>
      <text:p text:style-name="P16">2008 m. vasario 26 d. Nr. VA-19</text:p>
      <text:p text:style-name="P17">Vilnius</text:p>
      <text:p text:style-name="P18"/>
      <text:p text:style-name="P19"><text:span text:style-name="T20">Pakeičiu</text:span><text:s/>Valstybinės mokesčių inspekcijos prie Lietuvos Respublikos finansų ministerijos viršininko 2002 m. gruodžio 24 d. įsakymą Nr. 373 „Dėl Pranešimo apie nuolatinio Lietuvos gyventojo veiklos pradžią, šio gyventojo veiklos vykdymo pažymos, taip pat nenuolatinio Lietuvos gyventojo nuolatinės bazės įregistravimo Lietuvoje pažymos išdavimo taisyklių bei su tuo susijusių formų patvirtinimo“ (Žin., 2003, Nr.<text:s/><text:a xlink:href="https://www.e-tar.lt/portal/lt/legalAct/TAR.02751F0D07EC" office:target-frame-name="_blank" xlink:show="new"><text:span text:style-name="T21">1-31</text:span></text:a>) ir išdėstau jį nauja redakcija:</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S</text:span></text:p>
      <text:p text:style-name="P29"/>
      <text:p text:style-name="P30">ĮSAKYMAS<text:s/></text:p>
      <text:p text:style-name="P31"><text:span text:style-name="T32">DĖL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IŲ</text:span></text:p>
      <text:p text:style-name="P33"/>
      <text:p text:style-name="P34">Vadovaudamasis Lietuvos Respublikos gyventojų pajamų mokesčio įstatymo (Žin., 2002, Nr.<text:s/><text:a xlink:href="https://www.e-tar.lt/portal/lt/legalAct/TAR.C677663D2202" office:target-frame-name="_blank" xlink:show="new"><text:span text:style-name="T35">73-3085</text:span></text:a>; 2003, Nr.<text:s/><text:a xlink:href="https://www.e-tar.lt/portal/lt/legalAct/TAR.3BE08993974A" office:target-frame-name="_blank" xlink:show="new"><text:span text:style-name="T36">116-5254</text:span></text:a>) 34 straipsnio 4 dalimi bei 35 straipsnio 2 dalimi ir Valstybinės mokesčių inspekcijos prie Lietuvos Respublikos finansų ministerijos nuostatų, patvirtintų Lietuvos Respublikos finansų ministro 1997 m. liepos 29 d. įsakymu Nr. 110 (Žin., 1997, Nr. 87-2112; 2004, Nr. 82-2966), 18.11 punktu:</text:p>
      <text:p text:style-name="P37">1.<text:s/><text:span text:style-name="T38">Tvirtinu</text:span><text:s/>pridedamas:</text:p>
      <text:p text:style-name="P39">1.1. Nuolatinio Lietuvos gyventojo individualios veiklos vykdymo pažymos FR0468 formą (toliau – FR0468 formos pažyma);</text:p>
      <text:p text:style-name="P40">1.2. Nenuolatinio Lietuvos gyventojo nuolatinės bazės įregistravimo Lietuvoje pažymos/Certificate of fixed base registered by the non-resident in Lithuania FR0469 formą (toliau – FR0469 formos pažyma);</text:p>
      <text:p text:style-name="P41">1.3.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es (toliau – Taisyklės).</text:p>
      <text:p text:style-name="P42">2.<text:s/><text:span text:style-name="T43">Pavedu</text:span><text:s/>Valstybinės mokesčių inspekcijos prie Lietuvos Respublikos finansų ministerijos (toliau – VMI prie FM) Bendrųjų reikalų departamentui iki 2008 m. balandžio 1 d. organizuoti Taisyklių vertimą į anglų kalbą.</text:p>
      <text:p text:style-name="P44">3.<text:s/><text:span text:style-name="T45">Nustata</text:span>u, kad:</text:p>
      <text:p text:style-name="P46">3.1. šio įsakymo vykdymą kontroliuoja VMI prie FM viršininko pavaduotojai, koordinuojantys jiems pavaldžių struktūrinių padalinių veiklą, ir AVMI viršininkai;</text:p>
      <text:p text:style-name="P47">3.2. šis įsakymas įsigalioja nuo 2008 m. balandžio 1 dienos.“</text:p>
      <text:p text:style-name="P48"/>
      <text:p text:style-name="P49"/>
      <text:p text:style-name="P50"/>
      <text:p text:style-name="P51">VIRŠININKAS<text:tab/>MODESTAS KASELIAUSKAS</text:p>
      <text:p text:style-name="P52"/>
      <text:soft-page-break/>
      <text:p text:style-name="P53">FR0468 forma patvirtinta</text:p>
      <text:p text:style-name="P54">Valstybinės mokesčių inspekcijos prie</text:p>
      <text:p text:style-name="P55">Lietuvos Respublikos finansų ministerijos</text:p>
      <text:p text:style-name="P56">viršininko 2002 m. gruodžio 24 d. įsakymu</text:p>
      <text:p text:style-name="P57">Nr. 373 (2008 m. vasario 26 d. įsakymo<text:s/></text:p>
      <text:p text:style-name="P58">Nr. VA-19 redakcija)</text:p>
      <text:p text:style-name="P59"/>
      <text:p text:style-name="P60"><text:span text:style-name="T6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62"/>
      <text:p text:style-name="P63">________________<text:s/><text:span text:style-name="T64">APSKRITIES VALSTYBINĖS MOKESČIŲ INSPEKCIJOS<text:s/></text:span></text:p>
      <text:p text:style-name="P65"><text:span text:style-name="T66">________________ SKYRIUS</text:span></text:p>
      <text:p text:style-name="P67"/>
      <text:p text:style-name="P68">_<text:tab/></text:p>
      <text:p text:style-name="P69">(įstaigos duomenys)</text:p>
      <text:p text:style-name="P70"/>
      <text:p text:style-name="P71"><text:span text:style-name="T72">NUOLATINIO LIETUVOS GYVENTOJO INDIVIDUALIOS VEIKLOS VYKDYMO PAŽYMA</text:span></text:p>
      <text:p text:style-name="P73"/>
      <text:p text:style-name="P74">_____________ _________________</text:p>
      <text:p text:style-name="P75">(data)<text:tab/>(numeris)</text:p>
      <text:p text:style-name="P76"/>
      <text:p text:style-name="P77"><text:span text:style-name="T78">Pažymima, kad,</text:span><text:span text:style-name="T79"><text:tab/></text:span></text:p>
      <text:p text:style-name="P80"><text:tab/>(vardas, pavardė, mokesčių mokėtojo identifikacinis numeris)</text:p>
      <text:p text:style-name="P81"><text:tab/>,</text:p>
      <text:p text:style-name="P82">(gyvenamosios vietos adresas, telefono numeris)</text:p>
      <text:p text:style-name="P83">nuo ___________________ vykdo individualią veiklą:</text:p>
      <text:p text:style-name="P84">(metai, mėnuo, diena)</text:p>
      <text:p text:style-name="P85">___________________________<text:tab/>__________________________<text:tab/>___________</text:p>
      <text:p text:style-name="P86">(kodas pagal EVRK 2 red.*)<text:tab/>(veiklos rūšies pavadinimas)<text:tab/>(nuo)</text:p>
      <text:p text:style-name="P87">___________________________<text:tab/>__________________________<text:tab/>___________</text:p>
      <text:p text:style-name="P88">(kodas pagal EVRK 2 red.*)<text:tab/>(veiklos rūšies pavadinimas)<text:tab/>(nuo)</text:p>
      <text:p text:style-name="P89">___________________________<text:tab/>__________________________<text:tab/>___________</text:p>
      <text:p text:style-name="P90">(kodas pagal EVRK 2 red.*)<text:tab/>(veiklos rūšies pavadinimas)<text:tab/>(nuo)</text:p>
      <text:p text:style-name="P91">___________________________<text:tab/>__________________________<text:tab/>___________</text:p>
      <text:p text:style-name="P92">(kodas pagal EVRK 2 red.*)<text:tab/>(veiklos rūšies pavadinimas)<text:tab/>(nuo)</text:p>
      <text:p text:style-name="P93">___________________________<text:tab/>__________________________<text:tab/>___________</text:p>
      <text:p text:style-name="P94">(kodas pagal EVRK 2 red.*)<text:tab/>(veiklos rūšies pavadinimas)<text:tab/>(nuo)</text:p>
      <text:p text:style-name="P95">___________________________<text:tab/>__________________________<text:tab/>___________</text:p>
      <text:p text:style-name="P96">(kodas pagal EVRK 2 red.*)<text:tab/>(veiklos rūšies pavadinimas)<text:tab/>(nuo)</text:p>
      <text:p text:style-name="P97">___________________________<text:tab/>__________________________<text:tab/>___________</text:p>
      <text:p text:style-name="P98">(kodas pagal EVRK 2 red.*)<text:tab/>(veiklos rūšies pavadinimas)<text:tab/>(nuo)</text:p>
      <text:p text:style-name="P99"/>
      <text:p text:style-name="P100"><text:tab/><text:tab/><text:tab/><text:tab/><text:tab/></text:p>
      <text:p text:style-name="P101"><text:tab/>(pareigų pavadinimas)<text:tab/>(parašas)<text:tab/>(vardas, pavardė)</text:p>
      <text:p text:style-name="P102"/>
      <text:p text:style-name="P103">(A. V.)</text:p>
      <text:p text:style-name="P104"/>
      <text:p text:style-name="P105"><text:span text:style-name="T106">* EVRK 2 red. Ekonominės veiklos rūšių klasifikatorius (EVRK 2</text:span><text:s/>red.)</text:p>
      <text:p text:style-name="P107"/>
      <text:p text:style-name="P108"><text:span text:style-name="T109">Ši pažyma naudojama tik pajamų mokesčio mokėjimo tikslais.</text:span></text:p>
      <text:p text:style-name="P110">______________</text:p>
      <text:soft-page-break/>
      <text:p text:style-name="P111">FR0469 forma patvirtinta</text:p>
      <text:p text:style-name="P112">Valstybinės mokesčių inspekcijos prie</text:p>
      <text:p text:style-name="P113">Lietuvos Respublikos finansų ministerijos</text:p>
      <text:p text:style-name="P114">viršininko 2002 m. gruodžio 24 d. įsakymu<text:s/></text:p>
      <text:p text:style-name="P115">Nr. 373 (2008 m. vasario 26 d. įsakymo<text:s/></text:p>
      <text:p text:style-name="P116">Nr. VA-19 redakcija)</text:p>
      <text:p text:style-name="P117"/>
      <text:p text:style-name="P118"><text:span text:style-name="T119"><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20"/>
      <text:p text:style-name="P121"><text:span text:style-name="T122">_______________ APSKRITIES VALSTYBINĖS MOKESČIŲ INSPEKCIJOS / STATE TAX INSPECTORATE _______________ SKYRIUS / DIVISION</text:span></text:p>
      <text:p text:style-name="P123"/>
      <text:p text:style-name="P124">_<text:tab/></text:p>
      <text:p text:style-name="P125">(įstaigos duomenys / address)</text:p>
      <text:p text:style-name="P126"/>
      <text:p text:style-name="P127"><text:span text:style-name="T128">NENUOLATINIO LIETUVOS GYVENTOJO NUOLATINĖS BAZĖS ĮREGISTRAVIMO LIETUVOJE PAŽYMA / CERTIFICATE OF FIXED BASE REGISTERED BY THE NON-RESIDENT IN LITHUANIA</text:span></text:p>
      <text:p text:style-name="P129"/>
      <text:p text:style-name="P130">_____________<text:tab/>_________________</text:p>
      <text:p text:style-name="P131">(data / date)<text:tab/>(numeris / number)</text:p>
      <text:p text:style-name="P132"/>
      <text:p text:style-name="P133"><text:span text:style-name="T134">Pažymima, kad / The presenter</text:span></text:p>
      <text:p text:style-name="P135"><text:tab/></text:p>
      <text:p text:style-name="P136"><text:tab/></text:p>
      <text:p text:style-name="P137">(vardas, pavardė, identifikacinis numeris, adresas / name, surname, identification number, address in the country of residence)</text:p>
      <text:p text:style-name="P138"/>
      <text:p text:style-name="P139">Lietuvoje yra įregistravęs nuolatinę bazę / had a fixed base registered in Lithuania on<text:tab/></text:p>
      <text:p text:style-name="P140"><text:tab/>tokiai veiklai vykdyti / for the following activities</text:p>
      <text:p text:style-name="P141">(įregistravimo data / date of registration)<text:s/></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_<text:tab/></text:p>
            <text:p text:style-name="P150">(kodas pagal EVRK 2 red.* /</text:p>
            <text:p text:style-name="P151">code under NACE 2 ed.*)</text:p>
          </table:table-cell>
          <table:table-cell table:style-name="TableCell152">
            <text:p text:style-name="P153">_<text:tab/></text:p>
            <text:p text:style-name="P154">(veiklos rūšies pavadinimas / type of activity)</text:p>
          </table:table-cell>
          <table:table-cell table:style-name="TableCell155">
            <text:p text:style-name="P156">___________</text:p>
            <text:p text:style-name="P157">(nuo / from)</text:p>
          </table:table-cell>
        </table:table-row>
        <table:table-row table:style-name="TableRow158">
          <table:table-cell table:style-name="TableCell159">
            <text:p text:style-name="P160">_<text:tab/></text:p>
            <text:p text:style-name="P161">(kodas pagal EVRK 2 red.* /</text:p>
            <text:p text:style-name="P162">code under NACE 2 ed.*)</text:p>
          </table:table-cell>
          <table:table-cell table:style-name="TableCell163">
            <text:p text:style-name="P164">_<text:tab/></text:p>
            <text:p text:style-name="P165">(veiklos rūšies pavadinimas / type of activity)</text:p>
          </table:table-cell>
          <table:table-cell table:style-name="TableCell166">
            <text:p text:style-name="P167">(nuo / from)</text:p>
          </table:table-cell>
        </table:table-row>
        <table:table-row table:style-name="TableRow168">
          <table:table-cell table:style-name="TableCell169">
            <text:p text:style-name="P170">_<text:tab/></text:p>
            <text:p text:style-name="P171">(kodas pagal EVRK 2 red.* /</text:p>
            <text:p text:style-name="P172">code under NACE 2 ed.*)</text:p>
          </table:table-cell>
          <table:table-cell table:style-name="TableCell173">
            <text:p text:style-name="P174">_<text:tab/></text:p>
            <text:p text:style-name="P175">(veiklos rūšies pavadinimas / type of activity)</text:p>
          </table:table-cell>
          <table:table-cell table:style-name="TableCell176">
            <text:p text:style-name="P177">(nuo / from)</text:p>
          </table:table-cell>
        </table:table-row>
        <table:table-row table:style-name="TableRow178">
          <table:table-cell table:style-name="TableCell179">
            <text:p text:style-name="P180">_<text:tab/></text:p>
            <text:p text:style-name="P181">(kodas pagal EVRK 2 red.* /</text:p>
            <text:p text:style-name="P182">code under NACE 2 ed.*)</text:p>
          </table:table-cell>
          <table:table-cell table:style-name="TableCell183">
            <text:p text:style-name="P184">_<text:tab/></text:p>
            <text:p text:style-name="P185">(veiklos rūšies pavadinimas / type of activity)</text:p>
          </table:table-cell>
          <table:table-cell table:style-name="TableCell186">
            <text:p text:style-name="P187">(nuo / from)</text:p>
          </table:table-cell>
        </table:table-row>
      </table:table>
      <text:p text:style-name="P188"/>
      <text:p text:style-name="P189"><text:tab/><text:tab/><text:tab/><text:tab/><text:tab/></text:p>
      <text:p text:style-name="P190">(pareigų pavadinimas /<text:tab/>(parašas / signature)<text:tab/>(vardas, pavardė /</text:p>
      <text:p text:style-name="P191">official responsibilities)<text:s/><text:tab/><text:tab/>name, surname)</text:p>
      <text:p text:style-name="P192"/>
      <text:p text:style-name="P193">(A. V.)</text:p>
      <text:p text:style-name="P194"/>
      <text:p text:style-name="P195">* EVRK – 2 red. Ekonominės veiklos rūšių klasifikatorius (EVRK 2 red.) / NACE 2 ed. – Many types of business activities (NACE 2 ed.)</text:p>
      <text:p text:style-name="P196"/>
      <text:soft-page-break/>
      <text:p text:style-name="P197"><text:span text:style-name="T198">Ši pažyma naudojama tik pajamų mokesčio mokėjimo tikslais/ This certificate is to be used only for income tax payment purposes.</text:span></text:p>
      <text:p text:style-name="P199">______________</text:p>
      <text:p text:style-name="P200"/>
      <text:soft-page-break/>
      <text:p text:style-name="P201">PATVIRTINTA</text:p>
      <text:p text:style-name="P202">Valstybinės mokesčių inspekcijos prie</text:p>
      <text:p text:style-name="P203">Lietuvos Respublikos finansų ministerijos</text:p>
      <text:p text:style-name="P204">viršininko 2002 m. gruodžio 24 d. įsakymu<text:s/></text:p>
      <text:p text:style-name="P205">Nr. 373 (2008 m. vasario 26 d. įsakymo<text:s/></text:p>
      <text:p text:style-name="P206">Nr. VA-19 redakcija)</text:p>
      <text:p text:style-name="P207"/>
      <text:p text:style-name="P208"><text:span text:style-name="T209">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ĖS</text:span></text:p>
      <text:p text:style-name="P210"/>
      <text:p text:style-name="P211"><text:span text:style-name="T212">I</text:span><text:span text:style-name="T213">.<text:s/></text:span><text:span text:style-name="T214">BENDROSIOS NUOSTATOS</text:span></text:p>
      <text:p text:style-name="P215"/>
      <text:p text:style-name="P216">1. Šios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ės (toliau – Taisyklės) nustato nuolatinio Lietuvos gyventojo, pradedančio vykdyti individualią veiklą, pranešimo apie tai gyvenamosios vietos apskrities valstybinei mokesčių inspekcijai (toliau – AVMI) teikimo ir tos veiklos vykdymo pažymų bei nenuolatinio Lietuvos gyventojo nuolatinės bazės įregistravimo Lietuvoje pažymų išdavimo nenuolatiniams gyventojams taisykles.</text:p>
      <text:p text:style-name="P217">2. Taisyklės parengtos vadovaujantis Lietuvos Respublikos gyventojų pajamų mokesčio įstatymo (Žin., 2002, Nr.<text:s/><text:a xlink:href="https://www.e-tar.lt/portal/lt/legalAct/TAR.C677663D2202" office:target-frame-name="_blank" xlink:show="new"><text:span text:style-name="T218">73-3085</text:span></text:a>; 2003, Nr.<text:s/><text:a xlink:href="https://www.e-tar.lt/portal/lt/legalAct/TAR.3BE08993974A" office:target-frame-name="_blank" xlink:show="new"><text:span text:style-name="T219">116-5254</text:span></text:a>) 34 straipsnio 4 dalies ir 35 straipsnio 2 dalies nuostatomis.</text:p>
      <text:p text:style-name="P220">3. Šių Taisyklių nuostatos netaikomos nuolatiniams ir nenuolatiniams Lietuvos gyventojams, kurie individualią veiklą vykdo įsigiję verslo liudijimus.</text:p>
      <text:p text:style-name="P221">4. Nuolatinis Lietuvos gyventojas, pradėjęs vykdyti bet kokios rūšies individualią veiklą, privalo savo deklaruotos gyvenamosios vietos AVMI pateikti tinkamai užpildytą Nuolatinio Lietuvos gyventojo prašymo įregistruoti į Mokesčių mokėtojų registrą/išregistruoti iš Mokesčių mokėtojų registro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22">46-1537</text:span></text:a>; 2007, Nr. 81-3356, toliau – FR0792 formos prašymas). Kartu su FR0792 formos prašymu pateikti laisvos formos prašymą išduoti FR0468 formos nuolatinio Lietuvos gyventojo individualios veiklos vykdymo pažymą (toliau – FR0468 formos pažyma).</text:p>
      <text:p text:style-name="P223">5. Nenuolatinis Lietuvos gyventojas, pradėjęs vykdyti individualią veiklą per nuolatinę bazę, privalo savo gyvenamosios vietos AVMI pateikti tinkamai užpildytą užsienio valstybės piliečio ir asmens be pilietybės Prašymo įregistruoti (išregistruoti) Mokesčio mokėtojų registre FR0224 formą, patvirtintą Valstybinės mokesčių inspekcijos prie Lietuvos Respublikos finansų ministerijos viršininko 2000 m. gruodžio 29 d. įsakymu Nr. 255 (Žin., 2001, Nr.<text:s/><text:a xlink:href="https://www.e-tar.lt/portal/lt/legalAct/TAR.5B6D11D8018B" office:target-frame-name="_blank" xlink:show="new"><text:span text:style-name="T224">3-64</text:span></text:a>; 2004, Nr.<text:s/><text:a xlink:href="https://www.e-tar.lt/portal/lt/legalAct/TAR.C7F745DFC332" office:target-frame-name="_blank" xlink:show="new"><text:span text:style-name="T225">113-4262</text:span></text:a>, toliau – FR0224 formos prašymas). Kartu su FR0224 formos prašymu pateikti laisvos formos prašymą išduoti FR0469 formos nenuolatinio Lietuvos gyventojo nuolatinės bazės įregistravimo Lietuvoje pažymą (toliau – FR0469 formos pažyma).</text:p>
      <text:p text:style-name="P226">6. Kai nuolatinis ar nenuolatinis Lietuvos gyventojas šių Taisyklių 4 ir/arba 5 punkte nurodytų formų prašymus nustatyta tvarka užpildo ir pateikia AVMI, laikoma, kad jis informavo AVMI apie pradedamą vykdyti individualią veiklą.</text:p>
      <text:p text:style-name="P227"/>
      <text:p text:style-name="P228"><text:span text:style-name="T229">II</text:span><text:span text:style-name="T230">.<text:s/></text:span><text:span text:style-name="T231">NUOLATINIO LIETUVOS GYVENTOJO INDIVIDUALIOS VEIKLOS VYKDYMO PAŽYMOS IŠDAVIMO TAISYKLĖS</text:span></text:p>
      <text:p text:style-name="P232"/>
      <text:p text:style-name="P233">7. Nuolatiniam Lietuvos gyventojui, kuris AVMI pateikė šių Taisyklių 4 punkte nurodytus<text:s/><text:soft-page-break/>dokumentus, ne vėliau kaip per 10 darbo dienų nuo jų gavimo dienos AVMI turi pasirašytinai išduoti FR0468 formos pažymą. Prašymas išduoti FR0468 formos pažymą gali būti pateiktas:</text:p>
      <text:p text:style-name="P234">7.1. betarpiškai įteiktas AVMI darbuotojui, vykdančiam registravimo į Mokesčių mokėtojų registrą (toliau – Registras) funkcijas;</text:p>
      <text:p text:style-name="P235">7.2. atsiųstas paštu (per pašto įstaigą);</text:p>
      <text:p text:style-name="P236">7.3. elektroniniu paštu.</text:p>
      <text:p text:style-name="P237">8. FR0468 formos pažymoje AVMI turi nurodyti veiklos rūšies(-ių) pavadinimą(-us), kodą pagal Ekonominės veiklos rūšies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38">119-4877</text:span></text:a>, toliau – EVRK 2 red.) ir individualios veiklos vykdymo pradžios datą. EVRK 2 red. yra paskelbtas Statistikos departamento prie Lietuvos Respublikos Vyriausybės interneto svetainėje<text:s/><text:span text:style-name="T239">(</text:span><text:span text:style-name="T240">www.stat.gov.lt/klasifikatoriai</text:span><text:span text:style-name="T241">).</text:span></text:p>
      <text:p text:style-name="P242">9. FR0468 formos pažymą turi pasirašyti AVMI viršininko įgaliotas valstybės tarnautojas.</text:p>
      <text:p text:style-name="P243">10. Nuolatinis Lietuvos gyventojas, vykdantis individualią veiklą ir jau įregistruotas į Registrą, dar negavęs FR0468 formos pažymos, bet norintis ją gauti, turi kreiptis į tą AVMI, kurioje buvo įregistruota jo vykdoma individuali veikla, ir pateikti laisvos formos prašymą, kuriame turi nurodyti savo mokesčių mokėtojo identifikacinį numerį (asmens kodą), vardą, pavardę, gyvenamosios vietos adresą ir kontaktinį telefoną. Atsiimdamas FR0468 formos pažymą nuolatinis Lietuvos gyventojas turi pateikti asmens tapatybę patvirtinantį dokumentą, kurį AVMI valstybės tarnautojas ar pagal darbo sutartį dirbantis ir darbo užmokestį iš Lietuvos Respublikos valstybės biudžeto gaunantis darbuotojas (toliau – AVMI darbuotojas), patikrinęs duomenis, grąžina asmeniui. FR0468 formos pažyma išduodama šių Taisyklių 7 punkte nustatytais terminais.</text:p>
      <text:p text:style-name="P244">11. Jei pasikeičia nuolatinio Lietuvos gyventojo vardas, pavardė, gyvenamosios vietos adresas, veiklos rūšies(-ių) kodas(-ai), jam turi būti išduodama nauja FR0468 formos pažyma. Prašymą dėl naujos FR0468 formos pažymos išdavimo nuolatinis Lietuvos gyventojas gali pateikti šių Taisyklių 7 punkte nurodytais būdais.</text:p>
      <text:p text:style-name="P245"/>
      <text:p text:style-name="P246"><text:span text:style-name="T247">III</text:span><text:span text:style-name="T248">.<text:s/></text:span><text:span text:style-name="T249">NENUOLATINIO LIETUVOS GYVENTOJO NUOLATINĖS BAZĖS ĮREGISTRAVIMO LIETUVOJE PAŽYMOS IŠDAVIMO TAISYKLĖS</text:span></text:p>
      <text:p text:style-name="P250"/>
      <text:p text:style-name="P251">12. Nenuolatiniam Lietuvos gyventojui, kuris savo gyvenamosios vietos Lietuvoje AVMI pateikė tinkamai užpildytą FR0224 formos prašymą ir kuris yra įregistruotas į Registrą, ne vėliau kaip per 10 darbo dienų nuo FR0224 formos prašymo gavimo AVMI, pagal jo laisvos formos pateiktą prašymą, kuris gali būti pateiktas šių Taisyklių 7 punkte nurodytais būdais, išduoda pasirašytinai tinkamai užpildytą FR0469 formos pažymą.</text:p>
      <text:p text:style-name="P252">13. FR0469 formos pažymoje turi būti nurodyta, kad joje įvardytas nenuolatinis Lietuvos gyventojas vykdo konkrečią individualią veiklą per nuolatinę bazę, taip pat turi būti nurodytas veiklos rūšies pavadinimas(-ai) ir kodas (-ai) pagal EVRK 2 red. ir individualios veiklos per nuolatinę bazę vykdymo pradžios data. FR0469 formos pažyma išduodama lietuvių ir anglų kalbomis.</text:p>
      <text:p text:style-name="P253">14. FR0469 formos pažymą turi pasirašyti AVMI viršininko įgaliotas valstybės tarnautojas.</text:p>
      <text:p text:style-name="P254">15. Nenuolatinis Lietuvos gyventojas, jau įregistruotas į Registrą, dar negavęs FR0469 formos pažymos, bet norintis ją gauti, turi kreiptis į tą AVMI, kurioje buvo įregistruota jo vykdoma individuali veikla per nuolatinę bazę, ir šių Taisyklių 7 punkte nurodytais būdais pateikti prašymą, kuriame turi nurodyti savo mokesčių mokėtojo identifikacinį numerį, vardą, pavardę, gyvenamosios vietos adresą Lietuvoje (jeigu tokio nėra, tai turi nurodyti nuolatinės bazės Lietuvoje, per kurią vykdo individualią veiklą, adresą) ir kontaktinį telefoną. Atsiimdamas FR0469 formos pažymą nenuolatinis Lietuvos gyventojas turi pateikti asmens tapatybę patvirtinantį dokumentą, kurį AVMI darbuotojas, patikrinęs duomenis, grąžina asmeniui.</text:p>
      <text:p text:style-name="P255">16. Jeigu dėl nenuolatinio Lietuvos gyventojo FR0469 formos pažymos išdavimo į AVMI kreipiasi nenuolatinio Lietuvos gyventojo priklausomas atstovas (agentas), tai minėtame prašyme turi būti nurodomas to atstovo (agento) vardas, pavardė, mokesčių mokėtojo identifikacinis numeris<text:s/><text:soft-page-break/>(asmens kodas), gyvenamosios vietos adresas Lietuvoje, kontaktinis telefonas. Kartu su prašymu priklausomas atstovas (agentas) turi pateikti jam išduotą nenuolatinio Lietuvos gyventojo įgaliojimą, kurio kopija lieka AVMI, o originalas grąžinamas pateikėjui.</text:p>
      <text:p text:style-name="P256">17. AVMI, gavusi prašymą, turi išduoti nenuolatiniam Lietuvos gyventojui FR0469 formos pažymą šių Taisyklių 12 punkte nustatytu laiku.</text:p>
      <text:p text:style-name="P257">18. Jei pasikeičia nenuolatinio Lietuvos gyventojo vardas, pavardė, gyvenamosios vietos adresas, veiklos rūšies(-ių) kodas(-ai), jam turi būti išduodama nauja FR0469 formos pažyma. Prašymą dėl naujos FR0469 formos pažymos išdavimo nenuolatinis Lietuvos gyventojas ar jo priklausomas atstovas (agentas) gali pateikti šių Taisyklių 7 punkte nurodytais būdais.</text:p>
      <text:p text:style-name="P258"/>
      <text:p text:style-name="P259"><text:span text:style-name="T260">IV</text:span><text:span text:style-name="T261">.</text:span><text:span text:style-name="T262"><text:s/></text:span><text:span text:style-name="T263">FR0468 FORMOS IR FR0469 FORMOS PAŽYMŲ DUBLIKATŲ IŠDAVIMAS</text:span></text:p>
      <text:p text:style-name="P264"/>
      <text:p text:style-name="P265">19. Nuolatinis ar nenuolatinis Lietuvos gyventojas, praradęs FR0468 formos ar FR0469 formos pažymą ir norėdamas gauti jos dublikatą, turi kreiptis į tą AVMI, kurioje buvo išduotas FR0468 formos ar FR0469 formos pažymos originalas.</text:p>
      <text:p text:style-name="P266">20. Nuolatinis ar nenuolatinis Lietuvos gyventojas, norintis gauti FR0468 formos ar FR0469 formos pažymos dublikatą, savo gyvenamosios vietos AVMI turi pateikti laisvos formos prašymą, kuriame turi nurodyti savo identifikacinį numerį (asmens kodą ar nenuolatinio Lietuvos gyventojo mokesčių mokėtojo identifikacinį numerį), gyvenamosios vietos adresą Lietuvoje, kontaktinį telefoną, vykdomos individualios veiklos įregistravimo datą. Prašymą galima pateikti šių Taisyklių 7 punkte nurodytais būdais.</text:p>
      <text:p text:style-name="P267">21. AVMI, gavusi minėtą prašymą, nuolatiniam ar nenuolatiniam Lietuvos gyventojui turi išduoti FR0468 formos ar FR0469 formos dublikatą šių Taisyklių 8, 9, 13 ir 14 punktuose nustatyta tvarka (nurodydama, kad tai yra dublikatas FR0468 formos ar FR0469 formos pažymos viršutiniame dešiniajame kampe).</text:p>
      <text:p text:style-name="P268">22. Individualios veiklos vykdymo pradžios data, nurodyta pirmą kartą išduotoje FR0468 formos ar FR0469 formos pažymoje, dublikate lieka ta pati.</text:p>
      <text:p text:style-name="P269">23. Nuolatinis ar nenuolatinis Lietuvos gyventojas, baigęs savo individualią veiklą, turi grąžinti AVMI FR0468 formos ir/ar FR0469 formos pažymą.</text:p>
      <text:p text:style-name="P270"/>
      <text:p text:style-name="P271"><text:span text:style-name="T272">V</text:span><text:span text:style-name="T273">.<text:s/></text:span><text:span text:style-name="T274">BAIGIAMOSIOS NUOSTATOS</text:span></text:p>
      <text:p text:style-name="P275"/>
      <text:p text:style-name="P276">24. FR0468 formos pažyma ir FR0469 formos pažyma – tai dokumentas, patvirtinantis, kad prievolė sumokėti pajamų mokestį nuo individualios veiklos pajamų tenka pačiam veiklą vykdančiam nuolatiniam ar nenuolatiniam Lietuvos gyventojui.</text:p>
      <text:p text:style-name="P277">25. Duomenys apie individualią veiklą vykdančius nuolatinius ir nenuolatinius Lietuvos gyventojus, įskaitant neatsiėmusius FR0468 formos ir/ar FR0469 formos pažymų, saugomi Registre.</text:p>
      <text:p text:style-name="P2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3T06:43:00Z</meta:creation-date>
    <dc:date>2016-04-13T06:43:00Z</dc:date>
    <meta:template xlink:href="Normal" xlink:type="simple"/>
    <meta:editing-cycles>2</meta:editing-cycles>
    <meta:editing-duration>PT0S</meta:editing-duration>
    <meta:document-statistic meta:page-count="8" meta:paragraph-count="331" meta:word-count="2348" meta:character-count="17235" meta:row-count="585" meta:non-whitespace-character-count="15218"/>
  </office:meta>
</office:document-meta>
</file>