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138in"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font-weight="bold" style:font-weight-asian="bold" style:font-weight-complex="bold" fo:text-transform="uppercase"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style:font-style-complex="italic"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T841" style:parent-style-name="DefaultParagraphFont" style:family="text">
      <style:text-properties fo:font-weight="bold" style:font-weight-asian="bold" style:font-weight-complex="bold"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4" style:parent-style-name="Normal" style:family="paragraph">
      <style:paragraph-properties fo:text-align="justify" fo:text-indent="0.4923in"/>
      <style:text-properties fo:font-weight="bold" style:font-weight-asian="bold" style:font-weight-complex="bold" fo:text-transform="uppercase"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fo:color="#000000" style:font-size-complex="11pt" style:language-asian="lt" style:country-asian="LT"/>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font-weight="bold" style:font-weight-asian="bold" style:font-weight-complex="bold"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text-properties fo:color="#000000" style:font-size-complex="4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JUNGTINĖ PANAUDOTO KURO TVARKYMO SAUGOS IR RADIOAKTYVIŲJŲ ATLIEKŲ TVARKYMO SAUGOS KONVENCIJA</text:span></text:p>
      <text:p text:style-name="P9"/>
      <text:p text:style-name="P10"><text:span text:style-name="T11">PREAMBULĖ</text:span></text:p>
      <text:p text:style-name="P12"/>
      <text:p text:style-name="P13"><text:span text:style-name="T14">Susitariančiosios Šalys,</text:span></text:p>
      <text:p text:style-name="P15"><text:span text:style-name="T16">i) pripažindamos, kad eksploatuojant branduolinius reaktorius susidaro panaudoto kuro ir<text:s/></text:span><text:span text:style-name="T17">radioaktyviųjų atliekų ir kad taikant kitas branduolines technologijas taip pat susidaro radioaktyviųjų atliekų;</text:span></text:p>
      <text:p text:style-name="P18"><text:span text:style-name="T19">ii) pripažindamos, kad panaudoto kuro ir radioaktyviųjų atliekų tvarkymui keliami vienodi saugos tikslai;</text:span></text:p>
      <text:p text:style-name="P20"><text:span text:style-name="T21">iii) patvirtindamos planuojamos i</text:span><text:span text:style-name="T22">r vykdomos tinkamos praktinės veiklos panaudoto kuro ir radioaktyviųjų atliekų tvarkymo saugos srityje užtikrinimo svarbą tarptautinei bendruomenei;<text:s/></text:span></text:p>
      <text:p text:style-name="P23"><text:span text:style-name="T24">iv) pripažindamos visuomenės informavimo panaudoto kuro ir radioaktyviųjų atliekų tvarkymo saugos klausi</text:span><text:span text:style-name="T25">mais svarbą;</text:span></text:p>
      <text:p text:style-name="P26"><text:span text:style-name="T27">v) norėdamos puoselėti veiksmingą branduolinės saugos kultūrą visame pasaulyje;</text:span></text:p>
      <text:p text:style-name="P28"><text:span text:style-name="T29">vi) patvirtindamos, kad galutinė atsakomybė už panaudoto kuro ir radioaktyviųjų atliekų tvarkymo saugą tenka valstybei;</text:span></text:p>
      <text:p text:style-name="P30"><text:span text:style-name="T31">vii) pripažindamos, jog branduolinio<text:s/></text:span><text:span text:style-name="T32">kuro ciklo tvarkymo strategija yra valstybės prerogatyva, ir nesvarbu, ar vienos valstybės panaudotą kurą laiko vertingais ištekliais, kurie gali būti perdirbti, o kitos nusprendžia jį laidoti;</text:span></text:p>
      <text:p text:style-name="P33"><text:span text:style-name="T34">viii) pripažindamos, kad panaudoto kuro ir radioaktyviųjų at</text:span><text:span text:style-name="T35">liekų, kurioms ši Konvencija netaikoma, nes jos priklauso karinėms ir gynybos programoms, tvarkymas turi atitikti šioje Konvencijoje paskelbtus tikslus;</text:span></text:p>
      <text:p text:style-name="P36"><text:span text:style-name="T37">ix) patvirtindamos tarptautinio bendradarbiavimo svarbą dvišaliais bei daugiašaliais mechanizmais ir<text:s/></text:span><text:span text:style-name="T38">šia skatinamąja Konvencija didinant panaudoto kuro ir radioaktyviųjų atliekų tvarkymo saugą;</text:span></text:p>
      <text:p text:style-name="P39"><text:span text:style-name="T40">x) suprasdamos besivystančių ir ypač silpnai išsivysčiusių šalių bei pereinamosios ekonomikos valstybių reikmes ir būtinybę užtikrinti, kad esami mechanizmai pad</text:span><text:span text:style-name="T41">ėtų joms įgyvendinti šioje skatinamojoje Konvencijoje nustatytas savo teises ir įvykdyti joje nurodytus įpareigojimus;</text:span></text:p>
      <text:p text:style-name="P42"><text:span text:style-name="T43">xi) būdamos įsitikinusios, kad radioaktyviosios atliekos turi būti laidojamos valstybėje, kurioje jos susidarė, jei tai suderinama su t</text:span><text:span text:style-name="T44">okių medžiagų tvarkymo sauga, tačiau kartu pripažindamos, kad kai kuriais atvejais, siekdamos saugiau ir efektyviau tvarkyti panaudotą kurą bei radioaktyviąsias atliekas, Susitariančiosios Šalys gali susitarti dėl vienos iš jų įrenginių panaudojimo kitų ša</text:span><text:span text:style-name="T45">lių interesams, ypač kai atliekos susidaro vykdant bendrus projektus;</text:span></text:p>
      <text:p text:style-name="P46"><text:span text:style-name="T47">xii) pripažindamos, kad kiekviena valstybė turi teisę uždrausti įvežti iš kitų šalių į savo teritoriją panaudotą kurą ir radioaktyviąsias atliekas;</text:span></text:p>
      <text:p text:style-name="P48"><text:span text:style-name="T49">xiii) atsižvelgdamos į Branduolinė</text:span><text:span text:style-name="T50">s saugos konvenciją (1994), Konvenciją dėl ankstyvo pranešimo apie branduolinę avariją (1986), Konvenciją dėl pagalbos įvykus branduolinei avarijai arba kilus radiologiniam pavojui (1986), Konvenciją dėl branduolinių medžiagų fizinės apsaugos (1980), Jūros</text:span><text:span text:style-name="T51"><text:s/>teršimo išmetamosiomis atliekomis ir kitomis medžiagomis prevencijos konvenciją su pakeitimais (1994) ir kitus atitinkamus tarptautinius teisės aktus;</text:span></text:p>
      <text:p text:style-name="P52"><text:span text:style-name="T53">xiv) atsižvelgdamos į principus, išdėstytus tarpžinybinėse Tarptautinės pagrindinės apsaugos nuo joniz</text:span><text:span text:style-name="T54">uojančiosios spinduliuotės ir jonizuojančiosios spinduliuotės šaltinių saugumo normose (1996), TATENA saugos pagrindų dokumente „Radioaktyviųjų atliekų tvarkymo principai“ (1995) ir galiojančiose tarptautinėse radioaktyviųjų medžiagų vežimo saugos normose;</text:span></text:p>
      <text:p text:style-name="P55"><text:span text:style-name="T56">xv) remdamosi 1992 m. Rio de Žaneire vykusioje Jungtinių Tautų konferencijoje, skirtoje aplinkos apsaugai ir jos plėtrai, priimtos „XXI amžiaus darbotvarkės“ 22 skirsniu, kuriame dar kartą patvirtinama didžiulė saugaus ir ekologiškai pagrįsto radioaktyv</text:span><text:span text:style-name="T57">iųjų atliekų tvarkymo svarba;</text:span></text:p>
      <text:p text:style-name="P58"><text:span text:style-name="T59">xvi) pripažindamos, kad derėtų stiprinti tarptautinės kontrolės, tiesiogiai taikomos radioaktyviosioms medžiagoms, sistemą, kaip nurodoma Bazelio konvencijos dėl pavojingų medžiagų vežimo per valstybių sienas ir jų tvarkymo<text:s/></text:span><text:span text:style-name="T60">kontrolės (1989) 1 straipsnio 3 dalyje,</text:span></text:p>
      <text:p text:style-name="P61"><text:span text:style-name="T62">susitar</text:span><text:span text:style-name="T63">ė:</text:span></text:p>
      <text:p text:style-name="P64"/>
      <text:p text:style-name="P65"><text:span text:style-name="T66">1 SKYRIUS. TIKSLAI, SĄVOKOS IR TAIKYMO SRITIS</text:span></text:p>
      <text:p text:style-name="P67"/>
      <text:p text:style-name="P68"><text:span text:style-name="T69">1</text:span><text:span text:style-name="T70"><text:s/>straipsnis.<text:s/></text:span><text:span text:style-name="T71">Tikslai</text:span></text:p>
      <text:p text:style-name="P72"><text:span text:style-name="T73">Šios Konvencijos tikslai yra šie:</text:span></text:p>
      <text:p text:style-name="P74"><text:span text:style-name="T75">i) siekti, kad visame pasaulyje panaudoto kuro ir radioaktyviųjų atliekų tvarkymo saugos lygis</text:span><text:span text:style-name="T76"><text:s/>būtų aukštas, ir jį palaikyti tobulinant nacionalines priemones ir gerinant tarptautinį bendradarbiavimą, atitinkamais atvejais pasinaudojant techniniu su sauga susijusiu bendradarbiavimu;</text:span></text:p>
      <text:p text:style-name="P77"><text:span text:style-name="T78">ii) visuose panaudoto kuro ir radioaktyviųjų atliekų tvarkymo et</text:span><text:span text:style-name="T79">apuose užtikrinti veiksmingų apsaugos nuo potencialaus pavojaus priemonių taikymą apsaugant atskirus asmenis, visuomenę ir aplinką nuo kenksmingo jonizuojančiosios spinduliuotės poveikio šiuo metu ir ateityje taip, kad dabartinės kartos poreikiai ir siekia</text:span><text:span text:style-name="T80">i būtų tenkinami nepakenkiant ateities kartų galimybėms tenkinti savo poreikius ir siekius;</text:span></text:p>
      <text:p text:style-name="P81"><text:span text:style-name="T82">iii) užkirsti kelią avarijoms, galinčioms turėti radiologinių pasekmių, ir sušvelninti šias pasekmes, jei avarijos įvyktų kuriame nors panaudoto kuro ar radioakty</text:span><text:span text:style-name="T83">viųjų atliekų tvarkymo etape.</text:span></text:p>
      <text:p text:style-name="P84"/>
      <text:p text:style-name="P85"><text:span text:style-name="T86">2</text:span><text:span text:style-name="T87"><text:s/>straipsnis.<text:s/></text:span><text:span text:style-name="T88">Sąvokos</text:span></text:p>
      <text:p text:style-name="P89"><text:span text:style-name="T90">Šioje Konvencijoje:</text:span></text:p>
      <text:p text:style-name="P91"><text:span text:style-name="T92">a) „uždarymas“ – visos veiklos užbaigimas tam tikru metu, patalpinus panaudotą kurą ar radioaktyviąsias atliekas į laidojimo įrenginį. Ši sąvoka gali būti vartojama kalbant<text:s/></text:span><text:span text:style-name="T93">apie galutinius inžinerinius ir kitus darbus, būtinus atlikti, kad įrenginys būtų saugus ilgą laiką;</text:span></text:p>
      <text:p text:style-name="P94"><text:span text:style-name="T95">b) „eksploatavimo nutraukimas“ – visos priemonės, kurias įgyvendinus branduoliniam įrenginiui, išskyrus laidojimo įrenginį, nebetaikoma kontrolė. Šioms p</text:span><text:span text:style-name="T96">riemonėms priskiriami ir deaktyvavimas bei demontavimas;</text:span></text:p>
      <text:p text:style-name="P97"><text:span text:style-name="T98">c) „išmetos“ – teisėtai numatytos ir kontroliuojamos į aplinką išmetamos skystos ar dujinės radioaktyviosios medžiagos, kurios susidaro kontroliuojamame branduoliniame įrenginyje jį įprastai<text:s/></text:span><text:span text:style-name="T99">eksploatuojant, neperžengiant reguliuojančiųjų institucijų leidžiamų ribų;</text:span></text:p>
      <text:p text:style-name="P100"><text:span text:style-name="T101">d) „laidojimas“ – panaudoto kuro ar radioaktyviųjų atliekų patalpinimas į atitinkamą įrenginį neketinant jų iš ten išimti;<text:s/></text:span></text:p>
      <text:p text:style-name="P102"><text:span text:style-name="T103">e) „licencija“ – bet koks leidimas, įgaliojimas ar se</text:span><text:span text:style-name="T104">rtifikatas, išduotas reguliuojančiosios institucijos ir suteikiantis teisę verstis bet kokia veikla, susijusia su panaudoto kuro ar radioaktyviųjų atliekų tvarkymu;</text:span></text:p>
      <text:p text:style-name="P105"><text:span text:style-name="T106">f) „branduolinis įrenginys“ – civilinis įrenginys ir su juo susijusi žemė, pastatai bei į</text:span><text:span text:style-name="T107">ranga, kur radioaktyviosios medžiagos susidaro, yra apdorojamos, naudojamos, tvarkomos, saugomos ar laidojamos ir yra būtina laikytis saugos reikalavimų;<text:s/></text:span></text:p>
      <text:p text:style-name="P108"><text:span text:style-name="T109">g) „eksploatavimo laikas“– laikas, kai panaudoto kuro arba radioaktyviųjų atliekų tvarkymui skirtas</text:span><text:span text:style-name="T110"><text:s/>įrenginys veikia. Jei tai laidojimo įrenginys, tas laikas prasideda nuo to momento, kai panaudotas kuras arba radioaktyviosios atliekos pirmą kartą patalpinamos įrenginyje, ir baigiasi, kai įrenginys uždaromas;</text:span></text:p>
      <text:p text:style-name="P111"><text:span text:style-name="T112">h) „radioaktyviosios atliekos“ – dujų, sky</text:span><text:span text:style-name="T113">sčio ar kieto pavidalo radioaktyviosios medžiagos, kurių Susitariančioji Šalis arba fizinis arba juridinis asmuo, kurio sprendimą Susitariančioji Šalis pripažįsta, nenumato toliau naudoti ir kurias, kaip radioaktyviąsias atliekas, reguliuojančioji instituc</text:span><text:span text:style-name="T114">ija kontroliuoja pagal Susitariančiosios Šalies įstatymus ir kitus teisės aktus;</text:span></text:p>
      <text:p text:style-name="P115"><text:span text:style-name="T116">i) „radioaktyviųjų atliekų tvarkymas“ – visa veikla, įskaitant eksploatavimo nutraukimą, kuri yra susijusi su radioaktyviųjų atliekų tvarkymu, pradiniu apdorojimu, apdorojim</text:span><text:span text:style-name="T117">u, galutiniu apdorojimu, saugojimu ar laidojimu, išskyrus vežimą už aikštelės ribų. Ši sąvoka gali būti vartojama ir kalbant apie išmetas;</text:span></text:p>
      <text:p text:style-name="P118"><text:span text:style-name="T119">j) „radioaktyviųjų atliekų tvarkymo įrenginys“ – bet kuris įrenginys, kurio svarbiausia paskirtis– radioaktyviųjų a</text:span><text:span text:style-name="T120">tliekų tvarkymas, įskaitant branduolinį įrenginį eksploatavimo nutraukimo metu, bet tik tada, kai Susitariančioji Šalis jį priskiria radioaktyviųjų atliekų tvarkymo įrenginiui;</text:span></text:p>
      <text:p text:style-name="P121"><text:span text:style-name="T122">k) „reguliuojančioji institucija“– bet kuri institucija ar institucijos, kuri</text:span><text:span text:style-name="T123">oms Susitariančioji Šalis yra suteikusi teisinius įgaliojimus kontroliuoti bet kurį panaudoto kuro ar radioaktyviųjų atliekų tvarkymo saugos aspektą, įskaitant licencijų išdavimą;</text:span></text:p>
      <text:p text:style-name="P124"><text:span text:style-name="T125">l) „perdirbimas“ – procesas arba operacija, kurios tikslas – iš panaudoto<text:s/></text:span><text:span text:style-name="T126">kuro tolesniam naudojimui išskirti radioaktyviuosius izotopus;</text:span></text:p>
      <text:p text:style-name="P127"><text:span text:style-name="T128">m) „uždarasis šaltinis“ – radioaktyvioji kieto pavidalo medžiaga, visam laikui uždaryta kapsulėje ar patikimai sukietinta, išskyrus reaktoriaus kuro elementus;</text:span></text:p>
      <text:p text:style-name="P129"><text:span text:style-name="T130">n) „panaudotas kuras“ – brand</text:span><text:span text:style-name="T131">uolinis kuras, kuris buvo apšvitintas reaktoriaus aktyviojoje zonoje ir visam laikui iš jos pašalintas;</text:span></text:p>
      <text:p text:style-name="P132"><text:span text:style-name="T133">o) „panaudoto kuro tvarkymas“ – bet kuri veikla, susijusi su panaudoto kuro tvarkymu ar saugojimu, išskyrus vežimą už aikštelės ribų. Ši sąvoka gali b</text:span><text:span text:style-name="T134">ūti vartojama ir kalbant apie išmetas;</text:span></text:p>
      <text:p text:style-name="P135"><text:span text:style-name="T136">p) „panaudoto kuro tvarkymo įrenginys“ – bet kuris įrenginys, kurio svarbiausia paskirtis – tvarkyti panaudotą kurą;</text:span></text:p>
      <text:p text:style-name="P137"><text:span text:style-name="T138">q) „paskirties valstybė“ – valstybė, į kurią planuojama įvežti arba yra įvežama panaudoto kuro a</text:span><text:span text:style-name="T139">r radioaktyviųjų atliekų;</text:span></text:p>
      <text:p text:style-name="P140"><text:span text:style-name="T141">r) „kilmės valstybė“ – valstybė, iš kurios planuojama išvežti arba yra išvežama panaudoto kuro ar radioaktyviųjų atliekų;</text:span></text:p>
      <text:p text:style-name="P142"><text:span text:style-name="T143">s) „tranzito valstybė“ – bet kuri valstybė, išskyrus paskirties ir kilmės valstybes, per kurios teritori</text:span><text:span text:style-name="T144">ją planuojama vežti arba yra vežama branduolinio kuro ar radioaktyviųjų atliekų;<text:s/></text:span></text:p>
      <text:p text:style-name="P145"><text:span text:style-name="T146">t) „saugojimas“ – panaudoto kuro ar radioaktyviųjų atliekų laikymas įrenginyje, kuriame užtikrintas jų lokalizavimas, ketinant jas iš ten išimti;</text:span></text:p>
      <text:p text:style-name="P147"><text:span text:style-name="T148">u) „tarpvalstybinis<text:s/></text:span><text:span text:style-name="T149">vežimas“ – panaudoto kuro ar radioaktyviųjų atliekų vežimas iš kilmės valstybės į paskirties valstybę.</text:span></text:p>
      <text:p text:style-name="P150"/>
      <text:p text:style-name="P151"><text:span text:style-name="T152">3</text:span><text:span text:style-name="T153"><text:s/>straipsnis.<text:s/></text:span><text:span text:style-name="T154">Taikymo sritis</text:span></text:p>
      <text:p text:style-name="P155"><text:span text:style-name="T156">1</text:span><text:span text:style-name="T157">. Ši Konvencija taikoma panaudoto kuro tvarkymo saugai, kai panaudotas kuras susidaro veikiančiuose civiliniuo</text:span><text:span text:style-name="T158">se branduoliniuose reaktoriuose. Ši Konvencija netaikoma panaudotam kurui, kuris vykstant perdirbimo procesui yra laikomas perdirbimo įrenginyje, jei Susitariančioji Šalis nepareiškia, kad perdirbimas yra panaudoto kuro tvarkymo dalis.</text:span></text:p>
      <text:p text:style-name="P159"><text:span text:style-name="T160">2</text:span><text:span text:style-name="T161">. Ši Konvencija</text:span><text:span text:style-name="T162"><text:s/>taip pat taikoma radioaktyviųjų atliekų tvarkymo saugai, kai radioaktyviosios atliekos susidaro civilinės veiklos metu. Tačiau ši Konvencija netaikoma atliekoms, kurios turi tik gamtoje pasitaikančių radioaktyviųjų medžiagų ir kurios nėra susidariusios pe</text:span><text:span text:style-name="T163">r branduolinio kuro ciklą, jei tai nėra nebenaudojamas uždarasis šaltinis arba jei Susitariančioji Šalis nepareiškia, kad tai – radioaktyviosios atliekos, kurioms ši Konvencija taikoma.</text:span></text:p>
      <text:p text:style-name="P164"><text:span text:style-name="T165">3</text:span><text:span text:style-name="T166">. Ši Konvencija netaikoma panaudoto kuro ar radioaktyviųjų<text:s/></text:span><text:span text:style-name="T167">atliekų tvarkymo saugai pagal karines ar gynybos programas, jei Susitariančioji Šalis nepareiškia, kad tai – panaudotas kuras ar radioaktyviosios atliekos, kurioms ši Konvencija taikoma. Tačiau ši Konvencija taikoma panaudoto kuro ir radioaktyviųjų atliekų</text:span><text:span text:style-name="T168">, susidariusių vykdant karines ar gynybos programas, tvarkymo saugai, kai šios medžiagos yra visam laikui perduodamos civilinėms programoms ir yra tvarkomos išimtinai pagal tokias programas.</text:span></text:p>
      <text:p text:style-name="P169"><text:span text:style-name="T170">4</text:span><text:span text:style-name="T171">. Ši Konvencija, kaip numatyta jos 4, 7, 11, 14, 24 ir 26 st</text:span><text:span text:style-name="T172">raipsniuose, taikoma ir išmetoms.</text:span></text:p>
      <text:p text:style-name="P173"/>
      <text:p text:style-name="P174"><text:span text:style-name="T175">2 SKYRIUS. PANAUDOTO KURO TVARKYMO SAUGA</text:span></text:p>
      <text:p text:style-name="P176"/>
      <text:p text:style-name="P177"><text:span text:style-name="T178">4</text:span><text:span text:style-name="T179"><text:s/>straipsnis.<text:s/></text:span><text:span text:style-name="T180">Bendrieji saugos reikalavimai</text:span></text:p>
      <text:p text:style-name="P181"><text:span text:style-name="T182">Kiekviena Susitariančioji Šalis visuose panaudoto kuro tvarkymo etapuose imasi tinkamų priemonių atskirų asmenų, visuomenės</text:span><text:span text:style-name="T183"><text:s/>ir aplinkos apsaugai nuo radiologinio pavojaus užtikrinti.<text:s/></text:span></text:p>
      <text:p text:style-name="P184"><text:span text:style-name="T185">To siekdamos, Susitariančiosios Šalys imasi tinkamų priemonių:</text:span></text:p>
      <text:p text:style-name="P186"><text:span text:style-name="T187">i) užtikrinančių, kad, tvarkant panaudotą kurą, reikiamas dėmesys būtų skiriamas kritiškumui, pertekliniam šilumos išsiskyrimui ir</text:span><text:span text:style-name="T188"><text:s/>tinkamam jos pašalinimui;</text:span></text:p>
      <text:p text:style-name="P189"><text:span text:style-name="T190">ii) užtikrinančių, kad, atsižvelgiant į priimtą kuro ciklo strategiją, tvarkant panaudotą kurą radioaktyviųjų atliekų susidarytų tiek mažai, kiek tik praktiškai yra įmanoma;</text:span></text:p>
      <text:p text:style-name="P191"><text:span text:style-name="T192">iii) kad būtų atsižvelgta į panaudoto kuro tvarkymo</text:span><text:span text:style-name="T193"><text:s/>įvairių etapų tarpusavio priklausomybę;</text:span></text:p>
      <text:p text:style-name="P194"><text:span text:style-name="T195">iv) numatančių veiksmingą asmenų, visuomenės ir aplinkos apsaugą, valstybės mastu taikydamos tinkamus, reguliuojančiosios institucijos pagal valstybės įstatymus, tinkamai suderintus su pripažintais tarptautiniais<text:s/></text:span><text:span text:style-name="T196">kriterijais ir standartais, patvirtintus apsaugos būdus;</text:span></text:p>
      <text:p text:style-name="P197"><text:span text:style-name="T198">v) kad būtų atsižvelgta į biologinį, cheminį ir kitokį pavojų, kuris gali būti susijęs su panaudoto kuro tvarkymu;</text:span></text:p>
      <text:p text:style-name="P199"><text:span text:style-name="T200">vi) kad būtų stengiamasi vengti veiksmų, galinčių turėti pagrįstai prognozuojamų</text:span><text:span text:style-name="T201"><text:s/>pasekmių ateities kartoms, rimtesnių nei tos, kurios leistinos dabartinei kartai;</text:span></text:p>
      <text:p text:style-name="P202"><text:span text:style-name="T203">vii) kad ateities kartoms nebūtų užkrauta nepelnyta našta.</text:span></text:p>
      <text:p text:style-name="P204"/>
      <text:p text:style-name="P205"><text:span text:style-name="T206">5</text:span><text:span text:style-name="T207"><text:s/>straipsnis.<text:s/></text:span><text:span text:style-name="T208">Esami įrenginiai</text:span></text:p>
      <text:p text:style-name="P209"><text:span text:style-name="T210">Kiekviena Susitariančioji Šalis imasi tinkamų priemonių, kad būtų iš<text:s/></text:span><text:span text:style-name="T211">naujo įvertinta panaudoto kuro tvarkymo įrenginių, esančių Konvencijos įsigaliojimo toje Susitariančiojoje Šalyje metu, sauga ir prireikus būtų imtasi visų praktiškai įmanomų tobulinimo priemonių tokių įrenginių saugai padidinti.</text:span></text:p>
      <text:p text:style-name="P212"/>
      <text:p text:style-name="P213"><text:span text:style-name="T214">6</text:span><text:span text:style-name="T215"><text:s/>straipsnis.<text:s/></text:span><text:span text:style-name="T216">Planu</text:span><text:span text:style-name="T217">ojamų įrenginių aikštelės parinkimas</text:span></text:p>
      <text:p text:style-name="P218"><text:span text:style-name="T219">1</text:span><text:span text:style-name="T220">. Kiekviena Susitariančioji Šalis imasi tinkamų priemonių, užtikrinančių, kad numatomam panaudoto kuro tvarkymo įrenginiui bus nustatytos ir atliekamos šios procedūros:</text:span></text:p>
      <text:p text:style-name="P221"><text:span text:style-name="T222">i) visų svarbių su aikštele susijusių veiksni</text:span><text:span text:style-name="T223">ų, galinčių turėti įtakos tokio įrenginio saugai jo eksploatavimo laiku, įvertinimas;</text:span></text:p>
      <text:p text:style-name="P224"><text:span text:style-name="T225">ii) tokio įrenginio galimo poveikio atskirų asmenų, visuomenės ir aplinkos saugai įvertinimas;</text:span></text:p>
      <text:p text:style-name="P226"><text:span text:style-name="T227">iii) visuomenės informavimas apie tokio įrenginio saugą;</text:span></text:p>
      <text:p text:style-name="P228"><text:span text:style-name="T229">iv) netoli<text:s/></text:span><text:span text:style-name="T230">tokio įrenginio esančių Susitariančiųjų Šalių, jei tas įrenginys gali daryti joms poveikį, konsultavimas ir jų prašymu bendrųjų duomenų apie įrenginį teikimas, kad jos įvertintų galimą įrenginio poveikį jų teritorijoje.</text:span></text:p>
      <text:p text:style-name="P231"><text:span text:style-name="T232">2</text:span><text:span text:style-name="T233">. Kiekviena Susitariančioji Š</text:span><text:span text:style-name="T234">alis imasi tinkamų priemonių, užtikrinančių, kad tokių įrenginių aikštelė bus parinkta pagal bendruosius 4 straipsnyje nurodytus saugos reikalavimus ir kitoms Susitariančiosioms Šalims neturės nepriimtino poveikio.</text:span></text:p>
      <text:p text:style-name="P235"/>
      <text:p text:style-name="P236"><text:span text:style-name="T237">7</text:span><text:span text:style-name="T238"><text:s/>straipsnis.<text:s/></text:span><text:span text:style-name="T239">Įrenginių projektavi</text:span><text:span text:style-name="T240">mas ir statymas</text:span></text:p>
      <text:p text:style-name="P241"><text:span text:style-name="T242">Kiekviena Susitariančioji Šalis imasi tinkamų priemonių, kad:</text:span></text:p>
      <text:p text:style-name="P243"><text:span text:style-name="T244">i) projektuojant ir statant panaudoto kuro tvarkymo įrenginį būtų numatomos priemonės galimam radiaciniam poveikiui atskiriems asmenims, visuomenei ir aplinkai riboti, įskaitan</text:span><text:span text:style-name="T245">t išmetų ir nekontroliuojamų į orą išmetamų teršalų poveikį;</text:span></text:p>
      <text:p text:style-name="P246"><text:span text:style-name="T247">ii) projektuojant būtų atsižvelgiama į panaudoto kuro tvarkymo įrenginio eksploatavimo nutraukimo konceptualius planus ir prireikus – į technines sąlygas;</text:span></text:p>
      <text:p text:style-name="P248"><text:span text:style-name="T249">iii) technologijos, naudojamos proje</text:span><text:span text:style-name="T250">ktuojant ir statant panaudoto kuro tvarkymo įrenginį, būtų pagrįstos patirtimi, bandymais ar analize.</text:span></text:p>
      <text:p text:style-name="P251"/>
      <text:p text:style-name="P252"><text:span text:style-name="T253">8</text:span><text:span text:style-name="T254"><text:s/>straipsnis.<text:s/></text:span><text:span text:style-name="T255">Įrenginių saugos įvertinimas</text:span></text:p>
      <text:p text:style-name="P256"><text:span text:style-name="T257">Kiekviena Susitariančioji Šalis imasi tinkamų priemonių, kad:</text:span></text:p>
      <text:p text:style-name="P258"><text:span text:style-name="T259">i) prieš statant panaudoto kuro tvarky</text:span><text:span text:style-name="T260">mo įrenginį būtų atliktas sistemingas saugos ir poveikio aplinkai įvertinimas atsižvelgiant į pavojų, kurį įrenginys kelia per visą jo eksploatavimo laiką;</text:span></text:p>
      <text:p text:style-name="P261"><text:span text:style-name="T262">ii) prieš pradedant eksploatuoti panaudoto kuro tvarkymo įrenginį būtų parengtas atnaujintas ir de</text:span><text:span text:style-name="T263">talus saugos ir poveikio aplinkai įvertinimas, kai manoma, kad būtina papildyti šio straipsnio i punkte nurodytus vertinimus.</text:span></text:p>
      <text:p text:style-name="P264"/>
      <text:p text:style-name="P265"><text:span text:style-name="T266">9</text:span><text:span text:style-name="T267"><text:s/>straipsnis.<text:s/></text:span><text:span text:style-name="T268">Įrenginių eksploatavimas</text:span></text:p>
      <text:p text:style-name="P269"><text:span text:style-name="T270">Kiekviena Susitariančioji Šalis imasi tinkamų priemonių, užtikrinančių, kad:</text:span></text:p>
      <text:p text:style-name="P271"><text:span text:style-name="T272">i)<text:s/></text:span><text:span text:style-name="T273">licencija eksploatuoti branduolinio kuro tvarkymo įrenginį būtų grindžiama atitinkamais 8 straipsnyje nurodytais įvertinimais ir priklausytų nuo to, kaip yra įgyvendinta įrenginio priėmimo eksploatuoti programa, patvirtinanti, kad pastatytas įrenginys atit</text:span><text:span text:style-name="T274">inka projektą bei saugos reikalavimus;</text:span></text:p>
      <text:p text:style-name="P275"><text:span text:style-name="T276">ii) būtų nustatyti ir prireikus iš naujo įvertinti eksploatavimo apribojimai ir sąlygos, pagrįstos bandymais, eksploatavimo patirtimi ir įvertinimais, nurodytais 8 straipsnyje;</text:span></text:p>
      <text:p text:style-name="P277"><text:span text:style-name="T278">iii) panaudoto kuro tvarkymo<text:s/></text:span><text:span text:style-name="T279">įrenginio eksploatavimas, priežiūra, stebėsena, inspektavimas ir bandymai būtų atliekami pagal nustatytas procedūras;</text:span></text:p>
      <text:p text:style-name="P280"><text:span text:style-name="T281">iv) visą panaudoto kuro tvarkymo įrenginio eksploatavimo laiką visose su sauga susijusiose srityse būtų įgyvendinamos inžinerinės ir tec</text:span><text:span text:style-name="T282">hninės priemonės;</text:span></text:p>
      <text:p text:style-name="P283"><text:span text:style-name="T284">v) licenciatas reguliuojančiajai institucijai laiku praneštų apie saugos atžvilgiu svarbius įvykius;</text:span></text:p>
      <text:p text:style-name="P285"><text:span text:style-name="T286">vi) būtų parengtos atitinkamos veiklos patirties kaupimo bei analizės programos ir prireikus būtų veikiama pagal jas;</text:span></text:p>
      <text:p text:style-name="P287"><text:span text:style-name="T288">vii) būtų par</text:span><text:span text:style-name="T289">engti ir prireikus atnaujinti panaudoto kuro tvarkymo įrenginio eksploatavimo nutraukimo planai panaudojant per to įrenginio eksploatavimo laiką sukauptą informaciją ir reguliuojančioji institucija juos iš naujo įvertintų.</text:span></text:p>
      <text:p text:style-name="P290"/>
      <text:p text:style-name="P291"><text:span text:style-name="T292">10</text:span><text:span text:style-name="T293"><text:s/>straipsnis.<text:s/></text:span><text:span text:style-name="T294">Panaudoto</text:span><text:span text:style-name="T295"><text:s/>kuro laidojimas</text:span></text:p>
      <text:p text:style-name="P296"><text:span text:style-name="T297">Jei pagal savo įstatymus ir kitus teisės aktus Susitariančioji Šalis yra numačiusi panaudotą kurą palaidoti, toks panaudotas kuras laidojamas pagal 3 skyriuje nurodytus radioaktyviųjų atliekų laidojimo įsipareigojimus.</text:span></text:p>
      <text:p text:style-name="P298"/>
      <text:p text:style-name="P299"><text:span text:style-name="T300">3 SKYRIUS.<text:s/></text:span><text:span text:style-name="T301">RADIOAKTYVIŲJŲ ATLIEKŲ TVARKYMO SAUGA</text:span></text:p>
      <text:p text:style-name="P302"/>
      <text:p text:style-name="P303"><text:span text:style-name="T304">11</text:span><text:span text:style-name="T305"><text:s/>straipsnis.<text:s/></text:span><text:span text:style-name="T306">Bendrieji saugos reikalavimai</text:span></text:p>
      <text:p text:style-name="P307"><text:span text:style-name="T308">Kiekviena Susitariančioji Šalis visuose radioaktyvių atliekų tvarkymo etapuose imasi tinkamų priemonių atskirų asmenų, visuomenės ir aplinkos apsaugai nuo radiologini</text:span><text:span text:style-name="T309">o ir kitokio pavojaus užtikrinti.</text:span></text:p>
      <text:p text:style-name="P310"><text:span text:style-name="T311">To siekdamos, Susitariančiosios Šalys imasi tinkamų priemonių:</text:span></text:p>
      <text:p text:style-name="P312"><text:span text:style-name="T313">i) užtikrinančių, kad, tvarkant radioaktyviąsias atliekas, reikiamas dėmesys būtų skiriamas kritiškumui, pertekliniam šilumos išsiskyrimui ir tinkamam jos pa</text:span><text:span text:style-name="T314">šalinimui;</text:span></text:p>
      <text:p text:style-name="P315"><text:span text:style-name="T316">ii) užtikrinančių, kad radioaktyviųjų atliekų susidarys kuo mažiau;</text:span></text:p>
      <text:p text:style-name="P317"><text:span text:style-name="T318">iii) kad būtų atsižvelgta į radioaktyviųjų atliekų tvarkymo įvairių etapų tarpusavio priklausomybę;</text:span></text:p>
      <text:p text:style-name="P319"><text:span text:style-name="T320">iv) numatančių veiksmingą visų asmenų, visuomenės ir aplinkos apsaugą,<text:s/></text:span><text:span text:style-name="T321">valstybės mastu taikydamos tinkamus, reguliuojančiosios institucijos pagal valstybės įstatymus, tinkamai suderintus su pripažintais tarptautiniais kriterijais ir standartais, patvirtintus apsaugos būdus;</text:span></text:p>
      <text:p text:style-name="P322"><text:span text:style-name="T323">v) kad būtų atsižvelgta į biologinį, cheminį ir<text:s/></text:span><text:span text:style-name="T324">kitokį pavojų, kuris gali būti susijęs su radioaktyviųjų atliekų tvarkymu;</text:span></text:p>
      <text:p text:style-name="P325"><text:span text:style-name="T326">vi) kad būtų stengiamasi vengti veiksmų, galinčių turėti pagrįstai prognozuojamų pasekmių ateities kartoms, rimtesnių nei tos, kurios leistinos dabartinei kartai;</text:span></text:p>
      <text:p text:style-name="P327"><text:span text:style-name="T328">vii) kad ateit</text:span><text:span text:style-name="T329">ies kartoms nebūtų užkrauta nepelnyta našta.</text:span></text:p>
      <text:p text:style-name="P330"><text:span text:style-name="T331">12</text:span><text:span text:style-name="T332"><text:s/>straipsnis.<text:s/></text:span><text:span text:style-name="T333">Esami įrenginiai ir ankstesnė praktinė veikla<text:s/></text:span></text:p>
      <text:p text:style-name="P334"><text:span text:style-name="T335">Kiekviena Susitariančioji Šalis tinkamu laiku imasi atitinkamų priemonių, kad iš naujo įvertintų:</text:span></text:p>
      <text:p text:style-name="P336"><text:span text:style-name="T337">i) radioaktyviųjų atliekų tvarkymo įrengi</text:span><text:span text:style-name="T338">nių, esančių Konvencijos įsigaliojimo toje šalyje metu, saugą ir užtikrintų, kad prireikus bus imtasi visų praktiškai įmanomų tobulinimo priemonių tokių įrenginių saugai padidinti;</text:span></text:p>
      <text:p text:style-name="P339"><text:span text:style-name="T340">ii) ankstesnės praktikos rezultatus, kad nustatytų bet kokių apsaugomųjų<text:s/></text:span><text:span text:style-name="T341">veiksmų taikymo dėl radiacinės saugos būtinybę atsižvelgiant į tai, kad neigiamo poveikio sumažėjimas dėl dozės sumažėjimo turi būti pakankamas žalai ir išlaidoms, taip pat su tokiu įsikišimu susijusioms socialinėms pasekmėms, pagrįsti.</text:span></text:p>
      <text:p text:style-name="P342"/>
      <text:p text:style-name="P343"><text:span text:style-name="T344">13</text:span><text:span text:style-name="T345"><text:s/>straips</text:span><text:span text:style-name="T346">nis.<text:s/></text:span><text:span text:style-name="T347">Numatomų įrenginių aikštelės parinkimas</text:span></text:p>
      <text:p text:style-name="P348"><text:span text:style-name="T349">1</text:span><text:span text:style-name="T350">. Kiekviena Susitariančioji Šalis imasi tinkamų priemonių, užtikrinančių, kad numatomam radioaktyviųjų atliekų tvarkymo įrenginiui bus nustatytos ir atliekamos šios procedūros:</text:span></text:p>
      <text:p text:style-name="P351"><text:span text:style-name="T352">i) visų svarbių su aikštele s</text:span><text:span text:style-name="T353">usijusių veiksnių, galinčių turėti įtakos tokio įrenginio saugai jo eksploatavimo laiku, taip pat laidojimo įrenginio saugai jį uždarius, įvertinimas;</text:span></text:p>
      <text:p text:style-name="P354"><text:span text:style-name="T355">ii) tokio įrenginio galimo poveikio atskirų asmenų, visuomenės ir aplinkos saugai įvertinimas atsižvelg</text:span><text:span text:style-name="T356">iant į galimus laidojimo įrenginio aikštelės sąlygų pokyčius jį uždarius;</text:span></text:p>
      <text:p text:style-name="P357"><text:span text:style-name="T358">iii) visuomenės informavimas apie tokio įrenginio saugą;</text:span></text:p>
      <text:p text:style-name="P359"><text:span text:style-name="T360">iv) netoli tokio įrenginio esančių Susitariančiųjų Šalių konsultavimas, jei tas įrenginys gali daryti joms poveikį, ir jų</text:span><text:span text:style-name="T361"><text:s/>prašymu bendrųjų duomenų apie įrenginį teikimas, kad jos įvertintų galimą įrenginio poveikį jų teritorijoje.</text:span></text:p>
      <text:p text:style-name="P362"><text:span text:style-name="T363">2</text:span><text:span text:style-name="T364">. Kiekviena Susitariančioji Šalis imasi tinkamų priemonių, užtikrinančių, kad tokių įrenginių aikštelė bus parinkta pagal bendruosius 11 st</text:span><text:span text:style-name="T365">raipsnyje nurodytus saugos reikalavimus ir kitoms Susitariančiosioms Šalims neturės nepriimtino poveikio.</text:span></text:p>
      <text:p text:style-name="P366"/>
      <text:p text:style-name="P367"><text:span text:style-name="T368">14</text:span><text:span text:style-name="T369"><text:s/>straipsnis.<text:s/></text:span><text:span text:style-name="T370">Įrenginių projektavimas ir statymas</text:span></text:p>
      <text:p text:style-name="P371"><text:span text:style-name="T372">Kiekviena Susitariančioji Šalis imasi tinkamų priemonių, kad:</text:span></text:p>
      <text:p text:style-name="P373"><text:span text:style-name="T374">i) projektuojant ir statant<text:s/></text:span><text:span text:style-name="T375">radioaktyviųjų atliekų tvarkymo įrenginį būtų numatomos priemonės galimam radiaciniam poveikiui atskiriems asmenims, visuomenei ir aplinkai riboti, įskaitant išmetų ir nekontroliuojamų į orą išmetamų teršalų poveikį;</text:span></text:p>
      <text:p text:style-name="P376"><text:span text:style-name="T377">ii) projektuojant būtų atsižvelgiama<text:s/></text:span><text:span text:style-name="T378">į radioaktyviųjų atliekų tvarkymo įrenginio, išskyrus laidojimo įrenginį, eksploatavimo nutraukimo konceptualius planus ir prireikus – į technines sąlygas;</text:span></text:p>
      <text:p text:style-name="P379"><text:span text:style-name="T380">iii) projektuojant būtų parengtos laidojimo įrenginio uždarymo techninės sąlygos;</text:span></text:p>
      <text:p text:style-name="P381"><text:span text:style-name="T382">iv) technologi</text:span><text:span text:style-name="T383">jos, naudojamos projektuojant ir statant radioaktyviųjų atliekų tvarkymo įrenginį, būtų pagrįstos patirtimi, bandymais ar analize.</text:span></text:p>
      <text:p text:style-name="P384"/>
      <text:p text:style-name="P385"><text:span text:style-name="T386">15</text:span><text:span text:style-name="T387"><text:s/>straipsnis.<text:s/></text:span><text:span text:style-name="T388">Įrenginių saugos įvertinimas</text:span></text:p>
      <text:p text:style-name="P389"><text:span text:style-name="T390">Kiekviena Susitariančioji Šalis imasi tinkamų priemonių, kad:</text:span></text:p>
      <text:p text:style-name="P391"><text:span text:style-name="T392">i) prieš</text:span><text:span text:style-name="T393"><text:s/>statant radioaktyviųjų atliekų tvarkymo įrenginį būtų atliktas sistemingas saugos ir poveikio aplinkai įvertinimas atsižvelgiant į pavojų, kurį įrenginys kelia per visą jo eksploatavimo laiką;</text:span></text:p>
      <text:p text:style-name="P394"><text:span text:style-name="T395">ii) be to, prieš statant laidojimo įrenginį būtų atliktas si</text:span><text:span text:style-name="T396">stemingas saugos ir poveikio aplinkai po uždarymo įvertinimas ir rezultatai būtų įvertinti pagal reguliuojančiosios institucijos nustatytus kriterijus;</text:span></text:p>
      <text:p text:style-name="P397"><text:span text:style-name="T398">iii) prieš pradedant eksploatuoti radioaktyviųjų atliekų tvarkymo įrenginį būtų parengtas atnaujintas<text:s/></text:span><text:span text:style-name="T399">ir detalus saugos ir poveikio aplinkai įvertinimas, kai manoma, jog būtina papildyti šio straipsnio i punkte nurodytus įvertinimus.</text:span></text:p>
      <text:p text:style-name="P400"/>
      <text:p text:style-name="P401"><text:span text:style-name="T402">16</text:span><text:span text:style-name="T403"><text:s/>straipsnis.<text:s/></text:span><text:span text:style-name="T404">Įrenginių eksploatavimas</text:span></text:p>
      <text:p text:style-name="P405"><text:span text:style-name="T406">Kiekviena Susitariančioji Šalis imasi tinkamų priemonių, užtikrinančių, k</text:span><text:span text:style-name="T407">ad:</text:span></text:p>
      <text:p text:style-name="P408"><text:span text:style-name="T409">i) licencija eksploatuoti radioaktyviųjų atliekų tvarkymo įrenginį būtų grindžiama atitinkamais 15 straipsnyje nurodytais vertinimais ir priklausytų nuo to, kaip yra įgyvendinta įrenginio priėmimo eksploatuoti programa, patvirtinanti, kad pastatytas įr</text:span><text:span text:style-name="T410">enginys atitinka projektą bei saugos reikalavimus;</text:span></text:p>
      <text:p text:style-name="P411"><text:span text:style-name="T412">ii) būtų nustatyti ir prireikus iš naujo įvertinti eksploatavimo apribojimai ir sąlygos, pagrįstos bandymais, eksploatavimo patirtimi ir vertinimais, nurodytais 15 straipsnyje;</text:span></text:p>
      <text:p text:style-name="P413"><text:span text:style-name="T414">iii) radioaktyviųjų atli</text:span><text:span text:style-name="T415">ekų tvarkymo įrenginio eksploatavimas, priežiūra, stebėsena, inspektavimas ir bandymai būtų atliekami pagal nustatytas procedūras. Laidojimo įrenginiui taip gauti rezultatai naudojami padarytoms prielaidoms patikrinti bei įvertinti ir 15 straipsnyje nurody</text:span><text:span text:style-name="T416">tiems įvertinimams po uždarymo atnaujinti;</text:span></text:p>
      <text:p text:style-name="P417"><text:span text:style-name="T418">iv) visą radioaktyviųjų atliekų tvarkymo įrenginio eksploatavimo laiką visose su sauga susijusiose srityse būtų įgyvendinamos inžinerinės ir techninės priemonės;</text:span></text:p>
      <text:p text:style-name="P419"><text:span text:style-name="T420">v) būtų taikomos radioaktyviųjų atliekų apibūdi</text:span><text:span text:style-name="T421">nimo ir atskyrimo procedūros;</text:span></text:p>
      <text:p text:style-name="P422"><text:span text:style-name="T423">vi) licenciatas reguliuojančiajai institucijai laiku praneštų apie saugos atžvilgiu svarbius įvykius;</text:span></text:p>
      <text:p text:style-name="P424"><text:span text:style-name="T425">vii) būtų parengtos veiklos patirties kaupimo bei analizės programos ir prireikus būtų veikiama pagal jas;</text:span></text:p>
      <text:p text:style-name="P426"><text:span text:style-name="T427">viii) būtų<text:s/></text:span><text:span text:style-name="T428">parengti ir prireikus atnaujinti radioaktyviųjų atliekų tvarkymo įrenginio, išskyrus laidojimo įrenginį, eksploatavimo nutraukimo planai panaudojant per to įrenginio eksploatavimo laiką sukauptą informaciją ir reguliuojančioji institucija juos iš naujo įve</text:span><text:span text:style-name="T429">rtintų;</text:span></text:p>
      <text:p text:style-name="P430"><text:span text:style-name="T431">ix) būtų parengti ir prireikus atnaujinti laidojimo įrenginio uždarymo planai panaudojant per to įrenginio eksploatavimo laiką sukauptą informaciją ir reguliuojančioji institucija juos iš naujo įvertintų.</text:span></text:p>
      <text:p text:style-name="P432"/>
      <text:p text:style-name="P433"><text:span text:style-name="T434">17</text:span><text:span text:style-name="T435"><text:s/>straipsnis.<text:s/></text:span><text:span text:style-name="T436">Institucinė priež</text:span><text:span text:style-name="T437">iūra įrenginį uždarius</text:span></text:p>
      <text:p text:style-name="P438"><text:span text:style-name="T439">Kiekviena Susitariančioji Šalis imasi reikiamų priemonių, užtikrinančių, kad uždarius laidojimo įrenginį:</text:span></text:p>
      <text:p text:style-name="P440"><text:span text:style-name="T441">i) būtų saugoma to įrenginio apskaitos dokumentacija, susijusi su jo aikštele, konstrukcija ir palaidotų radioaktyviųjų atlie</text:span><text:span text:style-name="T442">kų duomenimis, kurių reikalauja reguliuojančioji institucija;<text:s/></text:span></text:p>
      <text:p text:style-name="P443"><text:span text:style-name="T444">ii) prireikus būtų vykdoma aktyvioji ar pasyvioji institucinė priežiūra, pavyzdžiui, stebėsena ar patekimo į įrenginį apribojimai; ir</text:span></text:p>
      <text:p text:style-name="P445"><text:span text:style-name="T446">iii) jei kuriuo nors aktyviosios institucinės priežiūro</text:span><text:span text:style-name="T447">s laikotarpiu nustatoma, kad į aplinką nenumatytai patenka radioaktyviųjų medžiagų, prireikus būtų taikomos intervencinės priemonės.</text:span></text:p>
      <text:p text:style-name="P448"/>
      <text:p text:style-name="P449"><text:span text:style-name="T450">4 SKYRIUS. BENDROSIOS SAUGOS NUOSTATOS</text:span></text:p>
      <text:p text:style-name="P451"/>
      <text:p text:style-name="P452"><text:span text:style-name="T453">18</text:span><text:span text:style-name="T454"><text:s/>straipsnis.<text:s/></text:span><text:span text:style-name="T455">Įgyvendinimo priemonės</text:span></text:p>
      <text:p text:style-name="P456"><text:span text:style-name="T457">Kiekviena Susitariančioji<text:s/></text:span><text:span text:style-name="T458">Šalis pagal savo valstybės teisę imasi įstatyminių, kitų teisinių bei administracinių priemonių, būtinų įpareigojimams pagal šią Konvenciją įgyvendinti.</text:span></text:p>
      <text:p text:style-name="P459"/>
      <text:p text:style-name="P460"><text:span text:style-name="T461">19</text:span><text:span text:style-name="T462"><text:s/>straipsnis.<text:s/></text:span><text:span text:style-name="T463">Įstatymai ir kiti teisės aktai<text:s/></text:span></text:p>
      <text:p text:style-name="P464"><text:span text:style-name="T465">1</text:span><text:span text:style-name="T466">. Kiekviena Susitariančioji Šalis priima pan</text:span><text:span text:style-name="T467">audoto kuro ir radioaktyviųjų atliekų tvarkymo saugą reglamentuojančius įstatymus, kitus teisės aktus ir juos vykdo.</text:span></text:p>
      <text:p text:style-name="P468"><text:span text:style-name="T469">2</text:span><text:span text:style-name="T470">. Tokiuose įstatymuose ir kituose teisės aktuose nustatoma:</text:span></text:p>
      <text:p text:style-name="P471"><text:span text:style-name="T472">i) taikytini valstybės radiacinės saugos reikalavimai ir nuostatai;</text:span></text:p>
      <text:p text:style-name="P473"><text:span text:style-name="T474">ii)<text:s/></text:span><text:span text:style-name="T475">panaudoto kuro ir radioaktyviųjų atliekų tvarkymo veiklos licencijavimo sistema;</text:span></text:p>
      <text:p text:style-name="P476"><text:span text:style-name="T477">iii) draudimo eksploatuoti panaudoto kuro ir radioaktyviųjų atliekų tvarkymo įrenginį be licencijos sistema;</text:span></text:p>
      <text:p text:style-name="P478"><text:span text:style-name="T479">iv) tinkamos institucinės priežiūros, reguliuojančiojo inspekt</text:span><text:span text:style-name="T480">avimo, dokumentavimo ir atskaitomybės sistema;</text:span></text:p>
      <text:p text:style-name="P481"><text:span text:style-name="T482">v) taikytinų teisės aktų ir licencijų sąlygų vykdymas;</text:span></text:p>
      <text:p text:style-name="P483"><text:span text:style-name="T484">vi) aiškus įvairiuose panaudoto kuro ir radioaktyviųjų atliekų tvarkymo etapuose dalyvaujančių institucijų atsakomybės paskirstymas.</text:span></text:p>
      <text:p text:style-name="P485"><text:span text:style-name="T486">3</text:span><text:span text:style-name="T487">. Svarstyd</text:span><text:span text:style-name="T488">amos būtinybę kontroliuoti radioaktyviąsias medžiagas kaip radioaktyviąsias atliekas, Susitariančiosios Šalys atsižvelgia į šios Konvencijos tikslus.</text:span></text:p>
      <text:p text:style-name="P489"/>
      <text:p text:style-name="P490"><text:span text:style-name="T491">20</text:span><text:span text:style-name="T492"><text:s/>straipsnis.<text:s/></text:span><text:span text:style-name="T493">Reguliuojančioji institucija</text:span></text:p>
      <text:p text:style-name="P494"><text:span text:style-name="T495">1</text:span><text:span text:style-name="T496">. Kiekviena Susitariančioji Šalis įsteigia ar<text:s/></text:span><text:span text:style-name="T497">paskiria reguliuojančiąją instituciją, kurią įpareigoja įgyvendinti 19 straipsnyje minimus įstatymus bei kitus teisės aktus ir kuri turi atitinkamus įgaliojimus, kompetenciją ir finansinius bei žmogiškuosius išteklius paskirtoms pareigoms atlikti.</text:span></text:p>
      <text:p text:style-name="P498"><text:span text:style-name="T499">2</text:span><text:span text:style-name="T500">. T</text:span><text:span text:style-name="T501">ais atvejais, kai organizacijos prisideda prie panaudoto kuro ir radioaktyviųjų atliekų tvarkymo ir reguliavimo, kiekviena Susitariančioji Šalis pagal savo įstatymus ir kitus teisės aktus imasi reikiamų priemonių veiksmingam reguliavimo funkcijų nepriklaus</text:span><text:span text:style-name="T502">omumui nuo kitų funkcijų užtikrinti.</text:span></text:p>
      <text:p text:style-name="P503"/>
      <text:p text:style-name="P504"><text:span text:style-name="T505">21</text:span><text:span text:style-name="T506"><text:s/>straipsnis.<text:s/></text:span><text:span text:style-name="T507">Licenciato atsakomybė</text:span></text:p>
      <text:p text:style-name="P508"><text:span text:style-name="T509">1</text:span><text:span text:style-name="T510">. Kiekviena Susitariančioji Šalis užtikrina, kad už panaudoto kuro ar radioaktyviųjų atliekų tvarkymo saugą pirmiausia būtų atsakingas atitinkamas licenciatas, ir imasi t</text:span><text:span text:style-name="T511">inkamų priemonių užtikrinti, kad toks licenciatas vykdytų savo įpareigojimus.</text:span></text:p>
      <text:p text:style-name="P512"><text:span text:style-name="T513">2</text:span><text:span text:style-name="T514">. Jei tokio licenciato ar kitos atsakingos šalies nėra, už panaudoto kuro ar radioaktyviųjų atliekų tvarkymą atsako Susitariančioji Šalis, kurios jurisdikcijai priklauso pan</text:span><text:span text:style-name="T515">audotas kuras ar radioaktyviosios atliekos.</text:span></text:p>
      <text:p text:style-name="P516"/>
      <text:p text:style-name="P517"><text:span text:style-name="T518">22</text:span><text:span text:style-name="T519"><text:s/>straipsnis.<text:s/></text:span><text:span text:style-name="T520">Žmogiškieji ir finansiniai ištekliai</text:span></text:p>
      <text:p text:style-name="P521"><text:span text:style-name="T522">Kiekviena Susitariančioji Šalis imasi tinkamų priemonių, užtikrinančių, kad:</text:span></text:p>
      <text:p text:style-name="P523"><text:span text:style-name="T524">i) per visą panaudoto kuro ir radioaktyviųjų atliekų tvarkymo įrenginio ek</text:span><text:span text:style-name="T525">sploatavimo laiką būtų kvalifikuotų darbuotojų su sauga susijusiai veiklai vykdyti;</text:span></text:p>
      <text:p text:style-name="P526"><text:span text:style-name="T527">ii) per visą panaudoto kuro ir radioaktyviųjų atliekų tvarkymo įrenginio eksploatavimo ir eksploatavimo nutraukimo laiką būtų pakankamai finansinių išteklių įrenginių sau</text:span><text:span text:style-name="T528">gai užtikrinti;</text:span></text:p>
      <text:p text:style-name="P529"><text:span text:style-name="T530">iii) būtų numatyta lėšų, kurios leistų nustatytu būtinu laikotarpiu po laidojimo įrenginio uždarymo atlikti atitinkamą institucinę priežiūrą ir stebėseną.</text:span></text:p>
      <text:p text:style-name="P531"/>
      <text:p text:style-name="P532"><text:span text:style-name="T533">23</text:span><text:span text:style-name="T534"><text:s/>straipsnis.<text:s/></text:span><text:span text:style-name="T535">Kokybės užtikrinimas<text:s/></text:span></text:p>
      <text:p text:style-name="P536"><text:span text:style-name="T537">Kiekviena Susitariančioji Šalis<text:s/></text:span><text:span text:style-name="T538">imasi priemonių, užtikrinančių, kad bus sukurtos ir įgyvendintos tinkamos panaudoto kuro ir radioaktyviųjų atliekų tvarkymo kokybės užtikrinimo programos.</text:span></text:p>
      <text:p text:style-name="P539"/>
      <text:p text:style-name="P540"><text:span text:style-name="T541">24</text:span><text:span text:style-name="T542"><text:s/>straipsnis.<text:s/></text:span><text:span text:style-name="T543">Radiacinė sauga eksploatavimo metu</text:span></text:p>
      <text:p text:style-name="P544"><text:span text:style-name="T545">1</text:span><text:span text:style-name="T546">. Kiekviena Susitariančioji Šalis imasi</text:span><text:span text:style-name="T547"><text:s/>tinkamų priemonių, užtikrinančių, kad panaudoto kuro ar radioaktyviųjų atliekų tvarkymo įrenginio eksploatavimo laiku:</text:span></text:p>
      <text:p text:style-name="P548"><text:span text:style-name="T549">i) atsižvelgiant į ekonominius ir socialinius veiksnius, įrenginio spinduliuotės poveikis darbuotojams ir visuomenei būtų kuo mažesnis;</text:span></text:p>
      <text:p text:style-name="P550"><text:span text:style-name="T551">ii) joks asmuo įprastomis sąlygomis negautų apšvitos dozių, didesnių už valstybėje pagal tarptautinius radiacinės saugos standartus nustatytas ribines dozes; ir</text:span></text:p>
      <text:p text:style-name="P552"><text:span text:style-name="T553">iii) būtų imamasi priemonių, užkertančių kelią nenumatytiems ir nekontroliuojamiems radioak</text:span><text:span text:style-name="T554">tyviųjų medžiagų išmetimams į aplinką.</text:span></text:p>
      <text:p text:style-name="P555"><text:span text:style-name="T556">2</text:span><text:span text:style-name="T557">. Kiekviena Susitariančioji Šalis imasi tinkamų priemonių, užtikrinančių, kad išmetamų teršalų kiekiai būtų ribojami taip, kad:</text:span></text:p>
      <text:p text:style-name="P558"><text:span text:style-name="T559">i) atsižvelgiant į ekonominius ir socialinius veiksnius, spinduliuotės poveikis<text:s/></text:span><text:span text:style-name="T560">būtų kuo mažesnis;</text:span></text:p>
      <text:p text:style-name="P561"><text:span text:style-name="T562">ii) joks asmuo įprastomis sąlygomis negautų apšvitos dozių, didesnių už valstybėje pagal tarptautinius radiacinės saugos standartus nustatytas ribines dozes.</text:span></text:p>
      <text:p text:style-name="P563"><text:span text:style-name="T564">3</text:span><text:span text:style-name="T565">. Kiekviena Susitariančioji Šalis imasi tinkamų priemonių, užtikrinanč</text:span><text:span text:style-name="T566">ių, kad, kontroliuojamojo branduolinio įrenginio eksploatavimo laiku įvykus nenumatytam ar nekontroliuojamam radioaktyviųjų medžiagų išmetimui į aplinką, būtų imtasi pataisomųjų veiksmų išmetimui kontroliuoti ir jo padariniams sušvelninti.</text:span></text:p>
      <text:p text:style-name="P567"/>
      <text:p text:style-name="P568"><text:span text:style-name="T569">25</text:span><text:span text:style-name="T570"><text:s/>straip</text:span><text:span text:style-name="T571">snis.<text:s/></text:span><text:span text:style-name="T572">Avarinė parengtis</text:span></text:p>
      <text:p text:style-name="P573"><text:span text:style-name="T574">1</text:span><text:span text:style-name="T575">. Kiekviena Susitariančioji Šalis užtikrina, kad iki panaudoto kuro ar radioaktyviųjų atliekų tvarkymo įrenginio eksploatavimo pradžios ir jo eksploatavimo laiku būtų parengti atitinkami avarijų įrenginio aikštelėje, o prireiku</text:span><text:span text:style-name="T576">s – ir už jos ribų įvykusių avarijų likvidavimo planai. Tokie avarijų likvidavimo planai turi būti išbandomi tokiu dažnumu, koks yra būtinas.<text:s/></text:span></text:p>
      <text:p text:style-name="P577"><text:span text:style-name="T578">2</text:span><text:span text:style-name="T579">. Kiekviena Susitariančioji Šalis imasi tinkamų priemonių avarijų likvidavimo planams parengti ir išbandyti<text:s/></text:span><text:span text:style-name="T580">savo teritorijoje, atsižvelgdamos į tai, koks poveikis jai gali būti padarytas netoli jos esančiame panaudoto kuro ar radioaktyviųjų atliekų tvarkymo įrenginyje įvykus radiacinei avarijai.</text:span></text:p>
      <text:p text:style-name="P581"/>
      <text:p text:style-name="P582"><text:span text:style-name="T583">26</text:span><text:span text:style-name="T584"><text:s/>straipsnis.<text:s/></text:span><text:span text:style-name="T585">Eksploatavimo nutraukimas</text:span></text:p>
      <text:p text:style-name="P586"><text:span text:style-name="T587">Kiekviena Susitar</text:span><text:span text:style-name="T588">iančioji Šalis imasi tinkamų priemonių branduolinio įrenginio saugai užtikrinti eksploatavimo nutraukimo metu. Tokios priemonės turi užtikrinti, kad:</text:span></text:p>
      <text:p text:style-name="P589"><text:span text:style-name="T590">i) būtų kvalifikuotų darbuotojų ir pakankamai finansinių išteklių;</text:span></text:p>
      <text:p text:style-name="P591"><text:span text:style-name="T592">ii) būtų taikomos 24 straipsnio nuost</text:span><text:span text:style-name="T593">atos dėl radiacinės saugos užtikrinimo eksploatavimo metu, dėl išmetų ir dėl į aplinką patenkančių nenumatytų bei nekontroliuojamų teršalų;</text:span></text:p>
      <text:p text:style-name="P594"><text:span text:style-name="T595">iii) būtų taikomos 25 straipsnio nuostatos dėl avarinės parengties; ir</text:span></text:p>
      <text:p text:style-name="P596"><text:span text:style-name="T597">iv) būtų saugomi eksploatavimo nutraukimu</text:span><text:span text:style-name="T598">i svarbūs informacijos įrašai.</text:span></text:p>
      <text:p text:style-name="P599"/>
      <text:p text:style-name="P600"><text:span text:style-name="T601">5 SKYRIUS. ĮVAIRIOS NUOSTATOS</text:span></text:p>
      <text:p text:style-name="P602"/>
      <text:p text:style-name="P603"><text:span text:style-name="T604">27</text:span><text:span text:style-name="T605"><text:s/>straipsnis.<text:s/></text:span><text:span text:style-name="T606">Tarpvalstybinis vežimas</text:span></text:p>
      <text:p text:style-name="P607"><text:span text:style-name="T608">1</text:span><text:span text:style-name="T609">. Kiekviena Susitariančioji Šalis, kuri yra tarptautinio vežimo dalyvė, imasi tinkamų priemonių, užtikrinančių, kad toks vežimas vyks<text:s/></text:span><text:span text:style-name="T610">laikantis šios Konvencijos ir su šiuo klausimu susijusių tarptautinių teisinių dokumentų, turinčių privalomąją galią, nuostatų.</text:span></text:p>
      <text:p text:style-name="P611"><text:span text:style-name="T612">Kartu:</text:span></text:p>
      <text:p text:style-name="P613"><text:span text:style-name="T614">i) Susitariančioji Šalis, kuri yra kilmės valstybė, imasi tinkamų priemonių, užtikrinančių, kad būtų gautas leidimas pana</text:span><text:span text:style-name="T615">udotą kurą ar radioaktyviąsias atliekas vežti iš vienos valstybės į kitą ir kad tos medžiagos būtų vežamos iš anksto įspėjus paskirties valstybę bei gavus jos sutikimą;</text:span></text:p>
      <text:p text:style-name="P616"><text:span text:style-name="T617">ii) vežant panaudotą kurą ar radioaktyviąsias atliekas per tranzito valstybę, būtų la</text:span><text:span text:style-name="T618">ikomasi tarptautinių reikalavimų, taikomų konkrečiai naudojamai transporto rūšiai;</text:span></text:p>
      <text:p text:style-name="P619"><text:span text:style-name="T620">iii) Susitariančioji Šalis, kuri yra paskirties valstybė, duoda sutikimą priimti per sieną įvežamą panaudotą kurą ar radioaktyviąsias atliekas tik tada, kai ji turi admini</text:span><text:span text:style-name="T621">stracinių ir techninių<text:s/></text:span><text:soft-page-break/><text:span text:style-name="T622">pajėgumų bei reguliavimo sistemą, kurių reikia panaudotam kurui ar radioaktyviosioms atliekoms tvarkyti pagal šios Konvencijos reikalavimus;</text:span></text:p>
      <text:p text:style-name="P623"><text:span text:style-name="T624">iv) Susitariančioji Šalis, kuri yra kilmės valstybė, leidžia išvežti panaudotą kurą ar rad</text:span><text:span text:style-name="T625">ioaktyviąsias atliekas į kitą valstybę tik tada, kai, gavusi paskirties valstybės sutikimą, ji įsitikina, jog iii punkto reikalavimai yra įvykdyti prieš vežant panaudotą kurą ar radioaktyviąsias atliekas iš vienos valstybės į kitą;</text:span></text:p>
      <text:p text:style-name="P626"><text:span text:style-name="T627">v) Susitariančioji Šal</text:span><text:span text:style-name="T628">is, kuri yra kilmės valstybė, imasi tinkamų priemonių, kad panaudotą kurą ar radioaktyviąsias atliekas vėl įsileistų į savo teritoriją, jei jų tarpvalstybinio vežimo negalima baigti pagal šį straipsnį ir negalima imtis jokių alternatyvių saugos priemonių.</text:span></text:p>
      <text:p text:style-name="P629"><text:span text:style-name="T630">2</text:span><text:span text:style-name="T631">. Susitariančioji Šalis neturi leisti išvežti savo panaudoto kuro ar radioaktyviųjų atliekų saugojimui ar laidojimui į paskirties vietą, esančią į pietus nuo 60 laipsnių pietų platumos.</text:span></text:p>
      <text:p text:style-name="P632"><text:span text:style-name="T633">3</text:span><text:span text:style-name="T634">. Ši Konvencija nepažeidžia ir neturi poveikio:</text:span></text:p>
      <text:p text:style-name="P635"><text:span text:style-name="T636">i) visų va</text:span><text:span text:style-name="T637">lstybių laivų ir orlaivių teisėms bei laisvėms, numatytoms tarptautinėje teisėje, plaukioti jūromis, upėmis ir skraidyti;</text:span></text:p>
      <text:p text:style-name="P638"><text:span text:style-name="T639">ii) Susitariančiosios Šalies, į kurią radioaktyviosios atliekos yra išvežtos apdoroti, teisei po apdorojimo radioaktyviąsias atlieka</text:span><text:span text:style-name="T640">s ir kitus jų produktus grąžinti į kilmės valstybę arba pasirūpinti jų grąžinimu;<text:s/></text:span></text:p>
      <text:p text:style-name="P641"><text:span text:style-name="T642">iii) Susitariančiosios Šalies teisei išvežti savo panaudotą kurą perdirbti;<text:s/></text:span></text:p>
      <text:p text:style-name="P643"><text:span text:style-name="T644">iv) Susitariančiosios Šalies, į kurią panaudotas kuras yra įvežtas perdirbti, teisei radioak</text:span><text:span text:style-name="T645">tyviąsias atliekas ir kitus perdirbimo metu susidariusius produktus grąžinti į kilmės valstybę arba pasirūpinti jų grąžinimu.</text:span></text:p>
      <text:p text:style-name="P646"/>
      <text:p text:style-name="P647"><text:span text:style-name="T648">28</text:span><text:span text:style-name="T649"><text:s/>straipsnis.<text:s/></text:span><text:span text:style-name="T650">Nebenaudojami uždarieji šaltiniai</text:span></text:p>
      <text:p text:style-name="P651"><text:span text:style-name="T652">1</text:span><text:span text:style-name="T653">. Kiekviena Susitariančioji Šalis pagal savo valstybės teisę imasi<text:s/></text:span><text:span text:style-name="T654">tinkamų priemonių, užtikrinančių, kad nebenaudojami uždarieji šaltiniai būtų saugiai laikomi, perdirbus vėl naudojami ar laidojami.<text:s/></text:span></text:p>
      <text:p text:style-name="P655"><text:span text:style-name="T656">2</text:span><text:span text:style-name="T657">. Susitariančioji Šalis leidžia į savo teritoriją vėl įvežti nebenaudojamus uždaruosius šaltinius, jei pagal savo vals</text:span><text:span text:style-name="T658">tybės teisę ji yra pripažinusi, kad jie turi būti grąžinti gamintojui, turinčiam atitinkamą kvalifikaciją, kad galėtų nebenaudojamus uždaruosius šaltinius priimti ir juos turėti.</text:span></text:p>
      <text:p text:style-name="P659"/>
      <text:p text:style-name="P660"><text:span text:style-name="T661">6 SKYRIUS. SUSITARIANČIŲJŲ ŠALIŲ SUSIRINKIMAI</text:span></text:p>
      <text:p text:style-name="P662"/>
      <text:p text:style-name="P663"><text:span text:style-name="T664">29</text:span><text:span text:style-name="T665"><text:s/>straipsnis.<text:s/></text:span><text:span text:style-name="T666">Parengiamasis susirinkimas</text:span></text:p>
      <text:p text:style-name="P667"><text:span text:style-name="T668">1</text:span><text:span text:style-name="T669">. Susitariančiųjų Šalių parengiamasis susirinkimas šaukiamas ne vėliau kaip praėjus šešiems mėnesiams nuo šios Konvencijos įsigaliojimo.</text:span></text:p>
      <text:p text:style-name="P670"><text:span text:style-name="T671">2</text:span><text:span text:style-name="T672">. Tokiame susirinkime Susitariančiosios Šalys:</text:span></text:p>
      <text:p text:style-name="P673"><text:span text:style-name="T674">i) nustato pirmojo peržiūros pasita</text:span><text:span text:style-name="T675">rimo, nurodyto 30 straipsnyje, datą. Toks peržiūros pasitarimas šaukiamas kuo anksčiau, bet ne vėliau kaip praėjus trisdešimčiai mėnesių nuo šios Konvencijos įsigaliojimo;</text:span></text:p>
      <text:p text:style-name="P676"><text:span text:style-name="T677">ii) parengia ir vienbalsiai priima darbo tvarkos taisykles ir finansines taisykles</text:span><text:span text:style-name="T678">;</text:span></text:p>
      <text:p text:style-name="P679"><text:span text:style-name="T680">iii) visų pirma ir pagal darbo tvarkos taisykles nustato:</text:span></text:p>
      <text:p text:style-name="P681"><text:span text:style-name="T682">a) nacionalinių pranešimų, kurie turi būti pateikiami pagal 32 straipsnį, formos ir struktūros metmenis;</text:span></text:p>
      <text:p text:style-name="P683"><text:span text:style-name="T684">b) tokių pranešimų pateikimo datą;</text:span></text:p>
      <text:p text:style-name="P685"><text:span text:style-name="T686">c) tokių pranešimų nagrinėjimo tvarką.</text:span></text:p>
      <text:p text:style-name="P687"><text:span text:style-name="T688">3</text:span><text:span text:style-name="T689">.<text:s/></text:span><text:span text:style-name="T690">Bet kuri valstybė ar regioninė integracinio arba kitokio pobūdžio organizacija, kuri ratifikuoja, priima šią Konvenciją, prisijungia prie jos arba ją patvirtina ir kuriai ši Konvencija dar nėra įsigaliojusi, gali dalyvauti parengiamajame susirinkime kaip š</text:span><text:span text:style-name="T691">ios Konvencijos Šalis.</text:span></text:p>
      <text:p text:style-name="P692"/>
      <text:p text:style-name="P693"><text:span text:style-name="T694">30</text:span><text:span text:style-name="T695"><text:s/>straipsnis.<text:s/></text:span><text:span text:style-name="T696">Peržiūros pasitarimai</text:span></text:p>
      <text:p text:style-name="P697"><text:span text:style-name="T698">1</text:span><text:span text:style-name="T699">. Susitariančiosios Šalys į pasitarimus renkasi nagrinėti pagal 32 straipsnį pateiktų pranešimų.</text:span></text:p>
      <text:p text:style-name="P700"><text:span text:style-name="T701">2</text:span><text:span text:style-name="T702">. Kiekviename peržiūros pasitarime Susitariančiosios Šalys:</text:span></text:p>
      <text:p text:style-name="P703"><text:span text:style-name="T704">i) nustato kito tokio<text:s/></text:span><text:span text:style-name="T705">pasitarimo datą taip, kad laikas tarp peržiūros pasitarimų nebūtų ilgesnis kaip treji metai;</text:span></text:p>
      <text:p text:style-name="P706"><text:span text:style-name="T707">ii) gali persvarstyti susitarimus, priimtus pagal 29 straipsnio 2 dalį, ir bendru sutarimu priimti jų pakeitimus, jei darbo tvarkos taisyklėse nenumatyta kitaip.</text:span><text:span text:style-name="T708"><text:s/>Jos taip pat gali vienbalsiai pakeisti darbo tvarkos taisykles ir finansines taisykles.</text:span></text:p>
      <text:p text:style-name="P709"><text:span text:style-name="T710">3</text:span><text:span text:style-name="T711">. Kiekviename peržiūros pasitarime kiekviena Susitariančioji Šalis turi galimybę aptarti kitų Susitariančiųjų Šalių pateiktus pranešimus ir reikalauti šių prane</text:span><text:span text:style-name="T712">šimų paaiškinimo.</text:span></text:p>
      <text:p text:style-name="P713"/>
      <text:p text:style-name="P714"><text:span text:style-name="T715">31</text:span><text:span text:style-name="T716"><text:s/>straipsnis.<text:s/></text:span><text:span text:style-name="T717">Neeiliniai susirinkimai</text:span></text:p>
      <text:p text:style-name="P718"><text:span text:style-name="T719">Neeilinis Susitariančiųjų Šalių susirinkimas kviečiamas:</text:span></text:p>
      <text:p text:style-name="P720"><text:span text:style-name="T721">i) jei tam pritaria dauguma susirinkime dalyvaujančių ir balsuojančių Susitariančiųjų Šalių; arba</text:span></text:p>
      <text:p text:style-name="P722"><text:span text:style-name="T723">ii) Susitariančiosios Šalies rašy</text:span><text:span text:style-name="T724">tiniu prašymu per šešis mėnesius nuo tos dienos, kai Susitariančiosioms Šalims buvo pranešta apie šį prašymą ir 37 straipsnyje nurodytas sekretoriatas gavo pranešimą, kad Susitariančiųjų Šalių dauguma parėmė prašymą.</text:span></text:p>
      <text:p text:style-name="P725"/>
      <text:p text:style-name="P726"><text:span text:style-name="T727">32</text:span><text:span text:style-name="T728"><text:s/>straipsnis.<text:s/></text:span><text:span text:style-name="T729">Pranešimų patei</text:span><text:span text:style-name="T730">kimas</text:span></text:p>
      <text:p text:style-name="P731"><text:span text:style-name="T732">1</text:span><text:span text:style-name="T733">. Pagal 30 straipsnio nuostatas kiekviena Susitariančioji Šalis kiekvienam Susitariančiųjų Šalių peržiūros pasitarimui pateikia nacionalinį pranešimą. Tame pranešime nurodomos priemonės, kurių buvo imtasi siekiant įgyvendinti kiekvieną šios Konv</text:span><text:span text:style-name="T734">encijos įpareigojimą. Kiekviename Susitariančiosios Šalies pranešime taip pat nušviečiama jos:</text:span></text:p>
      <text:p text:style-name="P735"><text:span text:style-name="T736">i) panaudoto kuro tvarkymo strategija;</text:span></text:p>
      <text:p text:style-name="P737"><text:span text:style-name="T738">ii) panaudoto kuro tvarkymo praktika;</text:span></text:p>
      <text:p text:style-name="P739"><text:span text:style-name="T740">iii) radioaktyviųjų atliekų tvarkymo strategija;</text:span></text:p>
      <text:p text:style-name="P741"><text:span text:style-name="T742">iv) radioaktyviųjų atliekų tv</text:span><text:span text:style-name="T743">arkymo praktika;</text:span></text:p>
      <text:p text:style-name="P744"><text:span text:style-name="T745">v) naudojami radioaktyviųjų atliekų apibrėžimo ir klasifikavimo kriterijai.</text:span></text:p>
      <text:p text:style-name="P746"><text:span text:style-name="T747">2</text:span><text:span text:style-name="T748">. Tame pranešime taip pat pateikiama:</text:span></text:p>
      <text:p text:style-name="P749"><text:span text:style-name="T750">i) panaudoto kuro tvarkymo įrenginių, kuriems taikoma ši Konvencija, sąrašas, jų buvimo vieta, pagrindinė paskirtis<text:s/></text:span><text:span text:style-name="T751">ir svarbiausios charakteristikos;</text:span></text:p>
      <text:p text:style-name="P752"><text:span text:style-name="T753">ii) saugyklose laikomo ir palaidoto panaudoto kuro, kuriam taikoma ši Konvencija, aprašas. Tokiame apraše yra medžiagos aprašymas ir pateikiama informacija apie jos svorį bei bendrąjį aktyvumą, jei tokia informacija turi</text:span><text:span text:style-name="T754">ma;</text:span></text:p>
      <text:p text:style-name="P755"><text:span text:style-name="T756">iii) radioaktyviųjų atliekų tvarkymo įrenginių, kuriems taikoma ši Konvencija, sąrašas, jų buvimo vieta, pagrindinė paskirtis ir svarbiausios charakteristikos;</text:span></text:p>
      <text:p text:style-name="P757"><text:span text:style-name="T758">iv) aprašas radioaktyviųjų atliekų, kurioms taikoma ši Konvencija, ir</text:span></text:p>
      <text:p text:style-name="P759"><text:span text:style-name="T760">a) kurios<text:s/></text:span><text:span text:style-name="T761">saugomos radioaktyviųjų atliekų tvarkymo ir branduolinio kuro ciklo įrenginiuose;</text:span></text:p>
      <text:p text:style-name="P762"><text:span text:style-name="T763">b) kurios buvo palaidotos; arba</text:span></text:p>
      <text:p text:style-name="P764"><text:span text:style-name="T765">c) kurios buvo susidariusios praeityje.</text:span></text:p>
      <text:p text:style-name="P766"><text:span text:style-name="T767">Tokiame apraše pateikiamas medžiagos aprašymas ir kita turima informacija, pavyzdžiui, apie jos<text:s/></text:span><text:span text:style-name="T768">tūrį ar masę, aktyvumą ir konkrečius radionuklidus;</text:span></text:p>
      <text:p text:style-name="P769"><text:span text:style-name="T770">v) branduolinių įrenginių, kurių eksploatavimo nutraukimo procesas tuomet vyksta, sąrašas, eksploatavimo nutraukimo veiklos tuose įrenginiuose būklė.</text:span></text:p>
      <text:p text:style-name="P771"/>
      <text:p text:style-name="P772"><text:span text:style-name="T773">33</text:span><text:span text:style-name="T774"><text:s/>straipsnis.<text:s/></text:span><text:span text:style-name="T775">Dalyvavimas susirinkimuose</text:span></text:p>
      <text:p text:style-name="P776"><text:span text:style-name="T777">1</text:span><text:span text:style-name="T778">. Kiekviena Susitariančioji Šalis dalyvauja Susitariančiųjų Šalių susirinkimuose; tokiuose susirinkimuose joms atstovauja vienas delegatas ir tie pavaduotojai, ekspertai bei patarėjai, kurių dalyvavimą ji laiko būtinu.</text:span></text:p>
      <text:p text:style-name="P779"><text:span text:style-name="T780">2</text:span><text:span text:style-name="T781">. Susitariančiosios Šalys be</text:span><text:span text:style-name="T782">ndru sutarimu gali pakviesti bet kurią tarpvyriausybinę organizaciją, kompetentingą šios Konvencijos reglamentuojamais klausimais, dalyvauti susirinkime ar tam tikruose jo posėdžiuose kaip stebėtoją. Stebėtojai privalo iš anksto raštu pripažinti 36 straips</text:span><text:span text:style-name="T783">nio nuostatas.</text:span></text:p>
      <text:p text:style-name="P784"/>
      <text:p text:style-name="P785"><text:span text:style-name="T786">34</text:span><text:span text:style-name="T787"><text:s/>straipsnis.<text:s/></text:span><text:span text:style-name="T788">Trumpi pranešimai</text:span></text:p>
      <text:p text:style-name="P789"><text:span text:style-name="T790">Susitariančiosios Šalys bendru sutarimu priima ir pateikia visuomenei dokumentą, kuriame išdėsto Susitariančiųjų Šalių susirinkimuose svarstytus klausimus ir padarytas išvadas.</text:span></text:p>
      <text:p text:style-name="P791"/>
      <text:p text:style-name="P792"><text:span text:style-name="T793">35</text:span><text:span text:style-name="T794"><text:s/>straipsnis.<text:s/></text:span><text:span text:style-name="T795">Kalbos</text:span></text:p>
      <text:p text:style-name="P796"><text:span text:style-name="T797">1</text:span><text:span text:style-name="T798">. Susitariančiųjų Šalių susirinkimų kalbos yra anglų, arabų, ispanų, kinų, prancūzų ir rusų, jei darbo tvarkos taisyklės nenumato kitaip.</text:span></text:p>
      <text:p text:style-name="P799"><text:span text:style-name="T800">2</text:span><text:span text:style-name="T801">. Pagal 32 straipsnį pateikiami pranešimai rengiami jas pateikiančių Susitariančiųjų Šalių valstybinė</text:span><text:span text:style-name="T802">mis kalbomis arba viena nurodytąja kalba, dėl kurios turi būti susitarta darbo tvarkos taisyklėse. Jei pranešimas yra pateiktas kita nei nurodytoji valstybine kalba, Susitariančioji Šalis pateikia pranešimo vertimą į nurodytąją kalbą.</text:span></text:p>
      <text:p text:style-name="P803"><text:span text:style-name="T804">3</text:span><text:span text:style-name="T805">. Nepaisant šio<text:s/></text:span><text:span text:style-name="T806">straipsnio 2 dalies nuostatų, sekretoriatas, jei jam apmokama, apsiima pranešimus, pateiktus kuria nors kita susirinkimo kalba, versti į nurodytąją kalbą.</text:span></text:p>
      <text:p text:style-name="P807"/>
      <text:p text:style-name="P808"><text:span text:style-name="T809">36</text:span><text:span text:style-name="T810"><text:s/>straipsnis.<text:s/></text:span><text:span text:style-name="T811">Konfidencialumas</text:span></text:p>
      <text:p text:style-name="P812"><text:span text:style-name="T813">1</text:span><text:span text:style-name="T814">. Šios Konvencijos nuostatos nėra skirtos Susitariančiųjų</text:span><text:span text:style-name="T815"><text:s/>Šalių įstatymais nustatytoms teisėms ir pareigoms, draudžiančioms atskleisti informaciją. Šiame straipsnyje „informacija“,<text:s/></text:span><text:span text:style-name="T816">inter alia</text:span><text:span text:style-name="T817">, yra ir informacija, susijusi su valstybės saugumu ar fizine branduolinių medžiagų apsauga, informacija, kurią saugo<text:s/></text:span><text:span text:style-name="T818">intelektinės nuosavybės teisės, pramoninio ar komercinio slaptumo ir asmens duomenų apsaugos įstatymai.</text:span></text:p>
      <text:p text:style-name="P819"><text:span text:style-name="T820">2</text:span><text:span text:style-name="T821">. Kai šios Konvencijos kontekste Susitariančioji Šalis pateikia informaciją, kurią ji įvardija kaip saugomą, kaip nurodyta šio straipsnio 1 dalyje,</text:span><text:span text:style-name="T822"><text:s/>tokia informacija naudojama tik tiems tikslams, kuriems ji buvo pateikta, ir yra laikomasi konfidencialumo.</text:span></text:p>
      <text:p text:style-name="P823"><text:span text:style-name="T824">3</text:span><text:span text:style-name="T825">. Jei informacija yra susijusi su panaudotu kuru ar radioaktyviosiomis atliekomis, kurioms ši Konvencija taikoma pagal jos 3 straipsnio 3 dalį</text:span><text:span text:style-name="T826">, šios Konvencijos nuostatos neturi poveikio atitinkamos Susitariančiosios Šalies išimtinei nuožiūrai spręsti:</text:span></text:p>
      <text:p text:style-name="P827"><text:span text:style-name="T828">i) ar tokia informacija yra konfidenciali ar kitaip kontroliuojama siekiant, kad ji nebūtų atskleista;</text:span></text:p>
      <text:p text:style-name="P829"><text:span text:style-name="T830">ii) ar šios Konvencijos kontekste teikti</text:span><text:span text:style-name="T831"><text:s/>i punkte nurodytą informaciją; ir</text:span></text:p>
      <text:p text:style-name="P832"><text:span text:style-name="T833">iii) kokios konfidencialumo sąlygos taikytinos tokiai informacijai, jei ji pateikiama šios Konvencijos kontekste.</text:span></text:p>
      <text:p text:style-name="P834"><text:span text:style-name="T835">4</text:span><text:span text:style-name="T836">. Pagal 30 straipsnį sukviestuose nacionalinių pranešimų peržiūros pasitarimuose diskusijų turinys</text:span><text:span text:style-name="T837"><text:s/>yra konfidencialus.</text:span></text:p>
      <text:p text:style-name="P838"/>
      <text:p text:style-name="P839"><text:span text:style-name="T840">37</text:span><text:span text:style-name="T841"><text:s/>straipsnis.<text:s/></text:span><text:span text:style-name="T842">Sekretoriatas</text:span></text:p>
      <text:p text:style-name="P843"><text:span text:style-name="T844">1</text:span><text:span text:style-name="T845">. Susitariančiųjų Šalių susirinkimams sekretoriato paslaugas teikia Tarptautinė atominės energijos agentūra (toliau – Agentūra).</text:span></text:p>
      <text:p text:style-name="P846"><text:span text:style-name="T847">2</text:span><text:span text:style-name="T848">. Sekretoriatas:</text:span></text:p>
      <text:p text:style-name="P849"><text:span text:style-name="T850">i) kviečia, rengia ir aptarnauja 29, 30 ir<text:s/></text:span><text:span text:style-name="T851">31 straipsniuose nurodytus Susitariančiųjų Šalių susirinkimus;</text:span></text:p>
      <text:p text:style-name="P852"><text:span text:style-name="T853">ii) Susitariančiosioms Šalims perduoda informaciją, gautą ar parengtą pagal šios Konvencijos nuostatas;</text:span></text:p>
      <text:p text:style-name="P854"><text:span text:style-name="T855">iii) Agentūros patirtas išlaidas vykdant i ir ii punktuose nurodytas funkcijas apmoka</text:span><text:span text:style-name="T856"><text:s/>Agentūra iš savo nuolatinio biudžeto.</text:span></text:p>
      <text:p text:style-name="P857"><text:span text:style-name="T858">3</text:span><text:span text:style-name="T859">. Susitariančiosios Šalys bendru sutarimu gali prašyti Agentūros kitų paslaugų Susitariančiųjų Šalių susirinkimams. Agentūra gali suteikti tokias paslaugas, jei pagal jos programą jų galima imtis ir apmokėti iš</text:span><text:span text:style-name="T860"><text:s/>nuolatinio biudžeto. Jei to daryti negalima, Agentūra tokias paslaugas gali suteikti, kai yra užtikrinamas savanoriškas finansavimas iš kito šaltinio.</text:span></text:p>
      <text:p text:style-name="P861"/>
      <text:p text:style-name="P862"><text:span text:style-name="T863">7 SKYRIUS. BAIGIAMIEJI STRAIPSNIAI IR KITOS NUOSTATOS</text:span></text:p>
      <text:p text:style-name="P864"/>
      <text:p text:style-name="P865"><text:span text:style-name="T866">38</text:span><text:span text:style-name="T867"><text:s/>straipsnis.<text:s/></text:span><text:span text:style-name="T868">Nesutarimų sprendimas</text:span></text:p>
      <text:p text:style-name="P869"><text:span text:style-name="T870">Jei tarp dviejų ar daugiau Susitariančiųjų Šalių kyla nesutarimas dėl šios Konvencijos aiškinimo ar taikymo, Susitariančiosios Šalys stengiasi jį išspręsti, konsultuodamosi Susitariančiųjų Šalių susirinkime. Jei konsultacijos pasirodo esančios neproduktyv</text:span><text:span text:style-name="T871">ios, galima remtis tarptautinėje teisėje numatytais tarpininkavimo, sutaikinimo ir arbitražo mechanizmais, taip pat ir Agentūroje galiojančiomis taisyklėmis ir praktika.</text:span></text:p>
      <text:p text:style-name="P872"/>
      <text:p text:style-name="P873"><text:span text:style-name="T874">39</text:span><text:span text:style-name="T875"><text:s/>straipsnis.<text:s/></text:span><text:span text:style-name="T876">Pasirašymas, ratifikavimas, priėmimas, pritarimas, prisijungimas</text:span></text:p>
      <text:p text:style-name="P877"><text:span text:style-name="T878">1</text:span><text:span text:style-name="T879">. Ši Konvencija pateikiama pasirašyti visoms valstybėms Agentūros būstinėje Vienoje nuo 1997 m. rugsėjo 29 d. iki jos įsigaliojimo.</text:span></text:p>
      <text:p text:style-name="P880"><text:span text:style-name="T881">2</text:span><text:span text:style-name="T882">. Šią Konvenciją pasirašiusios valstybės ją ratifikuoja, priima ar jai pritaria.</text:span></text:p>
      <text:p text:style-name="P883"><text:span text:style-name="T884">3</text:span><text:span text:style-name="T885">. Konvencijai įsigaliojus,<text:s/></text:span><text:span text:style-name="T886">prie jos gali prisijungti visos valstybės.</text:span></text:p>
      <text:p text:style-name="P887"><text:span text:style-name="T888">4</text:span><text:span text:style-name="T889">. i) Integracinio ar kitokio pobūdžio regioninės organizacijos gali pasirašyti šią Konvenciją, jei jai pritaria, arba prie jos prisijungti, jei tokia organizacija yra nepriklausomos valstybės įkurta ir turi t</text:span><text:span text:style-name="T890">eisę vesti derybas, sudaryti ir taikyti tarptautinius susitarimus tais klausimais, kuriems taikoma ši Konvencija.</text:span></text:p>
      <text:p text:style-name="P891"><text:span text:style-name="T892">ii) Tokios organizacijos jų kompetencijai priklausančiais klausimais savo vardu gali naudotis tomis teisėmis ir vykdyti tas pareigas, kurias š</text:span><text:span text:style-name="T893">i Konvencija priskiria valstybėms – šios Konvencijos Šalims.</text:span></text:p>
      <text:p text:style-name="P894"><text:span text:style-name="T895">iii) Tapdama šios Konvencijos Šalimi, tokia organizacija 43 straipsnyje nurodytam depozitarui pateikia pareiškimą, kuriame nurodo, kokios valstybės yra jos narės, kurie šios Konvencijos straips</text:span><text:span text:style-name="T896">niai jai taikomi ir kokia jos kompetencija yra tose srityse, kurioms taikomi tie straipsniai.</text:span></text:p>
      <text:p text:style-name="P897"><text:span text:style-name="T898">iv) Be tų balsų, kuriuos turi jos valstybės narės, tokia organizacija neturi jokių kitų papildomų balsų.</text:span></text:p>
      <text:p text:style-name="P899"><text:span text:style-name="T900">5</text:span><text:span text:style-name="T901">. Ratifikavimo, priėmimo, pritarimo, prisijungim</text:span><text:span text:style-name="T902">o ar patvirtinimo dokumentai perduodami saugoti depozitarui.</text:span></text:p>
      <text:p text:style-name="P903"/>
      <text:p text:style-name="P904"><text:span text:style-name="T905">40</text:span><text:span text:style-name="T906"><text:s/>straipsnis.<text:s/></text:span><text:span text:style-name="T907">Įsigaliojimas</text:span></text:p>
      <text:p text:style-name="P908"><text:span text:style-name="T909">1</text:span><text:span text:style-name="T910">. Ši Konvencija įsigalioja devyniasdešimtą dieną po to, kai depozitarui buvo perduotas saugoti dvidešimt penktasis ratifikavimo, priėmimo ar pritarimo dok</text:span><text:span text:style-name="T911">umentas, įskaitant penkiolikos valstybių, kurių kiekviena turi veikiančią branduolinę jėgainę, dokumentus.</text:span></text:p>
      <text:p text:style-name="P912"><text:span text:style-name="T913">2</text:span><text:span text:style-name="T914">. Kiekvienai valstybei ar integracinio arba kitokio pobūdžio regioninei organizacijai, kuri šią Konvenciją ratifikuoja, priima, jai pritaria,<text:s/></text:span><text:span text:style-name="T915">prie jos prisijungia ar ją patvirtina po tos dienos, kai buvo perduotas saugoti paskutinis dokumentas, reikalingas 1 punkte nurodytoms sąlygoms įvykdyti, ši Konvencija įsigalioja devyniasdešimtą dieną nuo tos dienos, kai tokia valstybė ar organizacija depo</text:span><text:span text:style-name="T916">zitarui perdavė saugoti savo atitinkamą dokumentą.</text:span></text:p>
      <text:p text:style-name="P917"/>
      <text:p text:style-name="P918"><text:span text:style-name="T919">41</text:span><text:span text:style-name="T920"><text:s/>straipsnis.<text:s/></text:span><text:span text:style-name="T921">Konvencijos pakeitimai</text:span></text:p>
      <text:p text:style-name="P922"><text:span text:style-name="T923">1</text:span><text:span text:style-name="T924">. Bet kuri Susitariančioji Šalis gali pasiūlyti šios Konvencijos pakeitimus. Siūlomi pakeitimai svarstomi peržiūros pasitarime arba neeiliniame susirinkime</text:span><text:span text:style-name="T925">.</text:span></text:p>
      <text:p text:style-name="P926"><text:span text:style-name="T927">2</text:span><text:span text:style-name="T928">. Siūlomo pakeitimo tekstas ir siūlymo pagrindimas pateikiami depozitarui, kuris pasiūlymą Susitariančiosioms Šalims perduoda likus ne mažiau kaip devyniasdešimčiai dienų iki susirinkimo, kuriame jis yra teikiamas svarstyti. Visas dėl tokio<text:s/></text:span><text:span text:style-name="T929">pasiūlymo gautas pastabas depozitaras išsiuntinėja Susitariančiosioms Šalims.</text:span></text:p>
      <text:p text:style-name="P930"><text:span text:style-name="T931">3</text:span><text:span text:style-name="T932">. Apsvarsčiusios siūlomą pakeitimą, Susitariančiosios Šalys nusprendžia, ar jį priimti bendru sutarimu, ar, nesant sutarimo, perduoti diplomatinei konferencijai. Sprendimas<text:s/></text:span><text:span text:style-name="T933">siūlomą pakeitimą perduoti diplomatinei konferencijai priimamas susirinkime dalyvaujančių ir balsuojančių Susitariančiųjų Šalių dviejų trečdalių balsų dauguma, jei balsuojant dalyvauja bent pusė Susitariančiųjų Šalių.</text:span></text:p>
      <text:p text:style-name="P934"><text:span text:style-name="T935">4</text:span><text:span text:style-name="T936">. Diplomatinę konferenciją šios K</text:span><text:span text:style-name="T937">onvencijos pakeitimams apsvarstyti ir priimti depozitaras kviečia ne vėliau kaip praėjus vieneriems metams po atitinkamo pagal šio straipsnio 3 dalį priimto sprendimo. Diplomatinė konferencija siekia pakeitimus priimti bendru sutarimu. Jei to pasiekti nega</text:span><text:span text:style-name="T938">lima, pakeitimai priimami dviejų trečdalių visų Susitariančiųjų Šalių pritarimu.</text:span></text:p>
      <text:p text:style-name="P939"><text:span text:style-name="T940">5</text:span><text:span text:style-name="T941">. Šios Konvencijos pakeitimus, priimtus pagal šio straipsnio 3 ir 4 dalis, Susitariančiosios Šalys ratifikuoja, priima, jiems pritaria ar patvirtina; juos ratifikavusioms</text:span><text:span text:style-name="T942">, priėmusioms, jiems pritarusioms ar juos patvirtinusioms Susitariančiosioms Šalims jie įsigalioja devyniasdešimtą dieną nuo tos dienos, kai depozitaras gavo bent dviejų trečdalių Susitariančiųjų Šalių atitinkamus dokumentus. Susitariančiajai Šaliai, kuri<text:s/></text:span><text:span text:style-name="T943">minėtus pakeitimus ratifikuoja, priima, jiems pritaria ar juos patvirtina vėliau, pakeitimai įsigalioja devyniasdešimtą dieną nuo tos dienos, kai toji Susitariančioji Šalis deponavo savo atitinkamą dokumentą.</text:span></text:p>
      <text:p text:style-name="P944"/>
      <text:p text:style-name="P945"><text:span text:style-name="T946">42</text:span><text:span text:style-name="T947"><text:s/>straipsnis.<text:s/></text:span><text:span text:style-name="T948">Denonsavimas</text:span></text:p>
      <text:p text:style-name="P949"><text:span text:style-name="T950">1</text:span><text:span text:style-name="T951">. Bet k</text:span><text:span text:style-name="T952">uri Susitariančioji Šalis gali denonsuoti šią Konvenciją raštišku pranešimu depozitarui.</text:span></text:p>
      <text:p text:style-name="P953"><text:span text:style-name="T954">2</text:span><text:span text:style-name="T955">. Denonsavimas įsigalioja praėjus vieneriems metams nuo tos dienos, kai depozitaras gauna tokį pranešimą, arba nuo vėlesnės datos, kuri gali būti nurodyta praneši</text:span><text:span text:style-name="T956">me.</text:span></text:p>
      <text:p text:style-name="P957"/>
      <text:p text:style-name="P958"><text:span text:style-name="T959">43</text:span><text:span text:style-name="T960"><text:s/>straipsnis.<text:s/></text:span><text:span text:style-name="T961">Depozitaras</text:span></text:p>
      <text:p text:style-name="P962"><text:span text:style-name="T963">1</text:span><text:span text:style-name="T964">. Šios Konvencijos depozitaras yra Agentūros generalinis direktorius.</text:span></text:p>
      <text:p text:style-name="P965"><text:span text:style-name="T966">2</text:span><text:span text:style-name="T967">. Depozitaras Susitariančiosioms Šalims praneša apie:</text:span></text:p>
      <text:p text:style-name="P968"><text:span text:style-name="T969">i) kiekvieną šios Konvencijos pasirašymą ir ratifikavimo, priėmimo, pritarimo, prisi</text:span><text:span text:style-name="T970">jungimo ar patvirtinimo dokumentų perdavimą saugoti pagal 39 straipsnį;</text:span></text:p>
      <text:p text:style-name="P971"><text:span text:style-name="T972">ii) Konvencijos įsigaliojimo datą pagal 40 straipsnį;</text:span></text:p>
      <text:p text:style-name="P973"><text:span text:style-name="T974">iii) pranešimus dėl Konvencijos denonsavimo ir tokio denonsavimo datą pagal 42 straipsnį;</text:span></text:p>
      <text:p text:style-name="P975"><text:span text:style-name="T976">iv) siūlomus šios Konvencijos<text:s/></text:span><text:span text:style-name="T977">pakeitimus, pateiktus Susitariančiųjų Šalių, diplomatinės konferencijos ar Susitariančiųjų Šalių susirinkimo priimtus pakeitimus ir minėtų pakeitimų įsigaliojimo datą pagal 41 straipsnį.</text:span></text:p>
      <text:p text:style-name="P978"/>
      <text:p text:style-name="P979"><text:span text:style-name="T980">44</text:span><text:span text:style-name="T981"><text:s/>straipsnis.<text:s/></text:span><text:span text:style-name="T982">Autentiški tekstai</text:span></text:p>
      <text:p text:style-name="P983"><text:span text:style-name="T984">Šios Konvencijos origina</text:span><text:span text:style-name="T985">las, kurio tekstai anglų, arabų, ispanų, kinų, prancūzų ir rusų kalbomis yra autentiški, perduodamas saugoti depozitarui, kuris jo patvirtintas kopijas išsiunčia Susitariančiosioms Šalims.</text:span></text:p>
      <text:p text:style-name="P986"/>
      <text:p text:style-name="P987"><text:span text:style-name="T988">Tai patvirtindami, toliau nurodyti tinkamai įgalioti asmenys pasir</text:span><text:span text:style-name="T989">ašė šią Konvenciją.</text:span></text:p>
      <text:p text:style-name="P990"><text:span text:style-name="T991">Priimta 1997 m. rugsėjo 5 d. Vienoje.</text:span></text:p>
      <text:p text:style-name="P992"><text:span text:style-name="T9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57:00Z</meta:creation-date>
    <dc:date>2015-07-06T03:57:00Z</dc:date>
    <meta:template xlink:href="Normal" xlink:type="simple"/>
    <meta:editing-cycles>2</meta:editing-cycles>
    <meta:editing-duration>PT0S</meta:editing-duration>
    <meta:document-statistic meta:page-count="14" meta:paragraph-count="352" meta:word-count="5648" meta:character-count="46474" meta:row-count="1328" meta:non-whitespace-character-count="41178"/>
  </office:meta>
</office:document-meta>
</file>