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NSTITUCIJŲ ĮGALIOTŲ ASMENŲ ATSTOVAVIMO ĮMONIŲ BANKROTO PROCEDŪROSE TVARKOS PATVIRTINIMO</text:p>
      <text:p text:style-name="P15"/>
      <text:p text:style-name="P16">1997 m. spalio 1 d. Nr. 1073</text:p>
      <text:p text:style-name="P17">Vilnius</text:p>
      <text:p text:style-name="P18"/>
      <text:p text:style-name="P19"><text:span text:style-name="T20">Vykdydama Lietuvos Respublik</text:span><text:span text:style-name="T21">os įmonių bankroto įstatymą (Žin.,1997, Nr.<text:s/></text:span><text:a xlink:href="https://www.e-tar.lt/portal/lt/legalAct/TAR.13CA89C52085" office:target-frame-name="_blank" xlink:show="new"><text:span text:style-name="T22">64-1500</text:span></text:a><text:span text:style-name="T23">), Lietuvos Respublikos Vyriausybė<text:s/></text:span><text:span text:style-name="T24">nutari</text:span><text:span text:style-name="T25">a:</text:span></text:p>
      <text:p text:style-name="P26"><text:span text:style-name="T27">Patvirtinti Valstybės institucijų įgaliotų asmenų atstovavimo įmonių bankroto pr</text:span><text:span text:style-name="T28">ocedūrose tvarką (pridedama).</text:span></text:p>
      <text:p text:style-name="P29"/>
      <text:p text:style-name="P30"/>
      <text:p text:style-name="P31"><text:span text:style-name="T32">MINISTRAS PIRMININKAS</text:span><text:span text:style-name="T33"><text:tab/>GEDIMINAS VAGNORIUS</text:span></text:p>
      <text:p text:style-name="P34"/>
      <text:p text:style-name="P35">ŪKIO MINISTRAS<text:tab/>VINCAS BABILIUS</text:p>
      <text:p text:style-name="P36">______________</text:p>
      <text:p text:style-name="P37"/>
      <text:p text:style-name="P38"/>
      <text:soft-page-break/>
      <text:p text:style-name="P39"><text:span text:style-name="T40">PATVIRTINTA</text:span></text:p>
      <text:p text:style-name="P41">Lietuvos Respublikos Vyriausybės</text:p>
      <text:p text:style-name="P42">1997 m. spalio 1 d. nutarimu Nr. 1073</text:p>
      <text:p text:style-name="P43"/>
      <text:p text:style-name="P44"><text:span text:style-name="T45">Valstybės institucijų įgaliotų asmenų<text:s/></text:span><text:span text:style-name="T46">atstovavimo bankroto procedūrose tvarka</text:span></text:p>
      <text:p text:style-name="P47"/>
      <text:p text:style-name="P48"><text:span text:style-name="T49">Bendroji dalis</text:span></text:p>
      <text:p text:style-name="P50"/>
      <text:p text:style-name="P51"><text:span text:style-name="T52">1</text:span><text:span text:style-name="T53">. Ši tvarka reglamentuoja:</text:span></text:p>
      <text:p text:style-name="P54"><text:span text:style-name="T55">1.1</text:span><text:span text:style-name="T56">. įgaliotų asmenų atstovavimą valstybės institucijoms bankrutuojančiose ir bankrutavusiose įmonėse pagal Lietuvos Respublikos įmonių bankroto įstatymo (toliau<text:s/></text:span><text:span text:style-name="T57">vadinama – Įmonių bankroto įstatymas) suteiktas teises kreditoriams;</text:span></text:p>
      <text:p text:style-name="P58"><text:span text:style-name="T59">1.2</text:span><text:span text:style-name="T60">. įgaliotų asmenų atstovavimą valstybės institucijoms bankrutuojančiose ir bankrutavusiose akcinėse bendrovėse ir uždarosiose akcinėse bendrovėse pagal Įmonių bankroto įstatymo sut</text:span><text:span text:style-name="T61">eiktas teises akcininkams.</text:span></text:p>
      <text:p text:style-name="P62"/>
      <text:p text:style-name="P63"><text:span text:style-name="T64">Įgaliotų asmenų atstovavimas valstybės institucijoms bankrutuojančiose ir bankrutavusiose įmonėse pagal Įmonių bankroto įstatymo suteiktas teises kreditoriams</text:span></text:p>
      <text:p text:style-name="P65"/>
      <text:p text:style-name="P66"><text:span text:style-name="T67">2</text:span><text:span text:style-name="T68">. Bankrutuojančių ir bankrutavusių įmonių kreditoriais gali</text:span><text:span text:style-name="T69"><text:s/>būti šios valstybės institucijos:</text:span></text:p>
      <text:p text:style-name="P70"><text:span text:style-name="T71">2.1</text:span><text:span text:style-name="T72">. pagal Lietuvos Respublikos mokesčių administravimo įstatymą administruojamų mokesčių, delspinigių ir baudų išieškojimo atveju (išskyrus muitinės įstaigų administruojamų importo pridėtinės vertės mokesčio bei import</text:span><text:span text:style-name="T73">o akcizo, delspinigių ir baudų išieškojimo atvejus) – Valstybinė mokesčių inspekcija prie Finansų ministerijos (toliau vadinama – centrinis mokesčio administratorius) ir teritorinės valstybinės mokesčių inspekcijos (toliau vadinama – vietos mokesčio admini</text:span><text:span text:style-name="T74">stratoriai);</text:span></text:p>
      <text:p text:style-name="P75"><text:span text:style-name="T76">2.2</text:span><text:span text:style-name="T77">. importo pridėtinės vertės mokesčio bei importo akcizo, delspinigių ir baudų išieškojimo atveju – Muitinės departamentas prie Finansų ministerijos;</text:span></text:p>
      <text:p text:style-name="P78"><text:span text:style-name="T79">2.3</text:span><text:span text:style-name="T80">. privalomojo valstybinio socialinio draudimo ir kitų įmokų, administruojamų Val</text:span><text:span text:style-name="T81">stybinio socialinio draudimo fondo valdybos, išieškojimo atveju – Valstybinio socialinio draudimo fondo valdyba ir jos teritoriniai skyriai;</text:span></text:p>
      <text:p text:style-name="P82"><text:span text:style-name="T83">2.4</text:span><text:span text:style-name="T84">. valstybės vardu gautų užsienio paskolų, paskolų, gautų su valstybės garantija, ir kitų paskolų, kurias tva</text:span><text:span text:style-name="T85">rko Finansų ministerija, išieškojimo atveju – Finansų ministerija.</text:span></text:p>
      <text:p text:style-name="P86"><text:span text:style-name="T87">3</text:span><text:span text:style-name="T88">. Valstybės institucijai bankrutuojančioje ar bankrutavusioje įmonėje atstovauja fizinis asmuo (toliau vadinama – įgaliotinis) pagal jam suteiktą įgaliojimą naudotis Įmonių bankroto<text:s/></text:span><text:span text:style-name="T89">įstatymo teikiamomis teisėmis kreditoriams (toliau vadinama – įgaliojimas). Įgaliotiniais gali būti valstybės institucijos darbuotojai ar pagal sutartis dirbantys kitų valstybės institucijų darbuotojai.</text:span></text:p>
      <text:p text:style-name="P90"><text:span text:style-name="T91">4</text:span><text:span text:style-name="T92">. Valstybės institucija, paskyrusi įgaliotinį at</text:span><text:span text:style-name="T93">stovauti šiai institucijai kiekvienoje bankrutuojančioje ar bankrutavusioje įmonėje, per 5 dienas nuo paskyrimo dienos praneša Ūkio ministerijai jo vardą, pavardę ir pareigas.</text:span></text:p>
      <text:p text:style-name="P94"><text:span text:style-name="T95">5</text:span><text:span text:style-name="T96">. Įgaliotinis privalo:</text:span></text:p>
      <text:p text:style-name="P97"><text:span text:style-name="T98">5.1</text:span><text:span text:style-name="T99">. turėti aukštąjį išsimokslinimą;</text:span></text:p>
      <text:p text:style-name="P100"><text:span text:style-name="T101">5.2</text:span><text:span text:style-name="T102">. išma</text:span><text:span text:style-name="T103">nyti ir mokėti taikyti praktiniame darbe įstatymus ir kitus teisės aktus, reglamentuojančius įmonių bankroto procesą ir įmonių ūkinę veiklą;</text:span></text:p>
      <text:p text:style-name="P104"><text:span text:style-name="T105">5.3</text:span><text:span text:style-name="T106">. būti susipažinęs su įgaliotinio teisėmis, pareigomis ir atsakomybe.</text:span></text:p>
      <text:p text:style-name="P107"><text:span text:style-name="T108">6</text:span><text:span text:style-name="T109">. Įgaliotiniu negali būti paski</text:span><text:span text:style-name="T110">rtas asmuo, kuris nuosavybės teise turi bankrutuojančios ar bankrutavusios įmonės akcijų arba yra susijęs pirmos eilės giminystės ar svainystės ryšiais su kitais asmenimis, nuosavybės teise turinčiais šios įmonės akcijų ar dalyvaujančiais jos valdymo organ</text:span><text:span text:style-name="T111">uose.</text:span></text:p>
      <text:p text:style-name="P112"><text:span text:style-name="T113">7</text:span><text:span text:style-name="T114">. Valstybės institucija negali suteikti įgaliojimo asmeniui, kurio įgaliojimas atstovauti valstybės institucijai bankrutuojančioje ar bankrutavusioje įmonėje pastarųjų 5 metų laikotarpiu buvo panaikintas dėl asmens netinkamos veikos.</text:span></text:p>
      <text:p text:style-name="P115"><text:span text:style-name="T116">8</text:span><text:span text:style-name="T117">. Kiek</text:span><text:span text:style-name="T118">viena valstybės institucija gali nustatyti papildomus reikalavimus įgaliotiniui.</text:span></text:p>
      <text:p text:style-name="P119"><text:span text:style-name="T120">9</text:span><text:span text:style-name="T121">. Valstybės institucija privalo ne rečiau kaip kartą per metus organizuoti įgaliotinių tobulinimosi kursus (mokymąsi) ir sudaryti įgaliotiniams sąlygas juose dalyvauti.</text:span></text:p>
      <text:p text:style-name="P122"><text:span text:style-name="T123">10</text:span><text:span text:style-name="T124">. Įgaliojimas įforminamas raštu, tvirtinamas valstybės institucijos vadovo ar jo įgalioto asmens parašu ir antspaudu.<text:s/></text:span></text:p>
      <text:p text:style-name="P125"><text:span text:style-name="T126">11</text:span><text:span text:style-name="T127">. Valstybės institucijos vadovas gali veikti ir be rašytinio įgaliojimo, tačiau neviršydamas šiai institucijai suteiktų<text:s/></text:span><text:span text:style-name="T128">įgaliojimų.</text:span></text:p>
      <text:p text:style-name="P129"/>
      <text:p text:style-name="P130"><text:span text:style-name="T131">Įgaliotinių, atstovaujančių valstybės institucijoms bankrutuojančiose ir bankrutavusiose įmonėse pagal Įmonių bankroto įstatymo suteiktas teises kreditoriams, pareigos</text:span></text:p>
      <text:p text:style-name="P132"/>
      <text:p text:style-name="P133"><text:span text:style-name="T134">12</text:span><text:span text:style-name="T135">. Įgaliotinis privalo pagal įpareigojimą, gautą suteikiant įgali</text:span><text:span text:style-name="T136">ojimą:</text:span></text:p>
      <text:p text:style-name="P137"><text:span text:style-name="T138">12.1</text:span><text:span text:style-name="T139">. vykdyti veiksmus ir priimti sprendimus, kuriems išduotas įgaliojimas;</text:span></text:p>
      <text:p text:style-name="P140"><text:span text:style-name="T141">12.2</text:span><text:span text:style-name="T142">. informuoti įgaliojimą suteikusios valstybės institucijos vadovus apie įmonės bankroto proceso eigą ir kreditorių susirinkimuose priimamus nutarimus;</text:span></text:p>
      <text:p text:style-name="P143"><text:span text:style-name="T144">12.3</text:span><text:span text:style-name="T145">. re</text:span><text:span text:style-name="T146">ngti susijusių su įmonės bankroto proceso vykdymu sprendimų projektus, kai jų priėmimą inicijuoja įgaliojimą išdavusi valstybės institucija arba aukštesnio lygmens subjektas;</text:span></text:p>
      <text:p text:style-name="P147"><text:span text:style-name="T148">12.4</text:span><text:span text:style-name="T149">. dalyvauti kreditorių susirinkimuose, taip pat įmonės bankroto bylą nagr</text:span><text:span text:style-name="T150">inėjančio teismo posėdžiuose, kai valstybės institucija kaip kreditorius yra kviečiama dalyvauti posėdyje.</text:span></text:p>
      <text:p text:style-name="P151"/>
      <text:p text:style-name="P152"><text:span text:style-name="T153">Sprendimus priimantys subjektai</text:span></text:p>
      <text:p text:style-name="P154"/>
      <text:p text:style-name="P155"><text:span text:style-name="T156">13</text:span><text:span text:style-name="T157">. Susijusius su bankrutuojančios ar bankrutavusios įmonės bankroto procesu sprendimus, kuriuos vykdo įg</text:span><text:span text:style-name="T158">aliotinis, priima šie subjektai (išdėstyti pagal lygmenį eilės tvarka kiekvienai finansinių reikalavimų grupei atskirai):</text:span></text:p>
      <text:p text:style-name="P159"><text:span text:style-name="T160">13.1</text:span><text:span text:style-name="T161">. finansinių reikalavimų mokesčių išieškojimo klausimais:</text:span></text:p>
      <text:p text:style-name="P162"><text:span text:style-name="T163">13.1.1</text:span><text:span text:style-name="T164">. Lietuvos Respublikos Vyriausybė;</text:span></text:p>
      <text:p text:style-name="P165"><text:span text:style-name="T166">13.1.2</text:span><text:span text:style-name="T167">. centrinis mokes</text:span><text:span text:style-name="T168">čio administratorius ir Muitinės departamentas prie Finansų ministerijos;</text:span></text:p>
      <text:p text:style-name="P169"><text:span text:style-name="T170">13.1.3</text:span><text:span text:style-name="T171">. vietos mokesčio administratoriai;</text:span></text:p>
      <text:p text:style-name="P172"><text:span text:style-name="T173">13.2</text:span><text:span text:style-name="T174">. finansinių reikalavimų Valstybinio socialinio draudimo fondo valdybos administruojamų įmokų išieškojimo klausimais:</text:span></text:p>
      <text:p text:style-name="P175"><text:span text:style-name="T176">13.2.1</text:span><text:span text:style-name="T177">. Valstybinio socialinio draudimo fondo valdyba;</text:span></text:p>
      <text:p text:style-name="P178"><text:span text:style-name="T179">13.2.2</text:span><text:span text:style-name="T180">. Valstybinio socialinio draudimo fondo valdybos teritoriniai skyriai;</text:span></text:p>
      <text:p text:style-name="P181"><text:span text:style-name="T182">13.3</text:span><text:span text:style-name="T183">. finansinių reikalavimų valstybės vardu gautų užsienio paskolų, paskolų, gautų su valstybės garantija, ir kitų<text:s/></text:span><text:span text:style-name="T184">paskolų, kurias tvarko Finansų ministerija, išieškojimo klausimais – Finansų ministerija.</text:span></text:p>
      <text:p text:style-name="P185"><text:span text:style-name="T186">14</text:span><text:span text:style-name="T187">. Aukštesnio lygmens subjektas (pagal šios tvarkos 13 punkte nurodytą eiliškumą) turi teisę priimti sprendimus, priskirtus žemesnio lygmens subjektui. Žemesni</text:span><text:span text:style-name="T188">o lygmens subjektas turi teisę teikti aukštesnio lygmens subjektams pasiūlymus priimti sprendimus.</text:span></text:p>
      <text:p text:style-name="P189"/>
      <text:p text:style-name="P190"><text:span text:style-name="T191">Sprendimų priėmimas ir vykdymas</text:span></text:p>
      <text:p text:style-name="P192"/>
      <text:p text:style-name="P193"><text:span text:style-name="T194">15</text:span><text:span text:style-name="T195">. Lietuvos Respublikos Vyriausybė priima šiuos sprendimus:</text:span></text:p>
      <text:p text:style-name="P196"><text:span text:style-name="T197">15.1</text:span><text:span text:style-name="T198">. dėl balsavimo kreditoriams priimant sprendimą<text:s/></text:span><text:span text:style-name="T199">bankrutuojančią įmonę sanuoti ar likviduoti;</text:span></text:p>
      <text:p text:style-name="P200"><text:span text:style-name="T201">15.2</text:span><text:span text:style-name="T202">. dėl balsavimo rengti įmonės sanavimo projektą valstybės institucijos</text:span><text:span text:style-name="T203"><text:s/></text:span><text:span text:style-name="T204">iniciatyva;</text:span></text:p>
      <text:p text:style-name="P205"><text:span text:style-name="T206">15.3</text:span><text:span text:style-name="T207">. dėl balsavimo už įmonės sanavimo projektą (nepriklausomai nuo to, kas jį rengė);</text:span></text:p>
      <text:p text:style-name="P208"><text:span text:style-name="T209">15.4</text:span><text:span text:style-name="T210">. dėl balsavimo už<text:s/></text:span><text:span text:style-name="T211">taikos sutarties sudarymą.</text:span></text:p>
      <text:p text:style-name="P212"><text:span text:style-name="T213">16</text:span><text:span text:style-name="T214">. Lietuvos Respublikos Vyriausybė šios tvarkos 15 punkte nurodytais atvejais priima sprendimus, jeigu tenkinamos visos šios sąlygos:</text:span></text:p>
      <text:p text:style-name="P215"><text:span text:style-name="T216">16.1</text:span><text:span text:style-name="T217">. valstybei priklauso ne mažiau kaip 2/3 įmonės akcijų;</text:span></text:p>
      <text:p text:style-name="P218"><text:span text:style-name="T219">16.2</text:span><text:span text:style-name="T220">. valstybės instit</text:span><text:span text:style-name="T221">ucijų finansiniai reikalavimai įmonei ne mažesni kaip 3 mln. litų;</text:span></text:p>
      <text:p text:style-name="P222"><text:span text:style-name="T223">16.3</text:span><text:span text:style-name="T224">. valstybės institucijų finansiniai reikalavimai įmonei sudaro ne mažiau kaip 1/3 visų reikalavimų sumos.</text:span></text:p>
      <text:p text:style-name="P225"><text:span text:style-name="T226">17</text:span><text:span text:style-name="T227">. Finansų ministerija, Valstybinio socialinio draudimo fondo valdyb</text:span><text:span text:style-name="T228">a, centrinis mokesčio administratorius, Muitinės departamentas prie Finansų ministerijos priima sprendimus (išskyrus šios tvarkos 15 ir 16 punktuose nurodytus atvejus) ir siekdamos juos įvykdyti suteikia šios tvarkos 2 punkte nurodytų kitų valstybės instit</text:span><text:span text:style-name="T229">ucijų darbuotojams įgaliojimus:</text:span></text:p>
      <text:p text:style-name="P230"><text:span text:style-name="T231">17.1</text:span><text:span text:style-name="T232">. kreiptis į teismą dėl bankroto pripažinimo tyčiniu;</text:span></text:p>
      <text:p text:style-name="P233"><text:span text:style-name="T234">17.2</text:span><text:span text:style-name="T235">. balsuoti už neteisminio bankroto proceso taikymą įmonei, jeigu valstybės institucijos finansiniai reikalavimai šiai įmonei ne mažesni kaip 1 mln. litų ir<text:s/></text:span><text:span text:style-name="T236">tai sudaro ne mažiau kaip 1/5 visų reikalavimų sumos;</text:span></text:p>
      <text:p text:style-name="P237"><text:span text:style-name="T238">17.3</text:span><text:span text:style-name="T239">. balsuoti, kai kreditoriai priima sprendimą sanuoti ar likviduoti bankrutuojančią įmonę:</text:span></text:p>
      <text:p text:style-name="P240"><text:span text:style-name="T241">17.3.1</text:span><text:span text:style-name="T242">. jeigu valstybės institucijos finansiniai reikalavimai šiai įmonei didesni kaip 1 mln. litų ir<text:s/></text:span><text:span text:style-name="T243">tai sudaro ne mažiau kaip 1/3 visų reikalavimų sumos;</text:span></text:p>
      <text:p text:style-name="P244"><text:span text:style-name="T245">17.3.2</text:span><text:span text:style-name="T246">. jeigu</text:span><text:span text:style-name="T247"><text:s/></text:span><text:span text:style-name="T248">valstybės institucijos finansiniai reikalavimai šiai įmonei didesni kaip 1 mln. litų ir valstybei priklauso ne mažiau kaip 1/ 2 šios įmonės akcijų;</text:span></text:p>
      <text:p text:style-name="P249"><text:span text:style-name="T250">17.4</text:span><text:span text:style-name="T251">. rengti įmonės sanavimo<text:s/></text:span><text:span text:style-name="T252">projektą kreditorių iniciatyva, samdyti nepriklausomus ekspertus šio projekto ekspertizei atlikti, taip pat pritarti kitų subjektų pateiktam įmonės sanavimo projektui:</text:span></text:p>
      <text:p text:style-name="P253"><text:span text:style-name="T254">17.4.1</text:span><text:span text:style-name="T255">. jeigu valstybės institucijos finansiniai reikalavimai šiai įmonei didesni kaip</text:span><text:span text:style-name="T256"><text:s/>1 mln. litų ir tai sudaro ne mažiau kaip 1/3 visų reikalavimų sumos;</text:span></text:p>
      <text:p text:style-name="P257"><text:span text:style-name="T258">17.4.2</text:span><text:span text:style-name="T259">. jeigu valstybės institucijos finansiniai reikalavimai šiai įmonei didesni kaip 1 mln. litų ir valstybei priklauso ne mažiau kaip 1/2 šios įmonės akcijų;</text:span></text:p>
      <text:p text:style-name="P260"><text:span text:style-name="T261">17.5</text:span><text:span text:style-name="T262">. balsuoti<text:s/></text:span><text:span text:style-name="T263">už taikos sutarties sudarymą.</text:span></text:p>
      <text:p text:style-name="P264"><text:span text:style-name="T265">18</text:span><text:span text:style-name="T266">. Vietos mokesčio administratoriai ir Valstybinio socialinio draudimo fondo valdybos teritoriniai skyriai įformina įgaliojimus pagal šios tvarkos 15-17 punktuose nurodytų valstybės institucijų priimtus sprendimus, taip</text:span><text:span text:style-name="T267"><text:s/>pat savarankiškai priima šiuos sprendimus ir siekdami juos įvykdyti suteikia įgaliojimus (išskyrus šios tvarkos 15-17 punktuose nurodytus atvejus):</text:span></text:p>
      <text:p text:style-name="P268"><text:span text:style-name="T269">18.1</text:span><text:span text:style-name="T270">. atstovauti teisme nagrinėjant įmonės bankroto bylą (kiek tai susiję su finansiniais reikalavimais);</text:span></text:p>
      <text:p text:style-name="P271"><text:span text:style-name="T272">18.2</text:span><text:span text:style-name="T273">. rengti įmonės sanavimo projektą kreditorių iniciatyva;</text:span></text:p>
      <text:p text:style-name="P274"><text:span text:style-name="T275">18.3</text:span><text:span text:style-name="T276">. samdyti nepriklausomus ekspertus įmonės sanavimo projekto ekspertizei atlikti;</text:span></text:p>
      <text:p text:style-name="P277"><text:span text:style-name="T278">18.4</text:span><text:span text:style-name="T279">. pritarti kitų subjektų pateiktam įmonės sanavimo projektui;</text:span></text:p>
      <text:p text:style-name="P280"><text:span text:style-name="T281">18.5</text:span><text:span text:style-name="T282">. siūlyti kreditorių su</text:span><text:span text:style-name="T283">sirinkimo pirmininko kandidatūrą;</text:span></text:p>
      <text:p text:style-name="P284"><text:span text:style-name="T285">18.6</text:span><text:span text:style-name="T286">. siūlyti skirti ar keisti įmonės administratorių (bankrutavusios įmonės likvidavimo komisijos pirmininką);</text:span></text:p>
      <text:p text:style-name="P287"><text:span text:style-name="T288">18.7</text:span><text:span text:style-name="T289">. inicijuoti kreditorių susirinkimą;</text:span></text:p>
      <text:p text:style-name="P290"><text:span text:style-name="T291">18.8</text:span><text:span text:style-name="T292">. nustatyti įmonės administratoriaus (bankrutavusios<text:s/></text:span><text:span text:style-name="T293">įmonės likvidavimo komisijos pirmininko) atlyginimo dydį;</text:span></text:p>
      <text:p text:style-name="P294"><text:span text:style-name="T295">18.9</text:span><text:span text:style-name="T296">. skirti atstovą į bankrutavusios įmonės likvidavimo komisiją.</text:span></text:p>
      <text:p text:style-name="P297"><text:span text:style-name="T298">19</text:span><text:span text:style-name="T299">. Visais atvejais, kuriais sprendimų priėmimas šioje tvarkoje nepriskirtas kitų subjektų kompetencijai, sprendimus, nep</text:span><text:span text:style-name="T300">ažeisdamas Įmonių bankroto įstatymo kreditoriams teikiamų teisių, priima įgaliotinis.</text:span></text:p>
      <text:p text:style-name="P301"><text:span text:style-name="T302">20</text:span><text:span text:style-name="T303">. Visų veiksmų, susijusių su priimtų sprendimų vykdymu, imasi įgaliotinis.</text:span></text:p>
      <text:p text:style-name="P304"><text:span text:style-name="T305">21</text:span><text:span text:style-name="T306">. Įgaliotinis kartu su įgaliojimą suteikusia valstybės institucija rengia:</text:span></text:p>
      <text:p text:style-name="P307"><text:span text:style-name="T308">21.1</text:span><text:span text:style-name="T309">.<text:s/></text:span><text:span text:style-name="T310">sprendimų dėl įgaliojimų, kuriuos suteikia aukštesnio lygmens subjektai, projektus;</text:span></text:p>
      <text:p text:style-name="P311"><text:span text:style-name="T312">21.2</text:span><text:span text:style-name="T313">. kreditorių susirinkimų nutarimų (tais klausimais, kurių sprendimų priėmimą inicijuoja įgaliojimą suteikusi valstybės institucija) projektus.</text:span></text:p>
      <text:p text:style-name="P314"><text:span text:style-name="T315">22</text:span><text:span text:style-name="T316">. Įgaliotinis</text:span><text:span text:style-name="T317"><text:s/>turi susilaikyti, kai kreditorių susirinkime kitų kreditorių iniciatyva balsuojama klausimais, kuriuos spręsti jis nebuvo iš anksto įgaliotas (jeigu tokio įgaliojimo reikia).</text:span></text:p>
      <text:p text:style-name="P318"><text:span text:style-name="T319">23</text:span><text:span text:style-name="T320">. Įgaliotinis, priėmęs sprendimą, viršijantį jo įgaliojimus, arba pateikęs</text:span><text:span text:style-name="T321"><text:s/>institucijos, suteikusios jam įgaliojimus, vadovui klaidingą informaciją, atsako įstatymų nustatyta tvarka.</text:span></text:p>
      <text:p text:style-name="P322"><text:span text:style-name="T323">24</text:span><text:span text:style-name="T324">. Paaiškėjus, kad įgaliotinis veikia netinkamai, valstybės institucija privalo per 10 dienų panaikinti jam duotą įgaliojimą.</text:span></text:p>
      <text:p text:style-name="P325"><text:span text:style-name="T326">25</text:span><text:span text:style-name="T327">. Instituc</text:span><text:span text:style-name="T328">ijos vadovas, priėmęs sprendimus, priklausančius aukštesnio lygmens subjekto kompetencijai, arba ne laiku priėmęs sprendimus dėl įgaliotinio netinkamos veiklos, atsako įstatymų nustatyta tvarka.</text:span></text:p>
      <text:p text:style-name="P329"/>
      <text:p text:style-name="P330"><text:span text:style-name="T331">Įgaliotinių atstovavimas valstybei bankrutuojančiose ir<text:s/></text:span><text:span text:style-name="T332">bankrutavusiose įmonėse pagal Įmonių bankroto įstatymo suteiktas teises įmonių valdymo organams ir akcinių bendrovių bei uždarųjų akcinių bendrovių akcininkams</text:span></text:p>
      <text:p text:style-name="P333"/>
      <text:p text:style-name="P334"><text:span text:style-name="T335">26</text:span><text:span text:style-name="T336">. Įmonių bankroto įstatyme numatytais atvejais sušauktame bankrutuojančios ar bankrutavus</text:span><text:span text:style-name="T337">ios bendrovės visuotiniame akcininkų susirinkime valstybės institucija – akcijų turėtoja atstovauja valstybei, vadovaudamasi Atstovavimo valstybei akcinėse bendrovėse ir uždarosiose akcinėse bendrovėse tvarka, patvirtinta Lietuvos Respublikos Vyriausybės 1</text:span><text:span text:style-name="T338">997 m. liepos 24 d. nutarimu Nr. 801 „Dėl atstovavimo valstybei akcinėse bendrovėse ir uždarosiose akcinėse bendrovėse“ (Žin.,1997, Nr. 71 – 1810), ir šia tvarka.</text:span></text:p>
      <text:p text:style-name="P339"><text:span text:style-name="T340">27</text:span><text:span text:style-name="T341">. Lietuvos Respublikos Vyriausybė priima sprendimus, kai bankrutuojančioje ar bankrutav</text:span><text:span text:style-name="T342">usioje bendrovėje valstybei priklausančios akcijos suteikia ne mažiau kaip 2/3 balsų:</text:span></text:p>
      <text:p text:style-name="P343"><text:span text:style-name="T344">27.1</text:span><text:span text:style-name="T345">. teikiant pasiūlymą rengti įmonės sanavimo projektą valstybės institucijos – akcijų turėtojos iniciatyva;</text:span></text:p>
      <text:p text:style-name="P346"><text:span text:style-name="T347">27.2</text:span><text:span text:style-name="T348">. teikiant pasiūlymą sudaryti su bankrutuojančios</text:span><text:span text:style-name="T349"><text:s/>ar bankrutavusios bendrovės kreditoriais taikos sutartį.</text:span></text:p>
      <text:p text:style-name="P350"><text:span text:style-name="T351">28</text:span><text:span text:style-name="T352">. Valstybės institucijos kolegialus organas priima sprendimus, kai bankrutuojančioje ar bankrutavusioje bendrovėje valstybei priklausančios akcijos suteikia nuo 1/5 iki 2/3 balsų:</text:span></text:p>
      <text:p text:style-name="P353"><text:span text:style-name="T354">28.1</text:span><text:span text:style-name="T355">. te</text:span><text:span text:style-name="T356">ikiant pasiūlymą rengti įmonės sanavimo projektą akcininkų iniciatyva;</text:span></text:p>
      <text:p text:style-name="P357"><text:span text:style-name="T358">28.2</text:span><text:span text:style-name="T359">. teikiant pasiūlymą sudaryti su bankrutuojančios ar bankrutavusios bendrovės kreditoriais taikos sutartį.</text:span></text:p>
      <text:p text:style-name="P360"><text:span text:style-name="T361">29</text:span><text:span text:style-name="T362">. Valstybės institucijos kolegialusis organas priima sprendimu</text:span><text:span text:style-name="T363">s dėl atstovo į bankrutavusios bendrovės likvidavimo komisiją skyrimo, kai valstybei priklausančios akcijos šioje bendrovėje suteikia ne mažiau kaip 1/2 balsų.</text:span></text:p>
      <text:p text:style-name="P364"><text:span text:style-name="T365">30</text:span><text:span text:style-name="T366">. Valstybės institucijos vadovas priima sprendimus:</text:span></text:p>
      <text:p text:style-name="P367"><text:span text:style-name="T368">30.1</text:span><text:span text:style-name="T369">. dėl valstybės atstovo dalyvavi</text:span><text:span text:style-name="T370">mo bankrutuojančios ar bankrutavusios bendrovės kreditorių susirinkimuose, kai valstybei priklauso ne mažiau kaip 1/10 šios bendrovės akcijų;</text:span></text:p>
      <text:p text:style-name="P371"><text:span text:style-name="T372">30.2</text:span><text:span text:style-name="T373">. dėl atstovo į bankrutavusios bendrovės likvidavimo komisiją skyrimo.</text:span></text:p>
      <text:p text:style-name="P374"><text:span text:style-name="T375">31</text:span><text:span text:style-name="T376">. Visais atvejais, kuriais<text:s/></text:span><text:span text:style-name="T377">sprendimų priėmimas šioje tvarkoje nepriskirtas kitų subjektų kompetencijai, sprendimus priima įgaliotinis pagal Įmonių bankroto įstatymo suteiktas teises akcininkams.</text:span></text:p>
      <text:p text:style-name="P378"/>
      <text:p text:style-name="P379"><text:span text:style-name="T380">Baigiamoji dalis</text:span></text:p>
      <text:p text:style-name="P381"/>
      <text:p text:style-name="P382"><text:span text:style-name="T383">32</text:span><text:span text:style-name="T384">. Valstybės institucija – bankrutuojančios ar bankrutavusio</text:span><text:span text:style-name="T385">s įmonės kreditorius privalo kartą per ketvirtį apsvarstyti bankroto proceso ir atstovavimo konkrečiose įmonėse eigą bei rezultatus ir savo išvadas bei pasiūlymus per mėnesį (pasibaigus ketvirčiui) pateikti Ūkio ministerijai.</text:span></text:p>
      <text:p text:style-name="P386"><text:span text:style-name="T387">33</text:span><text:span text:style-name="T388">. Ūkio ministerija priva</text:span><text:span text:style-name="T389">lo:</text:span></text:p>
      <text:p text:style-name="P390"><text:span text:style-name="T391">33.1</text:span><text:span text:style-name="T392">. apibendrinti pateiktas išvadas bei pasiūlymus ir kartą per pusmetį apsvarstyti išplėstiniame ministerijos kolegijos posėdyje, dalyvaujant Finansų ministerijos ir Socialinės apsaugos ir darbo ministerijos atstovams;</text:span></text:p>
      <text:p text:style-name="P393"><text:span text:style-name="T394">33.2</text:span><text:span text:style-name="T395">. teikti pasiūlymus<text:s/></text:span><text:span text:style-name="T396">dėl teisės aktų, reglamentuojančių įmonių bankroto procesą, tobulinimo, atsižvelgdama į kitų valstybės institucijų, teismų ir įmonių administratorių (bankrutavusių įmonių likvidavimo komisijų pirmininkų) pasiūlymus.</text:span></text:p>
      <text:p text:style-name="P397">______________</text:p>
      <text:p text:style-name="P3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24:00Z</meta:creation-date>
    <dc:date>2015-09-02T01:24:00Z</dc:date>
    <meta:template xlink:href="Normal" xlink:type="simple"/>
    <meta:editing-cycles>2</meta:editing-cycles>
    <meta:editing-duration>PT0S</meta:editing-duration>
    <meta:document-statistic meta:page-count="6" meta:paragraph-count="129" meta:word-count="1728" meta:character-count="14650" meta:row-count="466" meta:non-whitespace-character-count="13051"/>
  </office:meta>
</office:document-meta>
</file>