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SEIMAS</text:span></text:p>
      <text:p text:style-name="P8"/>
      <text:p text:style-name="P9">N U T A R I M A S</text:p>
      <text:p text:style-name="P10">DĖL LIETUVOS ŽEMĖS ŪKIO AKADEMIJOS STATUTO PAVADINIMO IR STATUTO TEKSTO PAKEITIMO</text:p>
      <text:p text:style-name="P11"/>
      <text:p text:style-name="P12">1996 m. spalio 8 d. Nr. I-1574</text:p>
      <text:p text:style-name="P13">Vilnius</text:p>
      <text:p text:style-name="P14"/>
      <text:p text:style-name="P15"><text:span text:style-name="T16">(Žin., 1992, Nr.<text:s/></text:span><text:a xlink:href="https://www.e-tar.lt/portal/lt/legalAct/TAR.FB9437A92DB4" office:target-frame-name="_blank" xlink:show="new"><text:span text:style-name="T17">25-735</text:span></text:a><text:span text:style-name="T18">)</text:span></text:p>
      <text:p text:style-name="P19"/>
      <text:p text:style-name="P20"><text:span text:style-name="T21">Lietuvos Respublikos Seimas, remdamasis Lietuvos žemės ūkio akademijos tarybos 1995 m. lapkričio 20 d. nutarimu ir Lietuvos Respublikos Vyriausybės 1996 m. spalio 2 d. nutarimu Nr. 1139 „Dėl Lietuvos žemės ūkio akademijos pavadinimo pakeitimo“,<text:s/></text:span><text:span text:style-name="T22">nutari</text:span><text:span text:style-name="T23">a:</text:span></text:p>
      <text:p text:style-name="P24"/>
      <text:p text:style-name="P25"><text:span text:style-name="T26">1</text:span><text:span text:style-name="T27"><text:s/>straipsnis.</text:span></text:p>
      <text:p text:style-name="P28"><text:span text:style-name="T29">Pakeisti Lietuvos žemės ūkio akademijos statuto pavadinimą – vietoj žodžio „akademija“ rašyti žodį „universitetas“ ir visą pavadinimą rašyti taip:</text:span></text:p>
      <text:p text:style-name="P30"><text:span text:style-name="T31">Lietuvos žemės ūkio universiteto statutas.</text:span></text:p>
      <text:p text:style-name="P32"/>
      <text:p text:style-name="P33"><text:span text:style-name="T34">2</text:span><text:span text:style-name="T35"><text:s/>straipsnis.</text:span></text:p>
      <text:p text:style-name="P36"><text:span text:style-name="T37">Lietuvos žemės ūkio akademijos statuto tekste vietoj žodžio „akademija“ rašyti žodį „universitetas“.</text:span></text:p>
      <text:p text:style-name="P38"/>
      <text:p text:style-name="P39"/>
      <text:p text:style-name="P40"/>
      <text:p text:style-name="P41">LIETUVOS RESPUBLIKOS<text:s/></text:p>
      <text:p text:style-name="P42">SEIMO PIRMININKAS<text:tab/>ČESLOVAS JURŠĖNA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4T11:06:00Z</meta:creation-date>
    <dc:date>2017-08-24T11:06:00Z</dc:date>
    <meta:template xlink:href="Normal.dotm" xlink:type="simple"/>
    <meta:editing-cycles>2</meta:editing-cycles>
    <meta:editing-duration>PT0S</meta:editing-duration>
    <meta:document-statistic meta:page-count="1" meta:paragraph-count="17" meta:word-count="141" meta:character-count="922" meta:row-count="49" meta:non-whitespace-character-count="798"/>
  </office:meta>
</office:document-meta>
</file>