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fo:text-align="justify"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DĖL LIETUVOS RESPUBLIKOS APSKRITIES VALDYMO ĮSTATYMO ĮGYVENDINIMO</text:p>
      <text:p text:style-name="P14"/>
      <text:p text:style-name="P15">1994 m. gruodžio 20 d. Nr. I-711</text:p>
      <text:p text:style-name="P16">Vilnius</text:p>
      <text:p text:style-name="P17"/>
      <text:p text:style-name="P18"/>
      <text:p text:style-name="P19"><text:span text:style-name="T20">1</text:span><text:span text:style-name="T21"><text:s/>straipsnis.<text:s/></text:span><text:span text:style-name="T22">Apskričių valdytojų paskyrimas ir jų administracijų steigimas</text:span></text:p>
      <text:p text:style-name="P23"><text:span text:style-name="T24">Lietuvos Respublikos Vyriausybė per mėnesį nuo Lietuvos Respublikos apskrities valdymo įstatymo įsigaliojimo paskiria apskričių valdytojus ir sudaro sąlygas apskričių valdytojų administracijoms funkcionuoti, nedidindama valstybės ir savivaldybių biudžetuose numatytų 1995 metų valstybės valdymo lėšų.</text:span></text:p>
      <text:p text:style-name="P25"/>
      <text:p text:style-name="P26"><text:span text:style-name="T27">2</text:span><text:span text:style-name="T28"><text:s/>straipsnis.<text:s/></text:span><text:span text:style-name="T29">Kai kurių savivaldos funkcijų perdavimas</text:span></text:p>
      <text:p text:style-name="P30"><text:span text:style-name="T31">Įsigaliojus Lietuvos Respublikos apskrities valdymo įstatymui, savivaldybėms deleguotos valstybės funkcijos, kurios yra priskirtos apskričių valdytojams, bei kitos savivaldos institucijoms įstatymų nedeleguotos funkcijos per 2 mėnesius turi būti perduotos apskričių valdytojams arba atitinkamoms ministerijoms ar kitoms Lietuvos Respublikos Vyriausybės institucijoms kartu su joms skirtu darbo apmokėjimo fondu, kitais materialiniais ir finansiniais ištekliais, turimais 1995 metų sausio 1 dieną.</text:span></text:p>
      <text:p text:style-name="P32"/>
      <text:p text:style-name="P33"><text:span text:style-name="T34">3</text:span><text:span text:style-name="T35"><text:s/>straipsnis.<text:s/></text:span><text:span text:style-name="T36">Patalpų suteikimas apskričių valdytojų administracijoms</text:span></text:p>
      <text:p text:style-name="P37"><text:span text:style-name="T38">Lietuvos Respublikos Vyriausybė kartu su miestų ir rajonų savivaldybėmis, kurių centruose steigiamos apskričių valdytojų administracijos, užtikrina patalpų suteikimą pagal Vyriausybės nustatytus normatyvus apskričių valdytojams ir jų administracijoms įkurdinti.</text:span></text:p>
      <text:p text:style-name="P39"><text:span text:style-name="T40">Visos savivaldybės, esant reikalui, turi sudaryti sąlygas pasilikti užimamose patalpose tiems padaliniams, tarnyboms ar tarnautojams, kurių funkcijos pereina apskričių valdytojų administracijoms ar kitoms Lietuvos Respublikos Vyriausybės institucijoms.</text:span></text:p>
      <text:p text:style-name="P41"/>
      <text:p text:style-name="P42"><text:span text:style-name="T43">4</text:span><text:span text:style-name="T44"><text:s/>straipsnis.<text:s/></text:span><text:span text:style-name="T45">Lietuvos Respublikos apskrities valdymo įstatymo įgyvendinimo tvarka</text:span></text:p>
      <text:p text:style-name="P46"><text:span text:style-name="T47">Lietuvos Respublikos Vyriausybė iki 1995 m. rugsėjo 10 d. pateikia Seimui tvirtinti ministerijų bei kitų Vyriausybės institucijų funkcijų perdavimo apskričių valdytojams programą, kurioje turi būti numatytas šio perdavimo eiliškumas, terminai ir tvarka.</text:span></text:p>
      <text:p text:style-name="P48"><text:span text:style-name="T49">Visi Lietuvos Respublikos apskrities valdymo įstatyme numatyti apskrities valdytojo įgaliojimai turi būti perduoti per 2 metus nuo 1996 m. sausio 1 dienos.</text:span></text:p>
      <text:p text:style-name="P50"><text:span text:style-name="T51">1996 ir 1997 metų valstybės biudžetų projektuose turi būti numatytos lėšos Lietuvos Respublikos apskrities valdymo įstatymui įgyvendinti, sumažinant jas toms ministerijoms bei Vyriausybės institucijoms, kurių funkcijos perduodamos apskričių valdytojams.</text:span></text:p>
      <text:p text:style-name="P52"/>
      <text:p text:style-name="P53"><text:span text:style-name="T54">5</text:span><text:span text:style-name="T55"><text:s/>straipsnis.<text:s/></text:span><text:span text:style-name="T56">Lietuvos Respublikos įstatymų, Vyriausybės nutarimų bei kitų teisės aktų suderinimas su Lietuvos Respublikos apskrities valdymo įstatymu</text:span></text:p>
      <text:p text:style-name="P57"><text:span text:style-name="T58">Įsigaliojus Lietuvos Respublikos apskrities valdymo įstatymui, kiti Lietuvos Respublikos įstatymai, Vyriausybės nutarimai bei kiti teisės aktai apskrities valdymo organizavimo klausimais galioja tiek, kiek jie neprieštarauja Lietuvos Respublikos Konstitucijai ir Apskrities valdymo įstatymui.</text:span></text:p>
      <text:p text:style-name="P59"><text:span text:style-name="T60">Lietuvos Respublikos Vyriausybė per tris mėnesius nuo šio įstatymo įsigaliojimo suderina savo nutarimus bei kitus teisės aktus su Apskrities valdymo įstatymu, taip pat pateikia<text:s/></text:span><text:soft-page-break/><text:span text:style-name="T61">Seimui įstatymų, kuriuose yra nuostatų, prieštaraujančių Apskrities valdymo įstatymui, pakeitimų projektus.</text:span></text:p>
      <text:p text:style-name="P62"/>
      <text:p text:style-name="P63"/>
      <text:p text:style-name="P64"><text:span text:style-name="T65">Skelbiu šį Lietuvos Respublikos Seimo priimtą įstatymą.</text:span></text:p>
      <text:p text:style-name="P66"/>
      <text:p text:style-name="P67"/>
      <text:p text:style-name="P68"/>
      <text:p text:style-name="P69">RESPUBLIKOS PREZIDENTAS<text:tab/>ALGIRDAS BRAZ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10:18:00Z</meta:creation-date>
    <dc:date>2019-09-26T10:18:00Z</dc:date>
    <meta:template xlink:href="Normal.dotm" xlink:type="simple"/>
    <meta:editing-cycles>2</meta:editing-cycles>
    <meta:editing-duration>PT0S</meta:editing-duration>
    <meta:document-statistic meta:page-count="2" meta:paragraph-count="43" meta:word-count="443" meta:character-count="3252" meta:row-count="101" meta:non-whitespace-character-count="2852"/>
  </office:meta>
</office:document-meta>
</file>