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weight-complex="bold"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416in"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7 M. RUGPJŪČIO 3 D. ĮSAKYMO NR. 5-V-522 „DĖL LIETUVOS KRIMINALINĖS POLICIJOS BIURO NUOSTATŲ IR STRUKTŪROS SCHEMOS PATVIRTINIMO“ PAKEITIMO</text:p>
      <text:p text:style-name="P7"/>
      <text:p text:style-name="P8"><text:span text:style-name="T9">2009 m.</text:span><text:span text:style-name="T10"><text:s/>balandžio 6 d. Nr. 5-V-255</text:span></text:p>
      <text:p text:style-name="P11">Vilnius</text:p>
      <text:p text:style-name="P12"/>
      <text:p text:style-name="P13"><text:span text:style-name="T14">Vadovaudamasis Lietuvos Respublikos Vyriausybės 2001 m. sausio 29 d. nutarimo Nr. 98 „Dėl Policijos departamento prie Lietuvos Respublikos vidaus reikalų ministerijos įsteigimo ir nuostatų patvirtinimo“ 17 straipsniu (Žin., 2000, Nr. 10-294) ir Lietuvos policijos generalinio komisaro 2009 m. vasario 24 d. įsakymu Nr. 5-V-133 patvirtinta Policijos įstaigų veiklos (rezultatų) planavimo metodika:</text:span></text:p>
      <text:p text:style-name="P15"><text:span text:style-name="T16">1</text:span><text:span text:style-name="T17">. Iš dalies<text:s/></text:span><text:span text:style-name="T18">keičiu</text:span><text:span text:style-name="T19"><text:s/>Lietuvos kriminalinės policijos biuro nuostatus, patvirtintus Lietuvos policijos generalinio komisaro 2007 m. rugpjūčio 3 d. įsakymu Nr. 5-V-522 „Dėl Lietuvos kriminalinės policijos biuro nuostatų ir struktūros schemos patvirtinimo“ (Žin., 2007, Nr.<text:s/></text:span><text:a xlink:href="https://www.e-tar.lt/portal/lt/legalAct/TAR.242D27D49AA9" office:target-frame-name="_blank" xlink:show="new"><text:span text:style-name="T20">88-3521</text:span></text:a><text:span text:style-name="T21">):</text:span></text:p>
      <text:p text:style-name="P22"><text:span text:style-name="T23">1.1</text:span><text:span text:style-name="T24">. Išdėstau 8.8 punktą taip:</text:span></text:p>
      <text:p text:style-name="P25"><text:span text:style-name="T26">„</text:span><text:span text:style-name="T27">8.8</text:span><text:span text:style-name="T28">. Veiklos organizavimo valdyba vykdo Biuro veiklos planavimą ir kontrolę, rengia teisės aktų projektus, dalyvauja darbo grupių veikloje, organizuoja pasitarimus, konferencijas, seminarus ir kitus renginius. Vykdo ikiteisminio tyrimo pradžios registravimą. Padeda Biuro viršininkui formuoti įstaigos personalo politiką, atlieka personalo administravimo funkcijas. Organizuoja Biuro dokumentų valdymą, užtikrina įslaptintos informacijos naudojimo reikalavimų laikymąsi, vykdo dokumentų kaupimą ir saugojimą. Vykdo viešuosius pirkimus ir kitas logistikos funkcijas.“</text:span></text:p>
      <text:p text:style-name="P29"><text:span text:style-name="T30">1.2</text:span><text:span text:style-name="T31">. Išdėstau 9.2 punktą taip:</text:span></text:p>
      <text:p text:style-name="P32"><text:span text:style-name="T33">„</text:span><text:span text:style-name="T34">9.2</text:span><text:span text:style-name="T35">. tvarkyti informaciją policijos registruose ir informacinėse sistemose;“.</text:span></text:p>
      <text:p text:style-name="P36"><text:span text:style-name="T37">1.3</text:span><text:span text:style-name="T38">. Išdėstau 9.5 punktą taip:</text:span></text:p>
      <text:p text:style-name="P39"><text:span text:style-name="T40">„</text:span><text:span text:style-name="T41">9.5</text:span><text:span text:style-name="T42">. teikti paslaugas ir gautas pajamas naudoti teisės aktų nustatyta tvarka;“.</text:span></text:p>
      <text:p text:style-name="P43"><text:span text:style-name="T44">1.4</text:span><text:span text:style-name="T45">. Išdėstau 12.5 punktą taip:</text:span></text:p>
      <text:p text:style-name="P46"><text:span text:style-name="T47">„</text:span><text:span text:style-name="T48">12.5</text:span><text:span text:style-name="T49">. leidžia įsakymus, nurodymus, pasirašo siunčiamus, vidaus bei kitus dokumentus;“.</text:span></text:p>
      <text:p text:style-name="P50"><text:span text:style-name="T51">1.5</text:span><text:span text:style-name="T52">. Išdėstau 12.6 punktą taip:</text:span></text:p>
      <text:p text:style-name="P53"><text:span text:style-name="T54">„</text:span><text:span text:style-name="T55">12.6</text:span><text:span text:style-name="T56">. Biuro viršininko pavaduotojų ir padalinių viršininkų teikimu skatina valstybės tarnautojus ir kitus darbuotojus bei skiria tarnybines nuobaudas, sprendžia valstybės tarnautojų ir kitų darbuotojų priėmimo ir atleidimo iš darbo klausimus, teikia siūlymus Policijos departamentui prie Vidaus reikalų ministerijos dėl struktūros, pareigybių pakeitimų, sprendžia kitus su Biuro veikla susijusius klausimus;“.</text:span></text:p>
      <text:p text:style-name="P57"><text:span text:style-name="T58">1.6</text:span><text:span text:style-name="T59">. Išdėstau 12.8 punktą taip:</text:span></text:p>
      <text:p text:style-name="P60"><text:span text:style-name="T61">„</text:span><text:span text:style-name="T62">12.8</text:span><text:span text:style-name="T63">. teikia policijos generaliniam komisarui Biuro biudžeto, veiklos plano projektus, atsako už racionalų lėšų panaudojimą bei Biuro veiklos plano įgyvendinimą;“.</text:span></text:p>
      <text:p text:style-name="P64"><text:span text:style-name="T65">1.7</text:span><text:span text:style-name="T66">. Išdėstau 12.9 punktą taip:</text:span></text:p>
      <text:p text:style-name="P67"><text:span text:style-name="T68">„</text:span><text:span text:style-name="T69">12.9</text:span><text:span text:style-name="T70">. atsakingas už efektyvios vidaus kontrolės, įskaitant finansų kontrolę, įgyvendinimą, jos veikimą bei tobulinimą.“</text:span></text:p>
      <text:p text:style-name="P71"><text:span text:style-name="T72">1.8</text:span><text:span text:style-name="T73">. Išdėstau V skyriaus pavadinimą taip:</text:span></text:p>
      <text:p text:style-name="P74"><text:span text:style-name="T75">„</text:span><text:span text:style-name="T76">V</text:span><text:span text:style-name="T77">.<text:s/></text:span><text:span text:style-name="T78">BIURO VEIKLOS KONTROLĖ IR VIDAUS AUDITAS“.</text:span></text:p>
      <text:p text:style-name="P79"><text:span text:style-name="T80">1.9</text:span><text:span text:style-name="T81">. Išdėstau 17 punktą taip:</text:span></text:p>
      <text:p text:style-name="P82"><text:span text:style-name="T83">„</text:span><text:span text:style-name="T84">17</text:span><text:span text:style-name="T85">. Biuro veiklos kontrolę ir vidaus auditą teisės aktų nustatyta tvarka vykdo Policijos departamentas prie Vidaus reikalų ministerijos bei kitos tam įgaliotos institucijos.“</text:span></text:p>
      <text:p text:style-name="P86"><text:span text:style-name="T87">2</text:span><text:span text:style-name="T88">.<text:s/></text:span><text:span text:style-name="T89">Skelbiu</text:span><text:span text:style-name="T90"><text:s/>šį įsakymą Policijos departamento prie Vidaus reikalų ministerijos interneto svetainėje.</text:span></text:p>
      <text:p text:style-name="P91"/>
      <text:p text:style-name="Normal"/>
      <text:p text:style-name="P92"><text:span text:style-name="T93">POLICIJOS GENERALINIS KOMISARAS</text:span><text:span text:style-name="T94"><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5T12:06:00Z</meta:creation-date>
    <dc:date>2016-01-25T12:06:00Z</dc:date>
    <meta:template xlink:href="Normal" xlink:type="simple"/>
    <meta:editing-cycles>2</meta:editing-cycles>
    <meta:editing-duration>PT0S</meta:editing-duration>
    <meta:document-statistic meta:page-count="2" meta:paragraph-count="32" meta:word-count="417" meta:character-count="3300" meta:row-count="126" meta:non-whitespace-character-count="2915"/>
  </office:meta>
</office:document-meta>
</file>