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MOKESČIO UŽ VIZŲ IŠDAVIMĄ</text:p>
      <text:p text:style-name="P12"/>
      <text:p text:style-name="P13">1990 m. gegužės 30 d. Nr. 18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Nustatyti, kad už atvykimo į Lietuvos Respubliką ir<text:s/></text:span><text:span text:style-name="T23">išvykimo iš jos vizos prie užsienio paso išdavimą užsienio piliečiams imamas 15 JAV dolerių mokestis, o už tokios vizos pataisymus – 5 JAV dolerių mokestis. Jeigu viza išduodama atvykimo į Lietuvą punkte, mokestis padidinamas 5 JAV doleriais.</text:span></text:p>
      <text:p text:style-name="P24">Tais atvejais, kai mokestis mokamas kita konvertuojama valiuta, jo dydis apskaičiuojamas pagal šios valiutos kursą JAV dolerio atžvilgiu.</text:p>
      <text:p text:style-name="P25"><text:span text:style-name="T26">Už diplomatines vizas mokestis neimamas.</text:span></text:p>
      <text:p text:style-name="P27"><text:span text:style-name="T28">2</text:span><text:span text:style-name="T29">. Nustatyti, kad mokestį už vizų išdavimą ar jų pataisymus užsienio piliečiams priima</text:span><text:span text:style-name="T30"><text:s/>įforminantis vizą Užsienio reikalų ministerijos pareigūnas, kuris išrašo griežtos atskaitomybės kvitą ir sekančią dieną valiutą įneša į Lietuvos Respublikos Vyriausybės valiutinę sąskaitą Lietuvos ekonominių ryšių su užsieniu banke.</text:span></text:p>
      <text:p text:style-name="P31"/>
      <text:p text:style-name="P32"/>
      <text:p text:style-name="P33">LIETUVOS RESPUBLIKOS MINISTRĖ PIRMININKĖ<text:tab/>K. PRUNSKIENĖ</text:p>
      <text:p text:style-name="P34"/>
      <text:p text:style-name="P35">LIETUVOS RESPUBLIKOS VYRIAUSYBĖS REIKALŲ VALDYTOJAS<text:tab/>A. MIKULIS</text:p>
      <text:p text:style-name="P36">______________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15:12:00Z</meta:creation-date>
    <dc:date>2015-10-10T15:12:00Z</dc:date>
    <meta:template xlink:href="Normal" xlink:type="simple"/>
    <meta:editing-cycles>2</meta:editing-cycles>
    <meta:editing-duration>PT0S</meta:editing-duration>
    <meta:document-statistic meta:page-count="1" meta:paragraph-count="15" meta:word-count="155" meta:character-count="1097" meta:row-count="39" meta:non-whitespace-character-count="957"/>
  </office:meta>
</office:document-meta>
</file>