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23in"/>
      <style:text-properties fo:text-transform="uppercase"/>
    </style:style>
    <style:style style:name="P43" style:parent-style-name="Normal" style:family="paragraph">
      <style:paragraph-properties fo:text-indent="0.4923in"/>
      <style:text-properties fo:text-transform="uppercase"/>
    </style:style>
    <style:style style:name="P44" style:parent-style-name="Normal" style:family="paragraph">
      <style:paragraph-properties fo:text-indent="0.4923in"/>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font-weight="bold" style:font-weight-asian="bold"/>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text-align="justify" fo:text-indent="0.492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keep-with-next="alway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keep-with-next="alway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keep-with-next="alway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4" style:parent-style-name="Normal" style:family="paragraph">
      <style:paragraph-properties fo:text-indent="0.4923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keep-with-next="always" fo:text-align="center"/>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 U T A R I M A S</text:p>
      <text:p text:style-name="P11"/>
      <text:p text:style-name="P12">DĖL VALSTYBĖS LĖŠŲ, SKIRTŲ VALSTYBĖS KAPITALO INVESTICIJOMS, PLANAVIMO, TIKSLINIMO, NAUDOJIMO, APSKAITOS IR KONTROLĖS TVARKOS PATVIRTINIMO</text:p>
      <text:p text:style-name="P13"/>
      <text:p text:style-name="P14">2001 m. balandžio 26 d. Nr. 478</text:p>
      <text:p text:style-name="P15">Vilnius</text:p>
      <text:p text:style-name="Normal"/>
      <text:p text:style-name="P16"><text:span text:style-name="T17">Vadovaudamasi Lietuvos Respublikos investicijų įstatymo (Žin., 1999, Nr.<text:s/></text:span><text:a xlink:href="https://www.e-tar.lt/portal/lt/legalAct/TAR.C7E57DF3CEC5" office:target-frame-name="_blank" xlink:show="new"><text:span text:style-name="T18">66-2127</text:span></text:a><text:span text:style-name="T19">; 2000, Nr.<text:s/></text:span><text:a xlink:href="https://www.e-tar.lt/portal/lt/legalAct/TAR.F796CEE454FC" office:target-frame-name="_blank" xlink:show="new"><text:span text:style-name="T20">42-1187</text:span></text:a><text:span text:style-name="T21">) 14 straipsnio 3 dalimi, Lietuvos Respublikos Vyriausybė</text:span><text:span text:style-name="T22"><text:s/></text:span><text:span text:style-name="T23">nutari</text:span><text:span text:style-name="T24">a:</text:span></text:p>
      <text:p text:style-name="P25"><text:span text:style-name="T26">1</text:span><text:span text:style-name="T27">. Patvirtinti Valstybės lėšų, skirtų valstybės kapitalo investicijoms, planavimo, tikslinimo, naudojimo, apskaitos ir kontrolės tvarką (pridedama).</text:span></text:p>
      <text:p text:style-name="P28"><text:span text:style-name="T29">2</text:span><text:span text:style-name="T30">. Rekomenduoti savi</text:span><text:span text:style-name="T31">valdybėms planuoti kapitalo investicijas iš savo lėšų pagal šio nutarimo 1 punktu patvirtintą tvarką.</text:span></text:p>
      <text:p text:style-name="P32"><text:span text:style-name="T33">3</text:span><text:span text:style-name="T34">. Pripažinti netekusiu galios Lietuvos Respublikos Vyriausybės 1997 m. lapkričio 13 d. nutarimą Nr. 1251 „Dėl Valstybės investicijų planavimo, naudoj</text:span><text:span text:style-name="T35">imo, apskaitos ir kontrolės tvarkos patvirtinimo“ (Žin., 1997, Nr.<text:s/></text:span><text:a xlink:href="https://www.e-tar.lt/portal/lt/legalAct/TAR.DBFA5BD9B36F" office:target-frame-name="_blank" xlink:show="new"><text:span text:style-name="T36">104-2639</text:span></text:a><text:span text:style-name="T37">).</text:span></text:p>
      <text:p text:style-name="P38"/>
      <text:p text:style-name="P39"/>
      <text:p text:style-name="P40"/>
      <text:p text:style-name="P41">MINISTRAS PIRMININKAS<text:tab/>ROLANDAS PAKSAS</text:p>
      <text:p text:style-name="P42"/>
      <text:p text:style-name="P43"/>
      <text:p text:style-name="P44"/>
      <text:p text:style-name="P45">FINANSŲ MINISTRAS<text:tab/>JONAS LIONGINAS</text:p>
      <text:soft-page-break/>
      <text:p text:style-name="P46">PATVIRTINTA</text:p>
      <text:p text:style-name="P47">Lietuvos Respublikos Vyriausybės</text:p>
      <text:p text:style-name="P48">2001 m. balandžio 26 d. nutarimu Nr. 478</text:p>
      <text:p text:style-name="P49"/>
      <text:p text:style-name="P50"><text:span text:style-name="T51">VALSTYBĖS LĖŠŲ, SKIRTŲ VALSTYBĖS KAPITALO INVESTICIJOMS, PLANAVIMO, TIKSLINIMO, NAUDOJIMO, APSKAITOS IR KONTROLĖS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 tvarka reglamentuoja</text:span><text:span text:style-name="T61"><text:s/>Lietuvos Respublikos valstybės biudžeto lėšų (iš jų ir specialiųjų tikslinių dotacijų savivaldybėms), Privatizavimo fondo lėšų, iš vidaus ir užsienio paskolų lėšų teikiamų paskolų ir paskolų su valstybės garantija lėšų (toliau vadinama – valstybės lėšos)<text:s/></text:span><text:span text:style-name="T62">ilgalaikiam materialiajam ir nematerialiajam turtui sukurti, įsigyti arba jo vertei padidinti valstybės institucijoms, įstaigoms ir įmonėms, savivaldybių įstaigoms ir įmonėms, taip pat kitiems ūkio subjektams planavimą, tikslinimą, naudojimą, apskaitą ir k</text:span><text:span text:style-name="T63">ontrolę (toliau vadinama – valstybės kapitalo investicijos).</text:span></text:p>
      <text:p text:style-name="P64"><text:span text:style-name="T65">2</text:span><text:span text:style-name="T66">. Valstybės investicijų programa rengiama vadovaujantis:</text:span></text:p>
      <text:p text:style-name="P67"><text:span text:style-name="T68">2.1</text:span><text:span text:style-name="T69">. Lietuvos Respublikos Vyriausybės patvirtintais strateginiais tikslais (prioritetais);</text:span></text:p>
      <text:p text:style-name="P70"><text:span text:style-name="T71">2.2</text:span><text:span text:style-name="T72">. Lietuvos Respublikos Vyriausybė</text:span><text:span text:style-name="T73">s veiklos programa, jos įgyvendinimo priemonėmis ir ūkio šakų (sektorių) strateginiais planais;</text:span></text:p>
      <text:p text:style-name="P74"><text:span text:style-name="T75">2.3</text:span><text:span text:style-name="T76">. Lietuvos pasirengimo narystei Europos Sąjungoje programa (LPNP-NAPP) ir NATO programa (MAP);</text:span></text:p>
      <text:p text:style-name="P77"><text:span text:style-name="T78">2.4</text:span><text:span text:style-name="T79">. Lietuvos ūkio plėtojimo ilgalaike strategija pagr</text:span><text:span text:style-name="T80">įstu Nacionaliniu plėtros planu bei jo priemonių įgyvendinimo dokumentais;</text:span></text:p>
      <text:p text:style-name="P81"><text:span text:style-name="T82">2.5</text:span><text:span text:style-name="T83">. valstybės įsipareigojimais iš dalies finansuoti valstybės lėšomis investicijų projektus, kuriems įgyvendinti naudojama negrąžintina finansinė parama, vidaus ir užsienio pas</text:span><text:span text:style-name="T84">kolų lėšos arba paskolos su valstybės garantija;</text:span></text:p>
      <text:p text:style-name="P85"><text:span text:style-name="T86">2.6</text:span><text:span text:style-name="T87">. Lietuvos Respublikos Vyriausybės aprobuotomis atitinkamų metų valstybės kapitalo investicijų kontrolinėmis sumomis ir investicijų į ūkio šakas (sektorius) proporcijomis.</text:span></text:p>
      <text:p text:style-name="P88"><text:span text:style-name="T89">3</text:span><text:span text:style-name="T90">. Valstybės ir saviva</text:span><text:span text:style-name="T91">ldybių institucijos, valstybės įstaigos, rengdamos dvišales arba daugiašales sutartis, finansinius memorandumus, finansines sutartis arba kitus dokumentus su užsienio pagalbos tiekėjais, privalo suderinti su Finansų ministerija investicijų projektus ir tai</text:span><text:span text:style-name="T92">, kiek valstybės lėšų reikės jiems įgyvendinti.</text:span></text:p>
      <text:p text:style-name="P93"><text:span text:style-name="T94">4</text:span><text:span text:style-name="T95">.<text:s/></text:span><text:span text:style-name="T96">Rengiant Valstybės investicijų programą, pirmenybė teikiama bendrai su Europos Sąjunga finansuojamiems ir pasirengimo narystei NATO programos reikalavimus bei Europos Sąjungos reikalavimus atitinkantiems investicijų projektams.<text:s/></text:span></text:p>
      <text:p text:style-name="P97"><text:span text:style-name="T98">5</text:span><text:span text:style-name="T99">. Viešųjų pirkimų suta</text:span><text:span text:style-name="T100">rtys su rangovais (tiekėjais) dėl investicijų projekto įgyvendinimo turi būti sudaromos dėl visų darbų, prekių arba paslaugų vertės arba techniškai priimtinos jų dalies. Viešųjų pirkimų sutartyse turi būti numatyta, kad už darbus, paslaugas arba prekes bus</text:span><text:span text:style-name="T101"><text:s/>apmokama atsižvelgiant į finansavimo galimybes ir kad už pavėluotą atsiskaitymą su rangovais (tiekėjais) nebus skaičiuojami delspinigiai ar taikomos kitos sankcijos.<text:s/></text:span></text:p>
      <text:p text:style-name="P102"><text:span text:style-name="T103">6</text:span><text:span text:style-name="T104">. Valstybės institucijos ir valstybės įstaigos organizuoja rengiamų ūkio šakų (sekt</text:span><text:span text:style-name="T105">orių) strategijų, o įstaigos ir įmonės, taip pat kiti ūkio subjektai, nenurodyti šios tvarkos 8 punkte, – investicijų projektų, kaip atitinkamos ūkio šakos (sektoriaus) strateginio plano sudedamosios dalies, būtinos pavestiems uždaviniams ir funkcijoms įgy</text:span><text:span text:style-name="T106">vendinti (toliau vadinama – investicijų programa), aptarimą su pramonės, verslo organizacijomis, savivaldybių institucijomis, kitais socialiniais ir ekonominiais partneriais.<text:s/></text:span></text:p>
      <text:p text:style-name="P107"><text:span text:style-name="T108">7</text:span><text:span text:style-name="T109">. Valstybės kapitalo investicijų planavimo metodiką, kurioje nurodomi verti</text:span><text:span text:style-name="T110">nimo ir atrinkimo kriterijai, kiti reikalavimai projektams, kurie gali būti įtraukti į atitinkamų metų Valstybės investicijų programą, rengia ir tvirtina Finansų ministerija.<text:s/></text:span></text:p>
      <text:p text:style-name="P111"/>
      <text:p text:style-name="P112"><text:span text:style-name="T113">II</text:span><text:span text:style-name="T114">.<text:s/></text:span><text:span text:style-name="T115">INVESTICIJŲ PROJEKTŲ TEIKIMAS</text:span></text:p>
      <text:p text:style-name="P116"/>
      <text:p text:style-name="P117"><text:span text:style-name="T118">8</text:span><text:span text:style-name="T119">. Siūlomus įgyvendinti investicij</text:span><text:span text:style-name="T120">ų projektus (investicijų programas), kurių reikia įstatymų ir kitų teisės aktų suteiktiems įgaliojimams vykdyti, taip pat viešojo administravimo funkcijoms atlikti, Lietuvos Respublikos valstybės biudžeto ir savivaldybių biudžetų finansinių rodiklių projek</text:span><text:span text:style-name="T121">tų rengimo plane nustatytais terminais Finansų ministerijai teikia:<text:s/></text:span></text:p>
      <text:p text:style-name="P122"><text:span text:style-name="T123">8.1</text:span><text:span text:style-name="T124">. valstybės institucijos – ministerijos, teisminės valdžios, kontrolės (priežiūros), teisėsaugos, taip pat kitos institucijos;<text:s/></text:span></text:p>
      <text:p text:style-name="P125"><text:span text:style-name="T126">8.2</text:span><text:span text:style-name="T127">. valstybės įstaigos – Lietuvos Respublikos Seimo kanceliarija, Lietuvos Respublikos Seimo kontrolierių įstaiga, Lietuvos Respublikos prezidentūra, Lietuvos Respublikos Vyriausybės kanceliarija, Vyriausybės įstaigos (departamentai, kontrolės ar apskaitos f</text:span><text:span text:style-name="T128">unkcijas vykdančios tarnybos, agentūros, inspekcijos ir kitos įstaigos), apskričių viršininkų administracijos;<text:s/></text:span></text:p>
      <text:p text:style-name="P129"><text:span text:style-name="T130">8.3</text:span><text:span text:style-name="T131">. savivaldybių institucijos.</text:span></text:p>
      <text:p text:style-name="P132"><text:span text:style-name="T133">9</text:span><text:span text:style-name="T134">. Įstaigos, įmonės, taip pat kiti ūkio subjektai, nenurodyti šios tvarkos 8 punkte, parengtus investi</text:span><text:span text:style-name="T135">cijų projektus pateikia valstybės arba savivaldybių institucijoms, valstybės įstaigoms pagal valdymo sritis.<text:s/></text:span></text:p>
      <text:p text:style-name="P136"><text:span text:style-name="T137">10</text:span><text:span text:style-name="T138">. Įstaigos arba kiti ūkio subjektai, kurie nepriklauso valstybės arba savivaldybių institucijų, valstybės įstaigų valdymo sričiai, parengtus</text:span><text:span text:style-name="T139"><text:s/>investicijų projektus teikia šios tvarkos 8 punkte nurodytoms institucijoms arba įstaigoms, kurioms įstatymais ir kitais teisės aktais pavesta įgyvendinti atitinkamos srities valstybės politiką.</text:span></text:p>
      <text:p text:style-name="P140"><text:span text:style-name="T141">11</text:span><text:span text:style-name="T142">. Įstaigos ir įmonės, savivaldybių įstaigos ir įmonės,</text:span><text:span text:style-name="T143"><text:s/>taip pat kiti ūkio subjektai, nurodyti šios tvarkos 9 ir 10 punktuose, rengdami investicijų projektus, privalo atsižvelgti į šios tvarkos 8 punkte nurodytų valstybės institucijų ir įstaigų pateiktas rekomendacijas bei pastabas ir prireikus patikslinti inv</text:span><text:span text:style-name="T144">esticijų projektą.</text:span></text:p>
      <text:p text:style-name="P145"><text:span text:style-name="T146">12</text:span><text:span text:style-name="T147">. Kartu su investicijų projektais turi būti pateikiamas lėšų, reikalingų investicijų projektui įgyvendinti, poreikis bei skaičiavimai apie numatomus nacionalinio biudžeto paprastųjų išlaidų pokyčius visam planuojamam investicijos t</text:span><text:span text:style-name="T148">arnavimo laikotarpiui, kurie gali atsirasti įgyvendinus investicijų projektą, taip pat nurodomi planuojami šių išlaidų padengimo šaltiniai. Paprastųjų išlaidų pokyčiai apskaičiuojami Finansų ministerijos nustatyta tvarka.</text:span></text:p>
      <text:p text:style-name="P149"><text:span text:style-name="T150">13</text:span><text:span text:style-name="T151">. Į Valstybės investicijų pr</text:span><text:span text:style-name="T152">ogramą gali būti įtraukiami investicijų projektai, kurie atitinka šios tvarkos 2 punkto nuostatas ir Finansų ministerijos valstybės kapitalo investicijų planavimo metodikoje nustatytus reikalavimus.</text:span><text:span text:style-name="T153"><text:s/></text:span></text:p>
      <text:p text:style-name="P154"/>
      <text:p text:style-name="P155"><text:span text:style-name="T156">III</text:span><text:span text:style-name="T157">.<text:s/></text:span><text:span text:style-name="T158">VALSTYBĖS INVESTICIJŲ PROGRAMOS RENGIMAS IR<text:s/></text:span><text:span text:style-name="T159">TIKSLINIMAS</text:span></text:p>
      <text:p text:style-name="P160"/>
      <text:p text:style-name="P161"><text:span text:style-name="T162">14</text:span><text:span text:style-name="T163">. Valstybės institucijos ir valstybės įstaigos Lietuvos Respublikos valstybės biudžeto ir savivaldybių biudžetų finansinių projektų rengimo plane nustatyta tvarka rengia ir teikia Ūkio ministerijai ūkio šakų (sektorių) plėtros strategija</text:span><text:span text:style-name="T164">s.<text:s/></text:span></text:p>
      <text:p text:style-name="P165"><text:span text:style-name="T166">15</text:span><text:span text:style-name="T167">. Vadovaudamasi Lietuvos Respublikos Vyriausybės patvirtintais strateginiais tikslais (prioritetais), Ūkio ministerija formuoja ir teikia Lietuvos Respublikos Vyriausybei tvirtinti šias valstybės investicijų politikos priemones:</text:span></text:p>
      <text:p text:style-name="P168"><text:span text:style-name="T169">15.1</text:span><text:span text:style-name="T170">. įvertinus</text:span><text:span text:style-name="T171">i valstybės institucijų ir valstybės įstaigų parengtas ūkio šakų (sektorių) plėtros strategijas, rengia (tikslina) bendrąją ūkio šakų (sektorių) plėtros strategiją, plėtros prioritetus;</text:span></text:p>
      <text:p text:style-name="P172"><text:span text:style-name="T173">15.2</text:span><text:span text:style-name="T174">. investicijų į ūkio šakas (sektorius) proporcijas.<text:s/></text:span></text:p>
      <text:p text:style-name="P175"><text:span text:style-name="T176">16</text:span><text:span text:style-name="T177">.</text:span><text:span text:style-name="T178"><text:s/>Finansų ministerija, atsižvelgdama į Lietuvos Respublikos Vyriausybės priimtus sprendimus dėl šios tvarkos 15 punkte nurodytų valstybės investicijų politikos priemonių, nustatytąja tvarka teikia Lietuvos Respublikos Vyriausybei tvirtinti valstybės kapital</text:span><text:span text:style-name="T179">o investicijų kontrolines sumas, tarp jų ir Lietuvos valstybės lėšų bendriems su Europos Sąjunga projektams finansuoti.</text:span></text:p>
      <text:p text:style-name="P180"><text:span text:style-name="T181">17</text:span><text:span text:style-name="T182">. Valstybės ir savivaldybių institucijos, valstybės įstaigos, atsižvelgdamos į Finansų ministerijos pateiktą informaciją, pagal sa</text:span><text:span text:style-name="T183">vo kompetenciją organizuoja pateiktų investicijų programų tikslinimą ir nustatytąja tvarka bei terminais teikia jas Finansų ministerijai.<text:s/></text:span></text:p>
      <text:p text:style-name="P184"><text:span text:style-name="T185">18</text:span><text:span text:style-name="T186">. Finansų ministerija, atsižvelgdama į gautus iš valstybės ir savivaldybių institucijų, valstybės įstaigų inves</text:span><text:span text:style-name="T187">ticijų projektus (investicijų programas), parengia ir pateikia Lietuvos Respublikos Vyriausybės kanceliarijai ir Ministro Pirmininko aparatui Valstybės investicijų programos metmenis pagal jos pačios nustatytą išlaidų valstybės funkcijoms vykdyti klasifika</text:span><text:span text:style-name="T188">ciją.</text:span></text:p>
      <text:p text:style-name="P189"><text:span text:style-name="T190">19</text:span><text:span text:style-name="T191">. Lietuvos Respublikos Vyriausybės kanceliarija ir Ministro Pirmininko aparatas, išanalizavę Valstybės investicijų programos metmenis, pateikia Finansų ministerijai savo išvadas.</text:span></text:p>
      <text:p text:style-name="P192"><text:span text:style-name="T193">20</text:span><text:span text:style-name="T194">. Finansų ministerija, atsižvelgdama į Lietuvos Respublikos</text:span><text:span text:style-name="T195"><text:s/>Vyriausybės kanceliarijos ir Ministro Pirmininko aparato pateiktas išvadas dėl Valstybės investicijų programos metmenų, patikslina juos ir pateikia<text:s/></text:span><text:span text:style-name="T196">Lietuvos Respublikos Vyriausybės Strateginio planavimo komitetui.</text:span></text:p>
      <text:p text:style-name="P197"><text:span text:style-name="T198">21</text:span><text:span text:style-name="T199">. Finansų ministerija, g</text:span><text:span text:style-name="T200">avusi Lietu</text:span><text:span text:style-name="T201">vos Respublikos Vyriausybės Strateginio planavimo komiteto išvadas dėl Valstybės investicijų programos metmenų ir atsižvelgusi į jas, taip pat į<text:s/></text:span><text:span text:style-name="T202">valstybės ir savivaldybių institucijų ir valstybės įstaigų</text:span><text:span text:style-name="T203"><text:s/>pasiūlymus dėl investicijų projektų (investicijų pro</text:span><text:span text:style-name="T204">gramų) įtraukimo į Valstybės investicijų programos projektą,<text:s/></text:span><text:span text:style-name="T205">vadovaudamasi atitinkamiems metams nustatytomis valstybės kapitalo investicijų kontrolinėmis sumomis bei investicijų į ūkio šakas (sektorius) proporcijomis, dalyvaujant šios tvarkos 8 punkte nuro</text:span><text:span text:style-name="T206">dytoms institucijoms ir įstaigoms, parengia Valstybės investicijų programos projektą i</text:span><text:span text:style-name="T207">r pateikia jį Lietuvos Respublikos Vyriausybei.<text:s/></text:span></text:p>
      <text:p text:style-name="P208"><text:span text:style-name="T209">22</text:span><text:span text:style-name="T210">. Lietuvos Respublikos Vyriausybė, apsvarsčiusi pateiktą Valstybės investicijų programos projektą, pateikia jį Liet</text:span><text:span text:style-name="T211">uvos Respublikos Seimui kartu su Lietuvos Respublikos atitinkamų metų valstybės ir savivaldybių biudžetų finansinių rodiklių patvirtinimo įstatymo projektu.<text:s/></text:span></text:p>
      <text:p text:style-name="P212"><text:span text:style-name="T213">23</text:span><text:span text:style-name="T214">. Valstybės investicijų programa prireikus kasmet atnaujinama ir tikslinama atsižvelgiant į<text:s/></text:span><text:span text:style-name="T215">šios tvarkos 2 punkte nurodytų ekonominės politikos dokumentų ir valstybės lėšų, numatomų skirti investicijoms, pokyčius.<text:s/></text:span></text:p>
      <text:p text:style-name="P216"><text:span text:style-name="T217">24</text:span><text:span text:style-name="T218">. Valstybės investicijų programa tikslinama ta pačia tvarka, kaip ir tvirtinama. Prašymus patikslinti einamųjų metų Valstybės i</text:span><text:span text:style-name="T219">nvesticijų programoje numatytas investicijas šios tvarkos 8 punkte nurodytos institucijos ir įstaigos teikia vadovaudamosi šios tvarkos nuostatomis dėl investicijų projektų įtraukimo į Valstybės investicijų programą.<text:s/></text:span></text:p>
      <text:p text:style-name="P220"/>
      <text:p text:style-name="P221"><text:span text:style-name="T222">IV</text:span><text:span text:style-name="T223">.<text:s/></text:span><text:span text:style-name="T224">LIETUVOS VALSTYBĖS LĖŠŲ<text:s/></text:span><text:span text:style-name="T225">BENDRIEMS SU EUROPOS SĄJUNGA INVESTICIJŲ PROJEKTAMS PLANAVIMAS</text:span></text:p>
      <text:p text:style-name="P226"/>
      <text:p text:style-name="P227"><text:span text:style-name="T228">25</text:span><text:span text:style-name="T229">. Europos Sąjungos struktūrinės paramos lėšas administruojančios institucijos rengia projektų techninio ir finansinio įgyvendinimo metodikas, vadovaudamosi Europos Komisijos ir Lietuvos<text:s/></text:span><text:span text:style-name="T230">Respublikos sutartimis, Europos Sąjungos nustatytomis taisyklėmis (reglamentais), taip pat atsako už investicijų projektų pateikimą laiku, kad jie būtų įtraukti į Valstybės investicijų programą.</text:span></text:p>
      <text:p text:style-name="P231"><text:span text:style-name="T232">26</text:span><text:span text:style-name="T233">. Investicijų projektai, kaip Nacionalinio plėtros plan</text:span><text:span text:style-name="T234">o vykdymo priemonės, rengiami pagal Europos Sąjungos nustatytas taisykles (reglamentus) bei Europos Komisijos ir Lietuvos Respublikos sutartis. Investicijų projektai kartu su parengtomis pagal šios tvarkos 28 punkto reikalavimus paraiškomis skirti Lietuvos</text:span><text:span text:style-name="T235"><text:s/>valstybės lėšų bendrai įgyvendinamiems investicijų projektams finansuoti teikiami Finansų ministerijai jos nustatytais terminais.</text:span></text:p>
      <text:p text:style-name="P236"><text:span text:style-name="T237">27</text:span><text:span text:style-name="T238">. Bendriems su Europos Sąjunga investicijų projektams finansuoti gali būti skiriamos nacionalinio biudžeto lėšos, Priva</text:span><text:span text:style-name="T239">tizavimo fondo lėšos, valstybės vardu gaunamos paskolos, taip pat kiti piniginiai ištekliai, kuriais disponuoja Lietuvos Respublikos Vyriausybė.<text:s/></text:span></text:p>
      <text:p text:style-name="P240"><text:span text:style-name="T241">28</text:span><text:span text:style-name="T242">. Paraiškoje skirti Lietuvos valstybės lėšų investicijų projektui įgyvendinti turi būti nurodyta investi</text:span><text:span text:style-name="T243">cijų projekto ryšys su atitinkamos šakos strategija, bendra projekto apimtis, Europos Sąjungos finansinės paramos lėšų dydis, projektui įgyvendinti reikalingų valstybės lėšų dydis, įgyvendinimo terminai.</text:span></text:p>
      <text:p text:style-name="P244"/>
      <text:p text:style-name="P245"><text:span text:style-name="T246">V</text:span><text:span text:style-name="T247">.<text:s/></text:span><text:span text:style-name="T248">VALSTYBĖS LĖŠŲ SAVIVALDYBIŲ INVESTICIJŲ PR</text:span><text:span text:style-name="T249">OJEKTAMS PLANAVIMAS</text:span></text:p>
      <text:p text:style-name="P250"/>
      <text:p text:style-name="P251"><text:span text:style-name="T252">29</text:span><text:span text:style-name="T253">. Valstybės lėšos (specialiosios dotacijos) gali būti planuojamos tik tiems savivaldybių investicijų projektams, kurie būtini priskirtosioms (ribotai savarankiškoms) savivaldybių funkcijoms ir valstybinėms (perduotoms savivaldybė</text:span><text:span text:style-name="T254">ms) funkcijoms atlikti. Kiti savivaldybių investicijų projektai turi būti įgyvendinami naudojant savivaldybių nuosavas, skolintas, negrąžintinos finansinės paramos lėšas arba kitais būdais.</text:span></text:p>
      <text:p text:style-name="P255"><text:span text:style-name="T256">30</text:span><text:span text:style-name="T257">. Sudarant Valstybės investicijų programą, pirmenybė teikiam</text:span><text:span text:style-name="T258">a tiems savivaldybių investicijų projektams, kuriuose investicijų projektui įgyvendinti numatyta panaudoti ne mažiau kaip 20 procentų nuosavų lėšų (taip pat skolintų arba gautų iš kitų finansavimo šaltinių) ir kuriuos įgyvendinus sumažėtų savivaldybių išla</text:span><text:span text:style-name="T259">idos, skiriamos eksploatacinėms išlaidoms padengti, arba pagausėtų darbo vietų.<text:s/></text:span></text:p>
      <text:p text:style-name="P260"/>
      <text:p text:style-name="P261"><text:span text:style-name="T262">VI</text:span><text:span text:style-name="T263">.<text:s/></text:span><text:span text:style-name="T264">VALSTYBĖS KAPITALO INVESTICIJŲ NAUDOJIMAS</text:span></text:p>
      <text:p text:style-name="P265"/>
      <text:p text:style-name="P266"><text:span text:style-name="T267">31</text:span><text:span text:style-name="T268">. Valstybės institucijos, įstaigos ir įmonės, savivaldybių įstaigos ir įmonės, taip pat kiti ūkio subjektai Valstyb</text:span><text:span text:style-name="T269">ės investicijų programoje numatytas lėšas naudoja tik šioje programoje nurodytiems investicijų projektams įgyvendinti ir neviršydami atitinkamam laikotarpiui jiems įgyvendinti numatyto lėšų dydžio.</text:span></text:p>
      <text:p text:style-name="P270"><text:span text:style-name="T271">32</text:span><text:span text:style-name="T272">. Valstybės lėšos negali būti naudojamos investicijo</text:span><text:span text:style-name="T273">ms į privatų verslą, išskyrus atvejus, kai tai numatyta vykdant valstybės įsipareigojimus pagal sudarytas tarptautines sutartis.</text:span></text:p>
      <text:p text:style-name="P274"><text:span text:style-name="T275">33</text:span><text:span text:style-name="T276">. Jeigu sutaupytas paprastąsias išlaidas numatoma naudoti naujiems investicijų projektams įgyvendinti (ilgalaikiam turtui</text:span><text:span text:style-name="T277"><text:s/>kurti, įsigyti ir teritorijoms planuoti), apie tai turi būti informuota Finansų ministerija.</text:span></text:p>
      <text:p text:style-name="P278"><text:span text:style-name="T279">34</text:span><text:span text:style-name="T280">. Finansų ministerijai teikiamoje informacijoje apie papildomų lėšų skyrimą (ilgalaikiam turtui kurti, įsigyti ir teritorijoms planuoti) iš sutaupytų papras</text:span><text:span text:style-name="T281">tųjų lėšų turi būti nurodomas investicijų projekto, kuriam numatoma skirti šias lėšas, pavadinimas, projekto ryšys su Lietuvos Respublikos valstybės biudžeto asignavimų valdytojo vykdomomis programomis ir išlaidų ekonominė klasifikacija, o informacijoje ap</text:span><text:span text:style-name="T282">ie naujus investicijų projektus, vadovaujantis šios tvarkos 12 punktu, turi būti pateikiami skaičiavimai, nurodantys paprastųjų išlaidų pokyčius, susijusius su papildomu lėšų skyrimu.</text:span></text:p>
      <text:p text:style-name="P283"/>
      <text:p text:style-name="P284"><text:span text:style-name="T285">VII</text:span><text:span text:style-name="T286">.<text:s/></text:span><text:span text:style-name="T287">VALSTYBĖS KAPITALO INVESTICIJŲ NAUDOJIMO KONTROLĖ IR APSKAIT</text:span><text:span text:style-name="T288">A</text:span></text:p>
      <text:p text:style-name="P289"/>
      <text:p text:style-name="P290"><text:span text:style-name="T291">35</text:span><text:span text:style-name="T292">. Už valstybės investicijų naudojimą pagal paskirtį ir sutartyse su rangovais (tiekėjais) numatytas kainas atsakingos valstybės institucijos, valstybės įstaigos ir įmonės, savivaldybių įstaigos ir įmonės, taip pat kiti ūkio subjektai (užsakovai).<text:s/></text:span><text:span text:style-name="T293">Jie periodiškai (ne rečiau kaip kas pusmetį) teikia šios tvarkos 8 punkte nurodytoms valstybės ir savivaldybių institucijoms, valstybės įstaigoms informaciją, ar taupiai ir nepažeidžiant sudarytų sutarčių naudojamos jiems skirtos valstybės investicijos. Va</text:span><text:span text:style-name="T294">lstybės ir savivaldybių institucijos, valstybės įstaigos apibendrina šią informaciją ir teikia Finansų ministerijai.</text:span></text:p>
      <text:p text:style-name="P295"><text:span text:style-name="T296">36</text:span><text:span text:style-name="T297">. Savivaldybės, apskričių viršininkų administracijos, įstaigos, įmonės bei kiti ūkio subjektai, įgyvendinę investicijų projektą, Finansų ministerijos nustatyta tvarka teikia informaciją apie jiems skirtų valstybės lėšų (specialių tikslinių dotacijų) panaud</text:span><text:span text:style-name="T298">ojimo efektyvumą šios tvarkos 8 punkte nurodytoms valstybės institucijoms ir įstaigoms, kurios apibendrina ją ir teikia Finansų ministerijai bei Ūkio ministerijai.<text:s/></text:span></text:p>
      <text:p text:style-name="P299"><text:span text:style-name="T300">37</text:span><text:span text:style-name="T301">. Statistikos departamentas prie Lietuvos Respublikos Vyriausybės (toliau vadinama –<text:s/></text:span><text:span text:style-name="T302">Statistikos departamentas) renka iš valstybės ir savivaldybių įstaigų, įmonių ir kitų ūkio subjektų statistikos duomenis ir rengia valstybės lėšų naudojimo investicijoms ketvirčių ataskaitas, taip pat Valstybės investicijų programos vykdymo pusmečio ir met</text:span><text:span text:style-name="T303">ų ataskaitas. Ataskaitų formą ir duomenų pateikimo tvarką nustato Statistikos departamentas, suderinęs su Finansų ministerija ir Ūkio ministerija.</text:span></text:p>
      <text:p text:style-name="P304"><text:span text:style-name="T305">38</text:span><text:span text:style-name="T306">. Finansų ministerija, remdamasi Statistikos departamento parengtomis ataskaitomis ir pagal šios tvarkos 35 ir 36 punktus gauta informacija, kasmet iki gegužės 1 d. pateikia Lietuvos<text:s/></text:span><text:soft-page-break/><text:span text:style-name="T307">Respublikos Vyriausybės kanceliarijai informaciją apie valstybės lėšų, sk</text:span><text:span text:style-name="T308">irtų kapitalo investicijoms, naudojimą.<text:s/></text:span></text:p>
      <text:p text:style-name="P3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54:00Z</meta:creation-date>
    <dc:date>2015-09-20T22:54:00Z</dc:date>
    <meta:template xlink:href="Normal" xlink:type="simple"/>
    <meta:editing-cycles>2</meta:editing-cycles>
    <meta:editing-duration>PT0S</meta:editing-duration>
    <meta:document-statistic meta:page-count="6" meta:paragraph-count="83" meta:word-count="1968" meta:character-count="16867" meta:row-count="384" meta:non-whitespace-character-count="14982"/>
  </office:meta>
</office:document-meta>
</file>