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KRAŠTO APSAUGOS MINISTRO</text:p>
      <text:p text:style-name="P3">ĮSAKYMAS</text:p>
      <text:p text:style-name="P4"/>
      <text:p text:style-name="P5">DĖL KRAŠTO APSAUGOS MINISTRO 2005 M. BALANDŽIO 4 D. ĮSAKYMO NR. V-379 „DĖL TARNYBINIO TYRIMO KOMISIJOS SUDĖTIES IR NUOSTATŲ PATVIRTINIMO“ PAKEITIMO</text:p>
      <text:p text:style-name="P6"/>
      <text:p text:style-name="P7">2006 m. rugpjūčio 28 d. Nr. V-856</text:p>
      <text:p text:style-name="P8">Vilnius</text:p>
      <text:p text:style-name="P9"/>
      <text:p text:style-name="P10"/>
      <text:p text:style-name="P11"><text:span text:style-name="T12">Keičiu</text:span><text:s/>krašto apsaugos ministro 2005 m. balandžio 4 d. įsakymo Nr. V-379 „Dėl Tarnybinio tyrimo komisijos sudėties ir nuostatų patvirtinimo“ 2 punktą ir jį išdėstau taip:</text:p>
      <text:p text:style-name="P13">„2.<text:s/><text:span text:style-name="T14">Skiriu</text:span><text:s/>Jūratę Tulušytę, Krašto apsaugos ministerijos Leidybos ir informacinio aprūpinimo tarnybos vyriausiąją specialistę Tarnybinio tyrimo komisijos sekretore.“</text:p>
      <text:p text:style-name="P15"/>
      <text:p text:style-name="P16"/>
      <text:p text:style-name="P17"/>
      <text:p text:style-name="P18">KRAŠTO APSAUGOS MINISTRAS<text:s/>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3-25T13:11:00Z</meta:creation-date>
    <dc:date>2015-03-25T13:11:00Z</dc:date>
    <meta:template xlink:href="Normal" xlink:type="simple"/>
    <meta:editing-cycles>2</meta:editing-cycles>
    <meta:editing-duration>PT0S</meta:editing-duration>
    <meta:document-statistic meta:page-count="1" meta:paragraph-count="9" meta:word-count="82" meta:character-count="634" meta:row-count="24" meta:non-whitespace-character-count="561"/>
  </office:meta>
</office:document-meta>
</file>