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KOVO 17 D. NUTARIMO NR. 312 „DĖL GYVENAMŲJŲ PATALPŲ APSKAITOS IR STATISTINĖS ATSKAITOMYBĖS TVARKOS PATVIRTINIMO“ PAKEITIMO</text:p>
      <text:p text:style-name="P12"/>
      <text:p text:style-name="P13">2003 m. gruodžio 24 d. Nr. 16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Gyvenamųjų patalpų apskaitos ir statistinės atskaitomybės tvarką, patvirtintą Lietuvos Respublikos Vyriausybės 1998 m. kovo 17 d. nutarimu Nr. 312 „Dėl Gyvenamųjų patalpų apskaitos ir statistinės atskaitomybės tvarkos patvirtinimo“ (Žin., 1998, Nr.<text:s/></text:span><text:a xlink:href="https://www.e-tar.lt/portal/lt/legalAct/TAR.364B188B7B25" office:target-frame-name="_blank" xlink:show="new"><text:span text:style-name="T22">28-742</text:span></text:a><text:span text:style-name="T23">; 2003, Nr.<text:s/></text:span><text:a xlink:href="https://www.e-tar.lt/portal/lt/legalAct/TAR.1D19F720FFA3" office:target-frame-name="_blank" xlink:show="new"><text:span text:style-name="T24">101-4553</text:span></text:a><text:span text:style-name="T25">), ir išdėstyti 9 punktą taip:</text:span></text:p>
      <text:p text:style-name="P26"><text:span text:style-name="T27">„</text:span><text:span text:style-name="T28">9</text:span><text:span text:style-name="T29">. Gyvenamųjų patalpų tinkamumo gyventi klausimus sprendžia savivaldybės tarybos sudaryta nuolat veikianti komisija iš savivaldybės, apskrities viršininko administracijos ir kitų suinteresuotų institucijų atstovų. Jeigu pastatas yra kultūros vertybė, šioje komisijoje turi būti Kultūros vertybių apsaugos departamento prie Kultūros ministerijos atstovas.</text:span></text:p>
      <text:p text:style-name="P30"><text:span text:style-name="T31">Komisija, pripažinusi gyvenamąsias patalpas netinkamomis gyventi, surašo aktą, kurį pateikia savivaldybių taryboms tvirtinti.“.</text:span></text:p>
      <text:p text:style-name="P32"/>
      <text:p text:style-name="P33"/>
      <text:p text:style-name="P34"/>
      <text:p text:style-name="P35">MINISTRAS PIRMININKAS<text:tab/>ALGIRDAS BRAZAUSKAS</text:p>
      <text:p text:style-name="P36"/>
      <text:p text:style-name="P37"/>
      <text:p text:style-name="P38"/>
      <text:p text:style-name="P39">APLINKOS MINISTRAS<text:tab/>ARŪNAS KUNDROT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0T13:26:00Z</meta:creation-date>
    <dc:date>2017-04-10T13:26:00Z</dc:date>
    <meta:template xlink:href="Normal.dotm" xlink:type="simple"/>
    <meta:editing-cycles>2</meta:editing-cycles>
    <meta:editing-duration>PT0S</meta:editing-duration>
    <meta:document-statistic meta:page-count="1" meta:paragraph-count="16" meta:word-count="169" meta:character-count="1355" meta:row-count="48" meta:non-whitespace-character-count="1202"/>
  </office:meta>
</office:document-meta>
</file>