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2 METŲ LAISVĖS PREMIJOS PASKYRIMO ANTANUI TERLECKUI</text:p>
      <text:p text:style-name="P11"/>
      <text:p text:style-name="P12">2012 m. lapkričio 8 d. Nr. XI-2392<text:s/></text:p>
      <text:p text:style-name="P13">Vilnius</text:p>
      <text:p text:style-name="P14"/>
      <text:p text:style-name="P15"><text:span text:style-name="T16">Lietuvos Respublikos Seimas, vadovaudamasis Lietuvos Respublikos laisv</text:span><text:span text:style-name="T17">ės premijos įstatymo 2 straipsnio 8 dalimi ir Laisvės premijų komisijos 2012 m. lapkričio 7 d. sprendimu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skirti 2012 metų Laisvės premiją kovotojui už Lietuvos laisvę ir žmogaus teises, aktyviam Lietuvos neginkluoto pas</text:span><text:span text:style-name="T24">ipriešinimo dalyviui, politiniam kaliniui, Lietuvos laisvės lygos įkūrėjui ir vadovui, „45-ių pabaltijiečių memorandumo“ iniciatoriui, pogrindinės spaudos leidėjui Antanui TERLECKUI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2012 metų Laisvės premiją Antanui TERLECKUI įteikti<text:s/></text:span><text:span text:style-name="T31">Laisvės gynėjų dieną – 2013 m. sausio 13-ąją.</text:span></text:p>
      <text:p text:style-name="P32"/>
      <text:p text:style-name="P33"/>
      <text:p text:style-name="P34"><text:span text:style-name="T35">SEIMO PIRMININKĖ</text:span><text:span text:style-name="T36"><text:tab/>IRENA DEGUTIENĖ</text:span></text:p>
      <text:p text:style-name="P37"/>
      <text:p text:style-name="P38"><text:span text:style-name="T39">_________________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0T06:45:00Z</meta:creation-date>
    <dc:date>2015-06-20T06:45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32" meta:row-count="48" meta:non-whitespace-character-count="727"/>
  </office:meta>
</office:document-meta>
</file>