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4916in"/>
    </style:style>
    <style:style style:name="P19" style:parent-style-name="Normal" style:family="paragraph">
      <style:paragraph-properties fo:text-align="center"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LEKTROS ENERGIJOS TARIFŲ</text:p>
      <text:p text:style-name="P15"/>
      <text:p text:style-name="P16">1994 m. spalio 26 d. Nr. 1031</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Nustatyti nuo 1994 m. lapkričio 1 d. elektros energijos vartotojams šiuos elektros energijos tarifus (neįskaičius pridėtinės vertės mokesčio):</text:span></text:p>
      <text:p text:style-name="P27"><text:span text:style-name="T28">1.1</text:span><text:span text:style-name="T29">. gaunantiems elektros energiją iš 110 kV ir aukštesnės įtampos tinklų – 10 centų už kWh.</text:span></text:p>
      <text:p text:style-name="P30"><text:span text:style-name="T31">Jeigu elektros energijos apskaitos prietaisai įmontuoti žemesniojoje įtampos dalyje, įvertinus nuostolius transforma – toriuose, mokama 10,5 cento už kWh;</text:span></text:p>
      <text:p text:style-name="P32"><text:span text:style-name="T33">1.2</text:span><text:span text:style-name="T34">. gaunantiems elektros energiją iš žemesnės kaip 110 kV, bet ne žemesnės kaip 6 kV įtampos elektros tinklų – 10,5 cento už kWh.</text:span></text:p>
      <text:p text:style-name="P35"><text:span text:style-name="T36">Jeigu elektros energijos apskaitos prietaisai įmontuoti žemesniojoje įtampos dalyje, įvertinus nuostolius transformatoriuose, mokama 11 centų už kWh;</text:span></text:p>
      <text:p text:style-name="P37"><text:span text:style-name="T38">1.3</text:span><text:span text:style-name="T39">. gaunantiems elektros energiją iš 0,4 kV įtampos elektros tinklų – 16 centų už kWh.</text:span></text:p>
      <text:p text:style-name="P40"><text:span text:style-name="T41">Lengvatinis tarifas žemės ūkio bendrovėms, ūkininkams ir kitiems žemės ūkio produkcijos gamintojams, taip pat gyventojams, kurių butuose yra stacionarinės elektros viryklės, – 12 centų už kWh;</text:span></text:p>
      <text:p text:style-name="P42"><text:span text:style-name="T43">1.4</text:span><text:span text:style-name="T44">. gyventojams (nepriklausomai nuo elektros įrenginių instaliuotos galios) ir kitiems vartotojams, kurių elektros įrenginių instaliuota galia ne didesnė kaip 30 kW, įsirengusiems atitinkamus apskaitos prietaisus, naktinį, šeštadienio ir sekmadienio elektros energijos tarifą – 11 centų už kWh.</text:span></text:p>
      <text:p text:style-name="P45"><text:span text:style-name="T46">Lengvatinis tarifas žemės ūkio bendrovėms, ūkininkams ir kitiems žemės ūkio produkcijos gamintojams, taip pat gyventojams, kurių butuose yra stacionarinės elektros viryklės, – 6 centai už kWh.</text:span></text:p>
      <text:p text:style-name="P47"><text:span text:style-name="T48">2</text:span><text:span text:style-name="T49">. Energetikos ministerija turi:</text:span></text:p>
      <text:p text:style-name="P50"><text:span text:style-name="T51">2.1</text:span><text:span text:style-name="T52">. diferencijuoti nustatytuosius elektros energijos tarifus pagal vartotojų grupes ir laiko intervalus, suderinusi šį klausimą su Energetikos išteklių kainų taryba;</text:span></text:p>
      <text:p text:style-name="P53"><text:span text:style-name="T54">2.2</text:span><text:span text:style-name="T55">. kartu su Žemės ūkio ministerija parengti lengvatinių elektros energijos tarifų taikymo tvarką.</text:span></text:p>
      <text:p text:style-name="P56"><text:span text:style-name="T57">3</text:span><text:span text:style-name="T58">. Pripažinti netekusiais galios:</text:span></text:p>
      <text:p text:style-name="P59"><text:span text:style-name="T60">3.1</text:span><text:span text:style-name="T61">. Lietuvos Respublikos Vyriausybės 1994 m. gegužės 30 d. nutarimą Nr. 410 „Dėl elektros energijos tarifų“ (Žin., 1994, Nr.<text:s/></text:span><text:a xlink:href="https://www.e-tar.lt/portal/lt/legalAct/TAR.BC9D99AAF679" office:target-frame-name="_blank" xlink:show="new"><text:span text:style-name="T62">41-750</text:span></text:a><text:span text:style-name="T63">);</text:span></text:p>
      <text:p text:style-name="P64"><text:span text:style-name="T65">3.2</text:span><text:span text:style-name="T66">. Lietuvos Respublikos Vyriausybės 1994 m. birželio 27 d. nutarimą Nr. 519 „Dėl elektros energijos tarifų gyventojams“ (Žin., 1994, Nr.<text:s/></text:span><text:a xlink:href="https://www.e-tar.lt/portal/lt/legalAct/TAR.494CAE0F9414" office:target-frame-name="_blank" xlink:show="new"><text:span text:style-name="T67">50-943</text:span></text:a><text:span text:style-name="T68">).</text:span></text:p>
      <text:p text:style-name="P69"/>
      <text:p text:style-name="P70"/>
      <text:p text:style-name="P71"/>
      <text:p text:style-name="P72">MINISTRAS PIRMININKAS<text:tab/>ADOLFAS ŠLEŽEVIČIUS</text:p>
      <text:p text:style-name="P73"/>
      <text:p text:style-name="P74"/>
      <text:p text:style-name="P75"/>
      <text:p text:style-name="P76">EKONOMIKOS MINISTRAS,</text:p>
      <text:p text:style-name="P77">PAVADUOJANTIS ENERGETIKOS MINISTRĄ<text:tab/>ALEKSANDR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8T13:49:00Z</meta:creation-date>
    <dc:date>2019-11-18T13:49:00Z</dc:date>
    <meta:template xlink:href="Normal.dotm" xlink:type="simple"/>
    <meta:editing-cycles>2</meta:editing-cycles>
    <meta:editing-duration>PT0S</meta:editing-duration>
    <meta:document-statistic meta:page-count="1" meta:paragraph-count="22" meta:word-count="330" meta:character-count="2555" meta:row-count="83" meta:non-whitespace-character-count="2247"/>
  </office:meta>
</office:document-meta>
</file>