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ŪKIO MINISTRO</text:p>
      <text:p text:style-name="P2">ĮSAKYMAS</text:p>
      <text:p text:style-name="P3"/>
      <text:p text:style-name="P4">DĖL LIETUVOS RESPUBLIKOS ŪKIO MINISTRO 2008 M. LIEPOS 18 D. ĮSAKYMO NR. 4-331 „DĖL SUSKYSTINTŲ NAFTOS DUJŲ SISTEMŲ EKSPLOATAVIMO TAISYKLIŲ PATVIRTINIMO“ PAKEITIMO</text:p>
      <text:p text:style-name="P5"/>
      <text:p text:style-name="P6">2008 m. rugsėjo 9 d. Nr. 4-408</text:p>
      <text:p text:style-name="P7">Vilnius</text:p>
      <text:p text:style-name="P8"/>
      <text:p text:style-name="P9"><text:span text:style-name="T10">Pakeičiu</text:span><text:s/>Lietuvos Respublikos ūkio ministro 2008 m. liepos 18 d. įsakymą Nr. 4-331 „Dėl Suskystintų naftos dujų sistemų eksploatavimo taisyklių patvirtinimo“ (Žin., 2008, Nr. 58-3397):</text:p>
      <text:p text:style-name="P11">1. Išbraukiu 4 punkte skaičių „275“.</text:p>
      <text:p text:style-name="P12">2. Pripažįstu netekusiu galios nurodytuoju įsakymu patvirtintų Suskystintųjų naftos dujų sistemų eksploatavimo taisyklių 275 punktą.</text:p>
      <text:p text:style-name="P13"/>
      <text:p text:style-name="P14"/>
      <text:p text:style-name="P15"/>
      <text:p text:style-name="P16">ŪKIO MINISTRAS<text:s/><text:tab/>VYTAS NAVICKAS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29T20:07:00Z</meta:creation-date>
    <dc:date>2016-03-29T20:07:00Z</dc:date>
    <meta:template xlink:href="Normal" xlink:type="simple"/>
    <meta:editing-cycles>2</meta:editing-cycles>
    <meta:editing-duration>PT0S</meta:editing-duration>
    <meta:document-statistic meta:page-count="1" meta:paragraph-count="8" meta:word-count="87" meta:character-count="646" meta:row-count="29" meta:non-whitespace-character-count="567"/>
  </office:meta>
</office:document-meta>
</file>