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text-properties fo:text-transform="uppercase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MPENSACIJŲ UŽ VALSTYBĖS IŠPERKAMĄ NEKILNOJAMĄJĮ TURTĄ DYDŽIO, ŠALTINIŲ, MOKĖJIMO TERMINŲ BEI TVARKOS, TAIP PAT GARANTIJŲ IR LENGVATŲ, NUMATYTŲ PILIEČIŲ NUOSAVYBĖS TEISIŲ Į IŠLIKUSĮ NEKILNOJAMĄJĮ TURTĄ ATKŪRIMO ĮSTATYME, ĮSTATYMO 7 STRAIPSNIO PAPILDYMO</text:p>
      <text:p text:style-name="P13">Į S T A T Y M A S</text:p>
      <text:p text:style-name="P14"/>
      <text:p text:style-name="P15">1999 m. lapkričio 4 d. Nr. VIII-1386</text:p>
      <text:p text:style-name="P16">Vilnius</text:p>
      <text:p text:style-name="P17"/>
      <text:p text:style-name="P18"><text:span text:style-name="T19">(Žin., 1998, Nr.<text:s/></text:span><text:a xlink:href="https://www.e-tar.lt/portal/lt/legalAct/TAR.542D2FA3CA61" office:target-frame-name="_blank" xlink:show="new"><text:span text:style-name="T20">61-172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7 straipsnio 2<text:s/></text:span><text:span text:style-name="T27">dalies papildymas<text:s/></text:span></text:p>
      <text:p text:style-name="P28"><text:span text:style-name="T29">Papildyti 7 straipsnio 2 dalį nauju antru sakiniu, buvusius antrą ir trečią sakinius laikyti atitinkamai trečiu ir ketvirtu sakiniais ir šią dalį išdėstyti taip:</text:span></text:p>
      <text:p text:style-name="P30"><text:span text:style-name="T31">„</text:span><text:span text:style-name="T32">2</text:span><text:span text:style-name="T33">. Kompensacijos pinigais išmokamos kasmet lygiomis dalimis nuo sprend</text:span><text:span text:style-name="T34">imo atkurti nuosavybės teises priėmimo dienos. Per metus kompensacijos išmokamos kas ketvirtį lygiomis dalimis. Vyriausybei suteikiama teisė kiekvienais metais išleisti Vyriausybės vertybinių popierių už tokią sumą, kuri reikalinga kompensacijoms išmokėti.</text:span><text:span text:style-name="T35"><text:s/>Piniginės kompensacijos išmokamos:</text:span></text:p>
      <text:p text:style-name="P36"><text:span text:style-name="T37">1</text:span><text:span text:style-name="T38">) už išperkamus žemę, mišką, vandens telkinius – iki 2006 m. rugpjūčio 1 d.;<text:s/></text:span></text:p>
      <text:p text:style-name="P39"><text:span text:style-name="T40">2</text:span><text:span text:style-name="T41">) už gyvenamuosius namus, jų dalis, butus – iki 2010 m. sausio 1 d.;</text:span></text:p>
      <text:p text:style-name="P42"><text:span text:style-name="T43">3</text:span><text:span text:style-name="T44">) 1918–1920 m. nepriklausomybės kovų kariams savanoriams, pa</text:span><text:span text:style-name="T45">sipriešinimo (rezistencijos) dalyviams, politiniams kaliniams, tremtiniams ir Vyčio Kryžiaus ordinu apdovanotiems asmenims, jų sutuoktiniams, tėvams (įtėviams), vaikams (įvaikiams) kompensacijos už išperkamą žemę, mišką, vandens telkinius išmokamos iki 200</text:span><text:span text:style-name="T46">2 m. rugpjūčio 1 d., o už gyvenamuosius namus, jų dalis, butus – iki 2006 m. sausio 1 d.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04:00Z</meta:creation-date>
    <dc:date>2015-09-12T04:04:00Z</dc:date>
    <meta:template xlink:href="Normal" xlink:type="simple"/>
    <meta:editing-cycles>2</meta:editing-cycles>
    <meta:editing-duration>PT0S</meta:editing-duration>
    <meta:document-statistic meta:page-count="1" meta:paragraph-count="18" meta:word-count="233" meta:character-count="1701" meta:row-count="55" meta:non-whitespace-character-count="1486"/>
  </office:meta>
</office:document-meta>
</file>