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T22" style:parent-style-name="DefaultParagraphFont" style:family="text">
      <style:text-properties fo:text-transform="uppercase"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text-underline-type="single" style:text-underline-style="solid" style:text-underline-width="auto" style:text-underline-mode="continuous"/>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text-underline-type="single" style:text-underline-style="solid" style:text-underline-width="auto" style:text-underline-mode="continuou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text-underline-type="single" style:text-underline-style="solid" style:text-underline-width="auto" style:text-underline-mode="continuous"/>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text-underline-type="single" style:text-underline-style="solid" style:text-underline-width="auto" style:text-underline-mode="continuou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text-underline-type="single" style:text-underline-style="solid" style:text-underline-width="auto" style:text-underline-mode="continuou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text-underline-type="single" style:text-underline-style="solid" style:text-underline-width="auto" style:text-underline-mode="continuou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text-underline-type="single" style:text-underline-style="solid" style:text-underline-width="auto" style:text-underline-mode="continuous"/>
    </style:style>
    <style:style style:name="T107" style:parent-style-name="DefaultParagraphFont" style:family="text">
      <style:text-properties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center"/>
      <style:text-properties fo:font-weight="bold" style:font-weight-asian="bold" style:font-weight-complex="bold" fo:text-transform="uppercase"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style:tab-stops>
          <style:tab-stop style:type="right" style:position="6.6937in"/>
        </style:tab-stops>
      </style:paragraph-properties>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1 M. BIRŽELIO 29 D. ĮSAKYMO NR. 224 „DĖL PRIVALOMŲJŲ DARŽOVIŲ SĖKLOS KOKYBĖS REIKALAVIMŲ“ PAKEITIMO</text:p>
      <text:p text:style-name="P12"/>
      <text:p text:style-name="P13">2005 m. rugsėjo 30 d. Nr. 3D-467</text:p>
      <text:p text:style-name="P14">Vilnius</text:p>
      <text:p text:style-name="P15"/>
      <text:p text:style-name="P16"/>
      <text:p text:style-name="P17"><text:span text:style-name="T18">Įgyvendindama 2004 m. gruodžio 22 d. Tarybos direktyvą 2004/117/EB, iš dalies keičiančią Direktyvą 66/401/EEB, 66/402/EEB, 2002/54/EB, 2002/55/EB ir 2002/57/EB dėl tyrimų, atliekamų esant oficialiai priežiūrai, ir trečiosiose šalyse išaugintos sėklos lygiavertiškumo (OL, 2005, 14, p. 18),</text:span></text:p>
      <text:p text:style-name="P19"><text:span text:style-name="T20">pakeičiu</text:span><text:span text:style-name="T21"><text:s/>Privalomuosius daržovių sėklos kokybės reikalavimus, patvirtintus Lietuvos Respublikos žemės ūkio ministro 2001 m. birželio 29 d. įsakymu Nr. 224 „Dėl<text:s/></text:span><text:span text:style-name="T22">p</text:span><text:span text:style-name="T23">rivalomųjų daržovių sėklos kokybės reikalavimų“ (Žin., 2001, Nr.<text:s/></text:span><text:span text:style-name="T24">58-2110</text:span><text:span text:style-name="T25">; 2004, Nr.<text:s/></text:span><text:span text:style-name="T26">88-3241</text:span><text:span text:style-name="T27">; 2005, Nr.<text:s/></text:span><text:span text:style-name="T28">55-1903</text:span><text:span text:style-name="T29">):</text:span></text:p>
      <text:p text:style-name="P30"><text:span text:style-name="T31">1</text:span><text:span text:style-name="T32">. Išdėstau preambulę taip:</text:span></text:p>
      <text:p text:style-name="P33"><text:span text:style-name="T34">„Privalomieji daržovių sėklos kokybės reikalavimai (toliau – reikalavimai) parengti įgyvendinant 1988 m. gruodžio 15 d. Komisijos direktyvą 89/14/EEB, nustatančią mangoldų ir raudonųjų burokėlių veislių grupes, susijusias su reikalavimais dėl pasėlių izoliavimo, nurodytu Tarybos direktyvos 70/458/EEB dėl prekybos daržovių sėkla I priede, 2000 m. gegužės 8 d. Tarybos direktyvą 2000/29/EB dėl apsaugos priemonių nuo augalams ir augaliniams produktams kenksmingų organizmų įvežimo į Bendriją ir išplitimo joje (su paskutiniais pakeitimais, padarytais 2005 m. kovo 2 d. Komisijos direktyva 2005/16/EB), 2002 m. birželio 13 d. Tarybos direktyvą 2002/55/EB dėl prekybos daržovių sėkla (su paskutiniais pakeitimais, padarytais 2004 m. gruodžio 22 d. Tarybos direktyva 2004/117/EB), 2002 m. birželio 13 d. Tarybos direktyvą 2002/53/EB dėl bendrojo žemės ūkio augalų veislių katalogo (su paskutiniais pakeitimais, padarytais 2003 m. rugsėjo 22 d. Europos Parlamento ir Tarybos reglamentu (EB) Nr.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p. 21).</text:span></text:p>
      <text:p text:style-name="P35"><text:span text:style-name="T36">2</text:span><text:span text:style-name="T37">. Išbraukiu 1 punktą taip:</text:span></text:p>
      <text:p text:style-name="P38"><text:span text:style-name="T39">„</text:span><text:span text:style-name="T40">1</text:span><text:span text:style-name="T41">. Reikalavimų tikslas – užtikrinti kokybiškos daržovių sėklos dauginimą, siekiant ją tiekti rinkai.“.</text:span></text:p>
      <text:p text:style-name="P42"><text:span text:style-name="T43">3</text:span><text:span text:style-name="T44">. Išdėstau 6 punktą taip:</text:span></text:p>
      <text:p text:style-name="P45"><text:span text:style-name="T46">„</text:span><text:span text:style-name="T47">6</text:span><text:span text:style-name="T48">. Šiuose reikalavimuose vartojamos sąvokos:</text:span></text:p>
      <text:p text:style-name="P49"><text:span text:style-name="T50">Adaptacijos periodas</text:span><text:span text:style-name="T51"><text:s/>– laikotarpis, per kurį Lietuvos rinkai gali būti tiekiama Nacionaliniame augalų veislių sąraše žvaigždute pažymėtų žemės ūkio augalų rūšių veislių, neatitinkančių Europos Sąjungos reikalavimų, dauginamoji medžiaga.</text:span></text:p>
      <text:p text:style-name="P52"><text:span text:style-name="T53">Aprobavimas</text:span><text:span text:style-name="T54"><text:s/>– sėklinių pasėlių veislinių savybių patikrinimas lauke, siekiant nustatyti pasėlių tinkamumą tam tikros veislės ir tam tikros kategorijos sėklai išauginti.</text:span></text:p>
      <text:p text:style-name="P55"><text:span text:style-name="T56">Dauginimo sutartis</text:span><text:span text:style-name="T57"><text:s/>– asmens ir selekcininko raštiškas susitarimas, suteikiantis asmeniui teisę dauginti žemės ūkio augalų rūšių dauginamosios medžiagos veisles, kurioms taikomas adaptacijos periodas.</text:span></text:p>
      <text:soft-page-break/>
      <text:p text:style-name="P58"><text:span text:style-name="T59">EB mažo svorio fasuotė</text:span><text:span text:style-name="T60"><text:s/>– tai fasuotė, kurioje esančių daržovių sėkla sveria ne daugiau kaip:</text:span></text:p>
      <text:p text:style-name="P61"><text:span text:style-name="T62">ankštinių daržovių – 5 kg;</text:span></text:p>
      <text:p text:style-name="P63"><text:span text:style-name="T64">svogūnų valgomųjų, builių daržinių, smidrų vaistinių šparagų), mangoldų, burokėlių raudonųjų, ropių, turnepsų, arbūzų tikrųjų, moliūgų didžiųjų, moliūgų paprastųjų, aguročių, cukinijų, patisonų, morkų paprastųjų, ridikų valgomųjų, gelteklių valgomųjų, špinatų daržinių, sultenių salotinių – 500 g;</text:span></text:p>
      <text:p text:style-name="P65"><text:span text:style-name="T66">visų kitų daržovių rūšių – 100 g.</text:span></text:p>
      <text:p text:style-name="P67"><text:span text:style-name="T68">Įgaliotoji laboratorija</text:span><text:span text:style-name="T69"><text:s/>– laboratorija, turinti Valstybinės sėklų ir grūdų tarnybos prie Žemės ūkio ministerijos leidimą atlikti sėklos kokybės tyrimus.</text:span></text:p>
      <text:p text:style-name="P70"><text:span text:style-name="T71">Įgaliotasis aprobuotojas</text:span><text:span text:style-name="T72"><text:s/>– asmuo, turintis Valstybinės sėklų ir grūdų tarnybos prie Žemės ūkio ministerijos suteiktą leidimą aprobuoti sėklinius pasėlius.</text:span></text:p>
      <text:p text:style-name="P73"><text:span text:style-name="T74">Įgaliotasis bandinių ėmėjas</text:span><text:span text:style-name="T75"><text:s/>– asmuo, turintis Valstybinės sėklų ir grūdų tarnybos prie Žemės ūkio ministerijos leidimą imti sėklos bandinius iš sėklos siuntų.</text:span></text:p>
      <text:p text:style-name="P76"><text:span text:style-name="T77">Kontrolinis bandinys</text:span><text:span text:style-name="T78"><text:s/>– sėklos bandinys, paimtas oficialiojo bandinių ėmėjo iš paruoštos sėklos siuntos, kuriai jau yra išduotas kokybės dokumentas arba iš kurios yra paimtas bandinys kokybės dokumentui gauti.</text:span></text:p>
      <text:p text:style-name="P79"><text:span text:style-name="T80">Oficialioji laboratorija</text:span><text:span text:style-name="T81"><text:s/>– Valstybinės sėklų ir grūdų tarnybos prie Žemės ūkio ministerijos Sėklų skyriaus Sėklų kokybės tyrimų poskyrio laboratorija, atliekanti sėklos kokybės tyrimus.</text:span></text:p>
      <text:p text:style-name="P82"><text:span text:style-name="T83">Oficialios priemonės</text:span><text:span text:style-name="T84"><text:s/>– priemonės, kurias taiko Valstybinė sėklų ir grūdų tarnyba prie Žemės ūkio ministerijos, vykdydama vegetacinius bandymus, tiekėjo prašymu atlikdama pasėlių aprobavimą, sėklos kokybės tyrimus ir kitus veiksmus, susijusius su sėklos sertifikavimu.</text:span></text:p>
      <text:p text:style-name="P85"><text:span text:style-name="T86">Oficialusis aprobuotojas</text:span><text:span text:style-name="T87"><text:s/>– Valstybinės sėklų ir grūdų tarnybos prie Žemės ūkio ministerijos specialistas, turintis teisę aprobuoti sėklinius pasėlius.</text:span></text:p>
      <text:p text:style-name="P88"><text:span text:style-name="T89">Oficialusis bandinių ėmėjas</text:span><text:span text:style-name="T90"><text:s/>– Valstybinės sėklų ir grūdų tarnybos prie Žemės ūkio ministerijos specialistas, turintis teisę imti bandinius iš sėklos siuntų.</text:span></text:p>
      <text:p text:style-name="P91"><text:span text:style-name="T92">Oficiali priežiūra</text:span><text:span text:style-name="T93"><text:s/>– priežiūra, kurią taiko Valstybinė sėklų ir grūdų tarnyba prie Žemės ūkio ministerijos, kontroliuodama įgaliotų aprobuotojų, bandinių ėmėjų ir laboratorijų darbą.</text:span></text:p>
      <text:p text:style-name="P94"><text:span text:style-name="T95">Vegetaciniai bandymai</text:span><text:span text:style-name="T96"><text:s/>– bandymai, kurių metu tikrinamas veislės tapatumas ir veislinis grynumas.</text:span></text:p>
      <text:p text:style-name="P97"><text:span text:style-name="T98">Kitos šiuose<text:s/></text:span><text:span text:style-name="T99">reikalavimuose vartojamos sąvokos atitinka Lietuvos Respublikos fitosanitarijos įstatyme (Žin., 1999, Nr.<text:s/></text:span><text:span text:style-name="T100">113-3285</text:span><text:span text:style-name="T101">), Lietuvos Respublikos augalų sėklininkystės įstatyme (Žin., 2001, Nr.<text:s/></text:span><text:span text:style-name="T102">102-3623</text:span><text:span text:style-name="T103">; 2004, Nr. 156-5687), Lietuvos Respublikos augalų veislių apsaugos įstatyme (Žin., 2001, Nr.<text:s/></text:span><text:span text:style-name="T104">104-3701</text:span><text:span text:style-name="T105">)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span><text:span text:style-name="T106">81-3711</text:span><text:span text:style-name="T107">), vartojamas sąvokas</text:span><text:span text:style-name="T108">.</text:span></text:p>
      <text:p text:style-name="P109"><text:span text:style-name="T110">4</text:span><text:span text:style-name="T111">. Papildau šiuo 7.2.4 punktu:</text:span></text:p>
      <text:p text:style-name="P112"><text:span text:style-name="T113">„</text:span><text:span text:style-name="T114">7.2.4</text:span><text:span text:style-name="T115">. atitinka 7.2.1–7.2.3 punktuose išdėstytus reikalavimus, kaip nustatyta taikant oficialias priemones, arba 2 priede nustatytais atvejais, taikant oficialias priemones arba oficialią priežiūrą“.</text:span></text:p>
      <text:p text:style-name="P116"><text:span text:style-name="T117">5</text:span><text:span text:style-name="T118">. Papildau šiuo 7.3.5 punktu:</text:span></text:p>
      <text:p text:style-name="P119"><text:span text:style-name="T120">„</text:span><text:span text:style-name="T121">7.3.5</text:span><text:span text:style-name="T122">. atitinka 7.3.1–7.3.4 punktuose išdėstytus reikalavimus, kaip nustatyta taikant oficialias priemones arba oficialią priežiūrą“.</text:span></text:p>
      <text:p text:style-name="P123"><text:span text:style-name="T124">6</text:span><text:span text:style-name="T125">. Išdėstau 8.5 punktą taip:</text:span></text:p>
      <text:p text:style-name="P126"><text:span text:style-name="T127">„</text:span><text:span text:style-name="T128">8.5</text:span><text:span text:style-name="T129">. oficialusis ar įgaliotasis bandinių ėmėjas iš sėklos siuntos fasuotės paėmė bandinį pagal Valstybinės sėklų ir grūdų tarnybos patvirtintą sėklos bandinių ėmimo metodiką;“.</text:span></text:p>
      <text:p text:style-name="P130"><text:span text:style-name="T131">7</text:span><text:span text:style-name="T132">. Įrašau 8.6 punkte vietoj žodžio „pakuotės“ žodį „fasuotės“, vietoje skaičių „61, 64, 68 ir 69“ skaičius „62, 65, 69 ir 70“.</text:span></text:p>
      <text:p text:style-name="P133"><text:span text:style-name="T134">8</text:span><text:span text:style-name="T135">. Įrašau 8.7 punkte vietoje žodžio „adaptacinis“ žodį „adaptacijos“.</text:span></text:p>
      <text:p text:style-name="P136"><text:span text:style-name="T137">9</text:span><text:span text:style-name="T138">. Papildau šiuo 8.8 punktu:</text:span></text:p>
      <text:p text:style-name="P139"><text:span text:style-name="T140">„</text:span><text:span text:style-name="T141">8.8</text:span><text:span text:style-name="T142">. sėklos kokybės tyrimai atlikti oficialioje ar įgaliotoje laboratorijoje“.</text:span></text:p>
      <text:p text:style-name="P143"><text:span text:style-name="T144">10</text:span><text:span text:style-name="T145">. Įrašau V skyriaus pavadinime vietoj žodžio „VEISLINIŲ“ žodį „SĖKLINIŲ“.</text:span></text:p>
      <text:p text:style-name="P146"><text:span text:style-name="T147">11</text:span><text:span text:style-name="T148">. Įrašau 13 punkte vietoj žodžio „Aprobatoriui“ žodžius „Oficialiajam ar įgaliotajam aprobuotojui“.</text:span></text:p>
      <text:p text:style-name="P149"><text:span text:style-name="T150">12</text:span><text:span text:style-name="T151">. Išdėstau 23 punktą taip:</text:span></text:p>
      <text:p text:style-name="P152"><text:span text:style-name="T153">„</text:span><text:span text:style-name="T154">23</text:span><text:span text:style-name="T155">. Valstybinės sėklų ir grūdų tarnybos viršininkas tvirtina oficialiųjų ar įgaliotųjų aprobuotojų ir oficialiųjų ar įgaliotųjų bandinių ėmėjų sąrašus bei nustato jiems reikalavimus.“.</text:span></text:p>
      <text:p text:style-name="P156"><text:span text:style-name="T157">13</text:span><text:span text:style-name="T158">. Įrašau 27 punkte vietoj žodžio „pakuotėje“ žodį „fasuotėje“.</text:span></text:p>
      <text:p text:style-name="P159"><text:span text:style-name="T160">14</text:span><text:span text:style-name="T161">. Išdėstau 32 punktą taip:</text:span></text:p>
      <text:p text:style-name="P162"><text:span text:style-name="T163">„</text:span><text:span text:style-name="T164">32</text:span><text:span text:style-name="T165">. Už tiekiamų rinkai sertifikuotos ir standartinės kategorijos sėklos siuntų, sufasuotų į EB mažo svorio fasuotes, kokybės rodiklius atsakingas sėklos tiekėjas.“.</text:span></text:p>
      <text:p text:style-name="P166"><text:span text:style-name="T167">15</text:span><text:span text:style-name="T168">. Papildau šiuo nauju 34 punktu (ankstesniuosius 34–74 punktus laikau 35–75 punktais):</text:span></text:p>
      <text:p text:style-name="P169"><text:span text:style-name="T170">„</text:span><text:span text:style-name="T171">34</text:span><text:span text:style-name="T172">. Bandiniai iš sertifikavimui skirtų sėklos siuntų turi būti imami oficialiai arba oficialiai prižiūrint pagal patvirtintus metodus. Tačiau kontrolės pagal 59 punktą tikslais sėklos bandiniai imami oficialiai. Šie reikalavimai taip pat taikomi, jeigu standartinės sėklos bandiniai imami pakartotinai kontrolei.“</text:span></text:p>
      <text:p text:style-name="P173"><text:span text:style-name="T174">16</text:span><text:span text:style-name="T175">. Įrašau 37 punkte vietoj žodžio „adaptacinis“ žodį „adaptacijos“.</text:span></text:p>
      <text:p text:style-name="P176"><text:span text:style-name="T177">17</text:span><text:span text:style-name="T178">. Išdėstau 40 punktą taip:</text:span></text:p>
      <text:p text:style-name="P179"><text:span text:style-name="T180">„</text:span><text:span text:style-name="T181">40</text:span><text:span text:style-name="T182">. Tiekiamos rinkai superelitinės, elitinės ir sertifikuotos kategorijos, išskyrus EB mažo svorio sėklų fasuotes, daržovių sėklų fasuotės turi būti paženklintos oficialios institucijos etiketėmis.“.</text:span></text:p>
      <text:p text:style-name="P183"><text:span text:style-name="T184">18</text:span><text:span text:style-name="T185">. Išdėstau 41 punktą taip:</text:span></text:p>
      <text:p text:style-name="P186"><text:span text:style-name="T187">„</text:span><text:span text:style-name="T188">41</text:span><text:span text:style-name="T189">. Tiekiamos rinkai standartinės kategorijos ir sertifikuotos kategorijos EB mažo svorio fasuotės turi būti paženklintos tiekėjo etikete arba spausdinta informacija ant daržovių sėklos fasuotės. Šių reikalavimų 38 punkte minimos daržovių sėklos siuntos fasuotės rinkai tiekiamos su augalo pasais. Standartinės kategorijos daržovių sėkloms augalo pasas nėra būtinas.“.</text:span></text:p>
      <text:p text:style-name="P190"><text:span text:style-name="T191">19</text:span><text:span text:style-name="T192">. Įrašau 45 punkte vietoj žodžio „pakuotes“ žodį „fasuotes“.</text:span></text:p>
      <text:p text:style-name="P193"><text:span text:style-name="T194">20</text:span><text:span text:style-name="T195">. Įrašau 52 punkte vietoj skaičiaus „49“ skaičių „50“.</text:span></text:p>
      <text:p text:style-name="P196"><text:span text:style-name="T197">21</text:span><text:span text:style-name="T198">. Įrašau 54.2 punkte vietoj žodžio „pakuoti“ žodį „fasuoti“.</text:span></text:p>
      <text:p text:style-name="P199"><text:span text:style-name="T200">22</text:span><text:span text:style-name="T201">. Išdėstau 55 punktą taip:</text:span></text:p>
      <text:p text:style-name="P202"><text:span text:style-name="T203">„</text:span><text:span text:style-name="T204">55</text:span><text:span text:style-name="T205">. Superelitinės, elitinės, sertifikuotos ir standartinės kategorijos sėkla turi būti tiekiama rinkai tik vienarūšėmis siuntomis bei sandariose fasuotėse. Fasuotės turi būti paženklintos taip, kad jų nebūtų galima atidaryti nepažeidus ženklinimo sistemos. Fasuotės ženklinamos prie jų pritvirtinus etiketes.“.</text:span></text:p>
      <text:p text:style-name="P206"><text:span text:style-name="T207">23</text:span><text:span text:style-name="T208">. Įrašau 56 punkte vietoj žodžio „pakuočių“ žodį „fasuočių“.</text:span></text:p>
      <text:p text:style-name="P209"><text:span text:style-name="T210">24</text:span><text:span text:style-name="T211">. Įrašau 59 punkte vietoj žodžio „pakuotės“ žodį „fasuotės“.</text:span></text:p>
      <text:p text:style-name="P212"><text:span text:style-name="T213">25</text:span><text:span text:style-name="T214">. Išdėstau 61 punktą taip:</text:span></text:p>
      <text:p text:style-name="P215"><text:span text:style-name="T216">„</text:span><text:span text:style-name="T217">61</text:span><text:span text:style-name="T218">. Fasuotes, paženklintas Valstybinės sėklų ir grūdų tarnybos etiketėmis, gali perženklinti tik ši tarnyba. Perženklindama sėklos fasuotes, Valstybinė sėklų ir grūdų tarnyba ant fasuotės klijuoja lipduką, kuriame nurodomas perženklinimo faktas, data ir tarnybos pavadinimas.“.</text:span></text:p>
      <text:p text:style-name="P219"><text:span text:style-name="T220">26</text:span><text:span text:style-name="T221">. Įrašau 62 ir 63 punktuose vietoj žodžio „pakuočių“ žodį „fasuočių“.</text:span></text:p>
      <text:p text:style-name="P222"><text:span text:style-name="T223">27</text:span><text:span text:style-name="T224">. Įrašau 63.6 punkte vietoj žodžio „pakuotėms“ žodį „fasuotėms“.</text:span></text:p>
      <text:p text:style-name="P225"><text:span text:style-name="T226">28</text:span><text:span text:style-name="T227">. Įrašau 63.9 punkte vietoj žodžio „pakuotes“ žodį „fasuotes“.</text:span></text:p>
      <text:p text:style-name="P228"><text:span text:style-name="T229">29</text:span><text:span text:style-name="T230">. Įrašau 63.11 punkto pirmojoje pastraipoje ir 64 punkte vietoj žodžio „pakuočių“ žodį „fasuočių“.</text:span></text:p>
      <text:p text:style-name="P231"><text:span text:style-name="T232">30</text:span><text:span text:style-name="T233">. Išdėstau 67 punktą taip:</text:span></text:p>
      <text:p text:style-name="P234"><text:span text:style-name="T235">„</text:span><text:span text:style-name="T236">67</text:span><text:span text:style-name="T237">. Daržovių sėkla parduodama supilta į medžiaginę, popierinę ar kitokios, tinkamos fasuoti medžiagos fasuotę. Fasuotė turi būti švari, sausa, nesuplyšusi ir neužkrėsta kenkėjais.“.</text:span></text:p>
      <text:p text:style-name="P238"><text:span text:style-name="T239">31</text:span><text:span text:style-name="T240">. Įrašau 68 punkte vietoj žodžio „pakuotes“ žodį „fasuotes“.</text:span></text:p>
      <text:p text:style-name="P241"><text:span text:style-name="T242">32</text:span><text:span text:style-name="T243">. Papildau šiais naujais IX–XI skyriais (ankstesnįjį IX skyrių laikau XII skyriumi, ankstesniuosius 72–75 punktus laikau 90–93 punktais):</text:span></text:p>
      <text:p text:style-name="P244"/>
      <text:p text:style-name="P245"><text:span text:style-name="T246">„</text:span><text:span text:style-name="T247">IX</text:span><text:span text:style-name="T248">.<text:s/></text:span><text:span text:style-name="T249">REIKALAVIMAI ĮGALIOTIESIEMS APROBUOTOJAMS</text:span></text:p>
      <text:p text:style-name="P250"/>
      <text:p text:style-name="P251"><text:span text:style-name="T252">72</text:span><text:span text:style-name="T253">.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span></text:p>
      <text:p text:style-name="P254"><text:span text:style-name="T255">73</text:span><text:span text:style-name="T256">. Įgaliotąjį aprobuotoją, atliekantį sėklinių pasėlių aprobavimą, kontroliuoja oficialusis aprobuotojas.</text:span></text:p>
      <text:p text:style-name="P257"><text:span text:style-name="T258">74</text:span><text:span text:style-name="T259">. Sėkliniai pašarinių augalų pasėliai, kuriuos reikės tikrinti, auginami iš sėklos, kurios vegetaciniai bandymai yra atlikti ir šios kontrolės rezultatai yra patenkinami.</text:span></text:p>
      <text:p text:style-name="P260"><text:span text:style-name="T261">75</text:span><text:span text:style-name="T262">. Oficialusis aprobuotojas privalo kontroliuoti ne mažiau kaip 5 % sėklinių pasėlių, aprobuotų įgaliotojo aprobuotojo.</text:span></text:p>
      <text:p text:style-name="P263"><text:span text:style-name="T264">76</text:span><text:span text:style-name="T265">. Oficialiems vegetaciniams bandymams ir atitinkamais atvejais oficialiems sėklos laboratoriniams tyrimams dėl veislės tapatumo ir veislinio grynumo patikrinimo imama dalis sėklos bandinių iš sėklos siuntų.</text:span></text:p>
      <text:p text:style-name="P266"><text:span text:style-name="T267">77</text:span><text:span text:style-name="T268">.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span></text:p>
      <text:p text:style-name="P269"/>
      <text:p text:style-name="P270"><text:span text:style-name="T271">X</text:span><text:span text:style-name="T272">.<text:s/></text:span><text:span text:style-name="T273">REIKALAVIMAI ĮGALIOTIESIEMS BANDINIŲ ĖMĖJAMS</text:span></text:p>
      <text:p text:style-name="P274"/>
      <text:p text:style-name="P275"><text:span text:style-name="T276">78</text:span><text:span text:style-name="T277">. Įgaliotasis bandinių ėmėjas privalo turėti įgaliotojo bandinių ėmėjo leidimą, kurį išduoda Valstybinė sėklų ir grūdų tarnyba.</text:span></text:p>
      <text:p text:style-name="P278"><text:span text:style-name="T279">79</text:span><text:span text:style-name="T280">. Įgaliotasis bandinių ėmėjas privalo turėti reikiamą kvalifikaciją, kuri įgyta mokymo kursuose, surengtuose pagal oficialiesiems bandinių ėmėjams taikomas sąlygas, ir patvirtinta išlaikius oficialius egzaminus.</text:span></text:p>
      <text:p text:style-name="P281"><text:span text:style-name="T282">80</text:span><text:span text:style-name="T283">. Įgaliotaisiais bandinių ėmėjais gali būti:</text:span></text:p>
      <text:p text:style-name="P284"><text:span text:style-name="T285">80.1</text:span><text:span text:style-name="T286">. nepriklausomi fiziniai asmenys;</text:span></text:p>
      <text:p text:style-name="P287"><text:span text:style-name="T288">80.2</text:span><text:span text:style-name="T289">. fizinių arba juridinių asmenų, neužsiimančių sėklos gamyba, dauginimu, perdirbimu, tiekimu rinkai, samdomi fiziniai asmenys;</text:span></text:p>
      <text:p text:style-name="P290"><text:span text:style-name="T291">80.3</text:span><text:span text:style-name="T292">.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ukščiau paminėti fiziniai arba juridiniai asmenys, prašymą dėl sėklos sertifikavimo padavęs asmuo ir Valstybinė sėklų ir grūdų tarnyba susitaria kitaip.</text:span></text:p>
      <text:p text:style-name="P293"><text:span text:style-name="T294">81</text:span><text:span text:style-name="T295">.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span></text:p>
      <text:p text:style-name="P296"><text:span text:style-name="T297">82</text:span><text:span text:style-name="T298">. Oficialios priežiūros pagal 81 punktą taikymo tikslais oficialieji sėklos bandinių ėmėjai ima kontrolinius bandinius iš dalies sėklos siuntų, skirtų oficialiam sertifikavimui. Ši dalis iš principo kuo lygiau paskirstoma tarp fizinių arba juridinių asmenų, pateikusių sėklą sertifikuoti, bei pagal pateiktas rūšis, tačiau ji taip pat gali būti skirta konkrečiai abejonei pašalinti. Ši dalis turi būti<text:s/></text:span><text:soft-page-break/><text:span text:style-name="T299">ne mažesnė kaip 5 %. Šis kontrolinių bandinių ėmimas netaikomas bandinių ėmimui automatiniu būdu. Kontroliniai bandiniai palyginami su sėklos bandiniais, paimtais iš tos pačios siuntos oficialiai prižiūrint.</text:span></text:p>
      <text:p text:style-name="P300"><text:span text:style-name="T301">83</text:span><text:span text:style-name="T302">.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span></text:p>
      <text:p text:style-name="P303"/>
      <text:p text:style-name="P304"><text:span text:style-name="T305">XI</text:span><text:span text:style-name="T306">.<text:s/></text:span><text:span text:style-name="T307">REIKALAVIMAI ĮGALIOTOSIOMS LABORATORIJOMS</text:span></text:p>
      <text:p text:style-name="P308"/>
      <text:p text:style-name="P309"><text:span text:style-name="T310">84</text:span><text:span text:style-name="T311">. Įgaliotoji laboratorija privalo turėti leidimą, kurį išduoda Valstybinė sėklų ir grūdų tarnyba, suteikiantį teisę atlikti sėklos kokybės tyrimus.</text:span></text:p>
      <text:p text:style-name="P312"><text:span text:style-name="T313">85</text:span><text:span text:style-name="T314">. Įgaliotoji laboratorija privalo:</text:span></text:p>
      <text:p text:style-name="P315"><text:span text:style-name="T316">85.1</text:span><text:span text:style-name="T317">. turėti darbuotoją, kuris tiesiogiai atsakytų už laboratorijos techninę veiklą ir turėtų techninio vadovavimo sėklų tyrimų laboratorijai kvalifikaciją;</text:span></text:p>
      <text:p text:style-name="P318"><text:span text:style-name="T319">85.2</text:span><text:span text:style-name="T320">. turėti darbuotoją, kuris turėtų reikiamą kvalifikaciją, įgytą mokymo kursuose, surengtuose pagal oficialiosios sėklų tyrimų laboratorijos darbuotojams taikomas sąlygas, ir patvirtintą išlaikius oficialius egzaminus;</text:span></text:p>
      <text:p text:style-name="P321"><text:span text:style-name="T322">85.3</text:span><text:span text:style-name="T323">. būti įkurta patalpose ir turėti įrangą, kurią Valstybinė sėklų ir grūdų tarnyba laiko tinkama sėklai tirti.</text:span></text:p>
      <text:p text:style-name="P324"><text:span text:style-name="T325">86</text:span><text:span text:style-name="T326">. Įgaliotoji laboratorija gali būti:</text:span></text:p>
      <text:p text:style-name="P327"><text:span text:style-name="T328">86.1</text:span><text:span text:style-name="T329">. nepriklausoma;</text:span></text:p>
      <text:p text:style-name="P330"><text:span text:style-name="T331">86.2</text:span><text:span text:style-name="T332">.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span></text:p>
      <text:p text:style-name="P333"><text:span text:style-name="T334">87</text:span><text:span text:style-name="T335">. Įgaliotosios laboratorijos veiklą, susijusią su sėklos tyrimais, kontroliuoja Valstybinės sėklų ir grūdų tarnyba.</text:span></text:p>
      <text:p text:style-name="P336"><text:span text:style-name="T337">88</text:span><text:span text:style-name="T338">. Oficialios priežiūrą pagal 87 punktą taikymo tikslais oficialaus sėklos tyrimų metu kontroliuojama dalis sėklos siuntų, skirtų oficialiam sertifikavimui. Ši dalis iš principo kuo lygiau paskirstoma tarp juridinių asmenų, pateikusių sėklą sertifikuoti, bei pagal pateiktas rūšis, tačiau ji taip pat gali būti skirta konkrečiai abejonei pašalinti. Ši dalis turi būti ne mažesnė kaip 5 %.</text:span></text:p>
      <text:p text:style-name="P339"><text:span text:style-name="T340">89</text:span><text:span text:style-name="T341">.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span></text:p>
      <text:p text:style-name="P342"><text:span text:style-name="T343">33</text:span><text:span text:style-name="T344">. Įrašau 91 punkte vietoje žodžio „pakuotės“ žodį „fasuotės“.</text:span></text:p>
      <text:p text:style-name="P345"><text:span text:style-name="T346">34</text:span><text:span text:style-name="T347">. Įrašau 2, 8.2, 36–38, 42–44, 46–48, 51, 53, 54, 59, 63.11 punktuose vietoj žodžių „į rinką“ žodį „rinkai“.</text:span></text:p>
      <text:p text:style-name="P348"/>
      <text:p text:style-name="P349"/>
      <text:p text:style-name="P350"/>
      <text:p text:style-name="P351"><text:span text:style-name="T352">ŽEMĖS ŪKIO MINISTRĖ</text:span><text:span text:style-name="T353"><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3T07:13:00Z</meta:creation-date>
    <dc:date>2017-04-03T07:13:00Z</dc:date>
    <meta:template xlink:href="Normal.dotm" xlink:type="simple"/>
    <meta:editing-cycles>2</meta:editing-cycles>
    <meta:editing-duration>PT0S</meta:editing-duration>
    <meta:document-statistic meta:page-count="5" meta:paragraph-count="1168" meta:word-count="2795" meta:character-count="16359" meta:row-count="1473" meta:non-whitespace-character-count="14732"/>
  </office:meta>
</office:document-meta>
</file>