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R E Z O L I U C I J A</text:p>
      <text:p text:style-name="P11">DĖL NARKOMANIJOS PREVENCIJOS LIETUVOJE</text:p>
      <text:p text:style-name="P12"/>
      <text:p text:style-name="P13">2002 m. sausio 24 d.</text:p>
      <text:p text:style-name="P14">Vilnius</text:p>
      <text:p text:style-name="P15"/>
      <text:p text:style-name="P16"><text:span text:style-name="T17">Lietuvos Respublikos Seimas,</text:span></text:p>
      <text:p text:style-name="P18"><text:span text:style-name="T19">išnagrinėjęs<text:s/></text:span><text:span text:style-name="T20">2001 m. lapkričio</text:span><text:span text:style-name="T21"><text:s/></text:span><text:span text:style-name="T22">12 d. Seime vykusios konferencijos „Na</text:span><text:span text:style-name="T23">rkomanija ir AIDS: vienykime atsaką“ priimtus dokumentus,</text:span></text:p>
      <text:p text:style-name="P24"><text:span text:style-name="T25">atsižvelgdamas</text:span><text:span text:style-name="T26"><text:s/>į tai, kad nepaisant Vyriausybės institucijų ir nevyriausybinių organizacijų pastangų, jaunimo, moksleivių, vartojančių narkotines ir psichotropines medžiagas, skaičius grėsmingai aug</text:span><text:span text:style-name="T27">a,</text:span></text:p>
      <text:p text:style-name="P28"><text:span text:style-name="T29">įvertindamas</text:span><text:span text:style-name="T30"><text:s/>1995 metais atliktų Europos mokyklų alkoholio ir kitų narkotikų tyrimų (ESPAD) duomenis, pagal kuriuos 3,2 proc. 15–16 metų amžiaus moksleivių yra bandę narkotikų,</text:span></text:p>
      <text:p text:style-name="P31"><text:span text:style-name="T32">atkreipdamas</text:span><text:span text:style-name="T33"><text:s/>dėmesį, kad 1999 metais Lietuvoje šis skaičius pasiekė 15,5 pro</text:span><text:span text:style-name="T34">c., o per pastaruosius ketverius metus narkotikų vartojimas išaugo daugiau nei penkis kartus,</text:span></text:p>
      <text:p text:style-name="P35"><text:span text:style-name="T36">pabrėždamas,<text:s/></text:span><text:span text:style-name="T37">kad sparčiai plintantis narkotikų vartojimas ir kiti žalingi įpročiai, nusikalstamas narkotikų verslas yra pavojingi visuomenės sveikatai ir intelekt</text:span><text:span text:style-name="T38">iniam potencialui, stabdo socialinę plėtrą, sudaro palankias sąlygas organizuotam nusikalstamumui plisti ir tuo kelia realią grėsmę tautos išlikimui,</text:span></text:p>
      <text:p text:style-name="P39"><text:span text:style-name="T40">pripažindamas</text:span><text:span text:style-name="T41">, jog valstybės institucijos yra nepajėgios užtikrinti tinkamą narkotikų prevenciją ir todėl<text:s/></text:span><text:span text:style-name="T42">šiam tikslui būtina telkti valstybinius ir visuomeninius išteklius,</text:span></text:p>
      <text:p text:style-name="P43"><text:span text:style-name="T44">siekdamas</text:span><text:span text:style-name="T45"><text:s/>ištaisyti susidariusią padėtį,<text:s/></text:span></text:p>
      <text:p text:style-name="P46">yra įsitikinęs, kad būtina:</text:p>
      <text:p text:style-name="P47">– narkomaniją ir AIDS pripažinti veiksniais, keliančiais pavojų nacionaliniam saugumui;</text:p>
      <text:p text:style-name="P48">– jog Vyriausybė objektyviai įvertintų tolydžio didėjančią narkomanijos plitimo problemą ir sudarytų ilgalaikę narkomanijos prevencijos programą;</text:p>
      <text:p text:style-name="P49">– pakeisti Vyriausybės 1995 m. vasario 28 d. nutarimą Nr. 282 „Dėl Vyriausybinės narkotikų kontrolės komisijos ir jos nuostatų patvirtinimo“<text:s/>– užtikrinti, kad komisiją sudarytų kompetentingi ministerijų specialistai ir jos darbas būtų veiksmingas;</text:p>
      <text:p text:style-name="P50">– pakeisti Vyriausybės 2001 m. sausio 23 d. nutarimą Nr. 73 „Dėl Lietuvos Respublikos Vyriausybės 1995 m. vasario 28 d. nutarimo Nr. 282 ir 1999 m.<text:s/>rugsėjo 6 d. nutarimo Nr. 970 dalinio pakeitimo“ – nustatyti, kad Vyriausybinė narkotikų kontrolės komisija būtų atskaitinga Seimui ir kartą per metus jam atsiskaitytų;</text:p>
      <text:p text:style-name="P51">– pavesti Valstybės kontrolei atlikti Nacionalinės narkotikų kontrolės ir narkomanijos<text:s/>prevencijos programos vykdymo 2001 metų priemonių efektyvumo auditą;</text:p>
      <text:p text:style-name="P52">– jog Seimas ir Vyriausybė parengtų įstatymų, nustatančių narkomanijos prevencijos programos tęstinumą, projektus bei atitinkamų įstatymų lydimuosius teisės aktus;</text:p>
      <text:p text:style-name="P53">– parengti bendrą Vyriausybinės narkotikų kontrolės komisijos koordinuojamą Narkotikų kontrolės ir narkomanijos prevencijos programos priemones įgyvendinančių subjektų sistemą, apimančią Vidaus reikalų, Švietimo ir mokslo, Sveikatos apsaugos, Krašto apsaugos, Socialinės apsaugos<text:s/>ir darbo ministerijas, Muitinės departamentą prie Finansų ministerijos, savivaldos ir vietos valdymo institucijas, nevyriausybines organizacijas ir bendruomenę;</text:p>
      <text:p text:style-name="P54">– įpareigoti miestų, rajonų merus bei tarybas koordinuoti ir kontroliuoti narkotikų prevencijos programų įgyvendinimą rajonuose.</text:p>
      <text:p text:style-name="P55"/>
      <text:p text:style-name="P56"/>
      <text:p text:style-name="P57"><text:span text:style-name="T58">LIETUVOS RESPUBLIKOS<text:s/></text:span></text:p>
      <text:soft-page-break/>
      <text:p text:style-name="P59">SEIMO PIRMININKAS<text:tab/>ARTŪRAS PAULAUSKAS</text:p>
      <text:p text:style-name="P60"><text:span text:style-name="T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16:00Z</meta:creation-date>
    <dc:date>2015-10-03T09:16:00Z</dc:date>
    <meta:template xlink:href="Normal" xlink:type="simple"/>
    <meta:editing-cycles>2</meta:editing-cycles>
    <meta:editing-duration>PT0S</meta:editing-duration>
    <meta:document-statistic meta:page-count="2" meta:paragraph-count="28" meta:word-count="384" meta:character-count="3127" meta:row-count="61" meta:non-whitespace-character-count="2771"/>
  </office:meta>
</office:document-meta>
</file>