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style="italic" style:font-style-asian="italic" fo:color="#000000"/>
    </style:style>
    <style:style style:name="P188" style:parent-style-name="Normal" style:family="paragraph">
      <style:text-properties fo:text-transform="uppercase" fo:color="#000000"/>
    </style:style>
    <style:style style:name="P189" style:parent-style-name="Normal" style:family="paragraph">
      <style:text-properties fo:text-transform="uppercase" fo:color="#000000"/>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ETERINARIJOS ĮSTATYMO 4, 7, 8, 14, 15, 16, 17 STRAIPSNIŲ PAKEITIMO IR PAPILDYMO</text:p>
      <text:p text:style-name="P13">Į S T A T Y M A S</text:p>
      <text:p text:style-name="P14"/>
      <text:p text:style-name="P15">2000 m. liepos 4 d. Nr. VIII-1793</text:p>
      <text:p text:style-name="P16">Vilnius</text:p>
      <text:p text:style-name="P17"/>
      <text:p text:style-name="P18"><text:span text:style-name="T19">(Žin., 1992, Nr.<text:s/></text:span><text:a xlink:href="https://www.e-tar.lt/portal/lt/legalAct/TAR.97BDCD719E57" office:target-frame-name="_blank" xlink:show="new"><text:span text:style-name="T20">2-15</text:span></text:a><text:span text:style-name="T21">; 1999, Nr.<text:s/></text:span><text:a xlink:href="https://www.e-tar.lt/portal/lt/legalAct/TAR.36ACA3AC27DF" office:target-frame-name="_blank" xlink:show="new"><text:span text:style-name="T22">90-2639</text:span></text:a><text:span text:style-name="T23">)</text:span></text:p>
      <text:p text:style-name="P24"/>
      <text:p text:style-name="P25"><text:span text:style-name="T26">1</text:span><text:span text:style-name="T27"><text:s/>straipsnis.<text:s/></text:span><text:span text:style-name="T28">4 straipsnio pakeitimas ir papildymas</text:span></text:p>
      <text:p text:style-name="P29"><text:span text:style-name="T30">4 straipsnio 1 ir 2 dalyse vietoj žodžių „Valstybinis ve</text:span><text:span text:style-name="T31">terinarijos departamentas“ įrašyti žodžius „Valstybinė maisto ir veterinarijos tarnyba“, 3 dalyje vietoj žodžių „Valstybinio veterinarijos departamento“ įrašyti žodžius „Valstybinės maisto ir veterinarijos tarnybos“, 4 dalyje vietoj žodžių „Valstybinis vet</text:span><text:span text:style-name="T32">erinarijos departamentas“ įrašyti žodžius „Valstybinė maisto ir veterinarijos tarnyba“, po žodžio „valstybines“ įrašyti žodžius „maisto ir“ ir šį straipsnį išdėstyti taip:</text:span></text:p>
      <text:p text:style-name="P33"><text:span text:style-name="T34">„</text:span><text:span text:style-name="T35">4</text:span><text:span text:style-name="T36"><text:s/>straipsnis.<text:s/></text:span><text:span text:style-name="T37">Veterinarijos valdymas</text:span><text:span text:style-name="T38"><text:s/></text:span></text:p>
      <text:p text:style-name="P39"><text:span text:style-name="T40">1</text:span><text:span text:style-name="T41">. Valstybės politiką veterinarijos sri</text:span><text:span text:style-name="T42">tyje įgyvendina Valstybinė maisto ir veterinarijos tarnyba.</text:span></text:p>
      <text:p text:style-name="P43"><text:span text:style-name="T44">2</text:span><text:span text:style-name="T45">. Valstybinė maisto ir veterinarijos tarnyba yra Vyriausybės įstaiga.</text:span></text:p>
      <text:p text:style-name="P46"><text:span text:style-name="T47">3</text:span><text:span text:style-name="T48">. Valstybinės maisto ir veterinarijos tarnybos nuostatus tvirtina Lietuvos Respublikos Vyriausybė.</text:span></text:p>
      <text:p text:style-name="P49"><text:span text:style-name="T50">4</text:span><text:span text:style-name="T51">. Valstybinė</text:span><text:span text:style-name="T52"><text:s/>maisto ir veterinarijos tarnyba įstatymų nustatyta tvarka steigia valstybines maisto ir veterinarijos biudžetines ir viešąsias įstaigas, tvirtina jų nuostatus, jas reorganizuoja arba likviduoja.“</text:span></text:p>
      <text:p text:style-name="P53"/>
      <text:p text:style-name="P54"><text:span text:style-name="T55">2</text:span><text:span text:style-name="T56"><text:s/>straipsnis.<text:s/></text:span><text:span text:style-name="T57">7 straipsnio 1 punkto pakeitimas</text:span></text:p>
      <text:p text:style-name="P58"><text:span text:style-name="T59">7 straipsnio 1 punkte vietoj žodžių „Valstybinio veterinarijos departamento“ įrašyti žodžius „Valstybinės maisto ir veterinarijos tarnybos“ ir šį punktą išdėstyti taip:</text:span></text:p>
      <text:p text:style-name="P60"><text:span text:style-name="T61">„</text:span><text:span text:style-name="T62">1</text:span><text:span text:style-name="T63">) duoti privalomus nurodymus fiziniams ir juridiniams asmenims bei įmonėms, netu</text:span><text:span text:style-name="T64">rinčioms juridinio asmens teisių, besiverčiantiems gyvulių auginimu, gyvulinių produktų ir žaliavų perdirbimu, sandėliavimu, transportavimu ar prekyba, vykdyti Valstybinės maisto ir veterinarijos tarnybos nustatytus reikalavimus, kad neplistų gyvulių ligos</text:span><text:span text:style-name="T65"><text:s/>ir gaminami gyvuliniai produktai nebūtų kenksmingi žmonių sveikatai;“.</text:span></text:p>
      <text:p text:style-name="P66"/>
      <text:p text:style-name="P67"><text:span text:style-name="T68">3</text:span><text:span text:style-name="T69"><text:s/>straipsnis.<text:s/></text:span><text:span text:style-name="T70">8 straipsnio pakeitimas ir papildymas</text:span></text:p>
      <text:p text:style-name="P71"><text:span text:style-name="T72">8 straipsnio 1 ir 2 dalyse vietoj žodžių „Valstybinio veterinarijos departamento“ įrašyti žodžius „Valstybinės maisto i</text:span><text:span text:style-name="T73">r veterinarijos tarnybos“, 1 dalies trečiajame sakinyje vietoj žodžių „departamento specialistai“ įrašyti žodžius „tarnybos veterinarijos gydytojai“, 2 dalyje po žodžio „valstybinių“ įrašyti žodžius „maisto ir“ ir visą straipsnį išdėstyti taip:</text:span></text:p>
      <text:p text:style-name="P74"><text:span text:style-name="T75">„</text:span><text:span text:style-name="T76">8</text:span><text:span text:style-name="T77"><text:s/>straip</text:span><text:span text:style-name="T78">snis.<text:s/></text:span><text:span text:style-name="T79">Valstybiniai veterinarijos inspektoriai</text:span></text:p>
      <text:p text:style-name="P80"><text:span text:style-name="T81">1</text:span><text:span text:style-name="T82">. Valstybinės maisto ir veterinarijos tarnybos vadovas kartu yra ir Lietuvos Respublikos vyriausiasis valstybinis veterinarijos inspektorius. Jo pavaduotojai yra Lietuvos Respublikos vyriausiojo valstybini</text:span><text:span text:style-name="T83">o veterinarijos inspektoriaus pavaduotojai. Kiti tarnybos veterinarijos gydytojai yra valstybiniai veterinarijos inspektoriai.</text:span></text:p>
      <text:p text:style-name="P84"><text:span text:style-name="T85">2</text:span><text:span text:style-name="T86">. Valstybinės maisto ir veterinarijos tarnybos teritorinių padalinių: apskričių, miestų arba rajonų valstybinių maisto ir<text:s/></text:span><text:span text:style-name="T87">veterinarijos įstaigų vadovai, jų pavaduotojai atitinkamai yra apskričių, miestų, rajonų valstybiniai veterinarijos inspektoriai ir jų pavaduotojai.“</text:span></text:p>
      <text:p text:style-name="P88"/>
      <text:p text:style-name="P89"><text:span text:style-name="T90">4</text:span><text:span text:style-name="T91"><text:s/>straipsnis.<text:s/></text:span><text:span text:style-name="T92">14 straipsnio 3 punkto pakeitimas</text:span></text:p>
      <text:p text:style-name="P93"><text:span text:style-name="T94">14 straipsnio 3 punkte vietoj žodžių „Valst</text:span><text:span text:style-name="T95">ybinio veterinarijos departamento“ įrašyti žodžius „Valstybinės maisto ir veterinarijos tarnybos“ ir šį punktą išdėstyti taip:</text:span></text:p>
      <text:p text:style-name="P96"><text:span text:style-name="T97">„</text:span><text:span text:style-name="T98">3</text:span><text:span text:style-name="T99">) Valstybinės maisto ir veterinarijos tarnybos nustatyta tvarka atsiskaityti miesto, rajono valstybinei veterinarijai apie at</text:span><text:span text:style-name="T100">liktą darbą, susijusį su gyvulių ir kitų gyvūnų užkrečiamųjų ligų profilaktika ir gydymu.“</text:span></text:p>
      <text:p text:style-name="P101"/>
      <text:p text:style-name="P102"><text:span text:style-name="T103">5</text:span><text:span text:style-name="T104"><text:s/>straipsnis.<text:s/></text:span><text:span text:style-name="T105">15 straipsnio 2, 3, 6, 10, 11 ir 12 dalių pakeitimas</text:span></text:p>
      <text:p text:style-name="P106"><text:span text:style-name="T107">1</text:span><text:span text:style-name="T108">. 15 straipsnio 2 ir 3 dalyse vietoj žodžių „Valstybinio veterinarijos departament</text:span><text:span text:style-name="T109">o“ įrašyti žodžius „Valstybinės maisto ir veterinarijos tarnybos“ ir šias dalis išdėstyti taip:</text:span></text:p>
      <text:p text:style-name="P110"><text:span text:style-name="T111">„</text:span><text:span text:style-name="T112">2</text:span><text:span text:style-name="T113">. Fiziniai ir juridiniai asmenys bei įmonės, neturinčios juridinio asmens teisių, gali įsigyti iš užsienio gyvulių, kitų gyvūnų tik gavę Valstybinės maisto<text:s/></text:span><text:span text:style-name="T114">ir veterinarijos tarnybos leidimą. Įsigytus gyvulius 24 dienas privaloma laikyti atskirtus nuo kitų fermos (ūkio) gyvulių.</text:span></text:p>
      <text:p text:style-name="P115"><text:span text:style-name="T116">3</text:span><text:span text:style-name="T117">. Įsivežti iš užsienio gyvulinių produktų ir žaliavų, pašarų, medikamentų, biologinių preparatų galima tik Valstybinės maisto ir</text:span><text:span text:style-name="T118"><text:s/>veterinarijos tarnybos nustatyta tvarka.“</text:span></text:p>
      <text:p text:style-name="P119"><text:span text:style-name="T120">2</text:span><text:span text:style-name="T121">. 15 straipsnio 6 dalyje vietoj žodžių „turintys Valstybinio veterinarijos departamento nustatytos formos pažymėjimus“ įrašyti žodžius „Valstybinės maisto ir veterinarijos tarnybos nustatyta tvarka“ ir ši</text:span><text:span text:style-name="T122">ą dalį išdėstyti taip:</text:span></text:p>
      <text:p text:style-name="P123"><text:span text:style-name="T124">„</text:span><text:span text:style-name="T125">6</text:span><text:span text:style-name="T126">. Prekiauti gyvuliais, kitais gyvūnais, gyvuliniais produktais ir žaliavomis gali tik fiziniai ir juridiniai asmenys bei įmonės, neturinčios juridinio asmens teisių, Valstybinės maisto ir veterinarijos tarnybos nustatyta tvarka.“</text:span></text:p>
      <text:p text:style-name="P127"><text:span text:style-name="T128">3</text:span><text:span text:style-name="T129">. 15 straipsnio 10 ir 12 dalyse vietoj žodžių „Valstybinis veterinarijos departamentas“ įrašyti žodžius „Valstybinė maisto ir veterinarijos tarnyba“, 11 dalyje vietoj žodžių „Valstybinio veterinarijos departamento“ įrašyti žodžius „Valstybinės ma</text:span><text:span text:style-name="T130">isto ir veterinarijos tarnybos“ ir šias dalis išdėstyti taip:</text:span></text:p>
      <text:p text:style-name="P131"><text:span text:style-name="T132">„</text:span><text:span text:style-name="T133">10</text:span><text:span text:style-name="T134">. Sveikų gyvulių ir kitų gyvūnų skerdimo, turint tikslą parduoti skerdieną ir subproduktus, tvarką nustato Valstybinė maisto ir veterinarijos tarnyba.</text:span></text:p>
      <text:p text:style-name="P135"><text:span text:style-name="T136">11</text:span><text:span text:style-name="T137">. Vežti gyvulius, kitus gyvūnus<text:s/></text:span><text:span text:style-name="T138">bei jų produkciją galima tik specialiai paruoštu transportu, atitinkančiu Valstybinės maisto ir veterinarijos tarnybos nustatytus reikalavimus.</text:span></text:p>
      <text:p text:style-name="P139"><text:span text:style-name="T140">12</text:span><text:span text:style-name="T141">. Valstybinė maisto ir veterinarijos tarnyba tvirtina gyvulių užkrečiamųjų ligų sąrašą. Šių ligų prevencij</text:span><text:span text:style-name="T142">ai ir likvidavimui reikalingos veterinarijos priemonės įsigyjamos iš valstybės biudžeto lėšų. Kitų susirgimų profilaktika ir gydymas, gyvulinių produktų gamybos, perdirbimo, sandėliavimo, transportavimo, importo ir eksporto veterinarijos priežiūra atliekam</text:span><text:span text:style-name="T143">a savininkų lėšomis.“</text:span></text:p>
      <text:p text:style-name="P144"/>
      <text:p text:style-name="P145"><text:span text:style-name="T146">6</text:span><text:span text:style-name="T147"><text:s/>straipsnis.<text:s/></text:span><text:span text:style-name="T148">16 straipsnio 4, 5, 9 dalių pakeitimas ir papildymas</text:span></text:p>
      <text:p text:style-name="P149"><text:span text:style-name="T150">1</text:span><text:span text:style-name="T151">. 16 straipsnio 4 ir 5 dalyse vietoj žodžių „Valstybinis veterinarijos departamentas“ įrašyti žodžius „Valstybinė maisto ir veterinarijos tarnyba“, 5 d</text:span><text:span text:style-name="T152">alyje po žodžio „valstybinių“ įrašyti žodžius „maisto ir“ ir šias dalis išdėstyti taip:</text:span></text:p>
      <text:p text:style-name="P153"><text:span text:style-name="T154">„</text:span><text:span text:style-name="T155">4</text:span><text:span text:style-name="T156">. Valstybinė maisto ir veterinarijos tarnyba tvirtina gyvulių ir kitų gyvūnų užkrečiamųjų ligų, kuriomis susirgus nustatomos apsaugos ir stebėjimo zonos, sąrašą.</text:span></text:p>
      <text:p text:style-name="P157"><text:span text:style-name="T158">5</text:span><text:span text:style-name="T159">. Kai į ligos židinio, apsaugos ar stebėjimo zonas įeina dviejų rajonų teritorijos, zonų ribas ir ligos židinio likvidavimo priemones nustato bendru nutarimu šių teritorinių valstybinių maisto ir veterinarijos įstaigų vadovai. Kai gyvulių ar kitų gyvūnų</text:span><text:span text:style-name="T160"><text:s/>ligos židiniai nustatomi keliuose rajonuose, ligos likvidavimo priemonių įgyvendinimą organizuoja Valstybinė maisto ir veterinarijos tarnyba.“</text:span></text:p>
      <text:p text:style-name="P161"><text:span text:style-name="T162">2</text:span><text:span text:style-name="T163">. 16 straipsnio 9 dalyje vietoj žodžių „Valstybinio veterinarijos departamento“ įrašyti žodžius „Valsty</text:span><text:span text:style-name="T164">binės maisto ir veterinarijos tarnybos“ ir šią dalį išdėstyti taip:</text:span></text:p>
      <text:p text:style-name="P165"><text:span text:style-name="T166">„</text:span><text:span text:style-name="T167">9</text:span><text:span text:style-name="T168">. Valstybinės maisto ir veterinarijos tarnybos direktorius ar jo pavaduotojai gali įpareigoti skerdyklą ar gyvulinių produktų perdirbimo įmonę, nepaisant jos pavaldumo, paskersti gyvul</text:span><text:span text:style-name="T169">ius ar<text:s/></text:span><text:soft-page-break/><text:span text:style-name="T170">perdirbti gyvulinius produktus laikantis veterinarijos reikalavimų, kai tai būtina gyvulių užkrečiamosios ligos prevencijai ar tokios ligos židiniui likviduoti.“</text:span></text:p>
      <text:p text:style-name="P171"/>
      <text:p text:style-name="P172"><text:span text:style-name="T173">7</text:span><text:span text:style-name="T174"><text:s/>straipsnis.<text:s/></text:span><text:span text:style-name="T175">17 straipsnio 1 dalies pakeitimas</text:span></text:p>
      <text:p text:style-name="P176"><text:span text:style-name="T177">17 straipsnio 1 dalyje vie</text:span><text:span text:style-name="T178">toj žodžių „Valstybiniame veterinarijos departamente“ įrašyti žodžius „Valstybinėje maisto ir veterinarijos tarnyboje“ ir šią dalį išdėstyti taip:</text:span></text:p>
      <text:p text:style-name="P179"><text:span text:style-name="T180">„</text:span><text:span text:style-name="T181">1</text:span><text:span text:style-name="T182">. Gyvulininkystėje leidžiama vartoti tik tuos importuotus ar Lietuvoje pagamintus vaistus, pašarinius (vi</text:span><text:span text:style-name="T183">tamininius) priedus, mikroelementus, vakcinas, kitus biologinius ir diagnostinius preparatus, reagentus, kurie įregistruoti Valstybinėje maisto ir veterinarijos tarnyboje Lietuvos Respublikos teisės aktų nustatyta tvarka.“</text:span></text:p>
      <text:p text:style-name="P184"/>
      <text:p text:style-name="P185"/>
      <text:p text:style-name="P186"><text:span text:style-name="T187">Skelbiu šį Lietuvos Respublikos Seimo priimtą įstatymą.<text:s/></text:span></text:p>
      <text:p text:style-name="P188"/>
      <text:p text:style-name="P189"/>
      <text:p text:style-name="P190">RESPUBLIKOS PREZIDENTAS<text:tab/>VALDAS ADAMKU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9T07:07:00Z</meta:creation-date>
    <dc:date>2016-07-19T07:07:00Z</dc:date>
    <meta:template xlink:href="Normal" xlink:type="simple"/>
    <meta:editing-cycles>2</meta:editing-cycles>
    <meta:editing-duration>PT0S</meta:editing-duration>
    <meta:document-statistic meta:page-count="3" meta:paragraph-count="69" meta:word-count="945" meta:character-count="7911" meta:row-count="260" meta:non-whitespace-character-count="7035"/>
  </office:meta>
</office:document-meta>
</file>