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text-transform="uppercase"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LIETUVOS RESPUBLIKOS ŠVIETIMO IR MOKSLO MINISTRAS 2001 M. BIRŽELIO 28 D. ĮSAKYMO NR. 1055 „DĖL MOKSLO IR STUDIJŲ INSTITUCIJŲ VERTINIMO TAISYKLIŲ PATVIRTINIMO“ PAKEITIMO</text:p>
      <text:p text:style-name="P9"/>
      <text:p text:style-name="P10">2004 m. spalio 25 d. Nr. ISAK-1628</text:p>
      <text:p text:style-name="P11">Vilnius</text:p>
      <text:p text:style-name="P12"/>
      <text:p text:style-name="P13"><text:span text:style-name="T14">Pakeičiu</text:span><text:span text:style-name="T15"><text:s/>Mokslo ir studijų institucijų vertinimo taisykles, patvirtintas Lietuvos Respublikos švietimo ir mokslo ministro 2001 m. birželio 28 d. įsakymu Nr. 1055 „Dėl<text:s/></text:span><text:span text:style-name="T16">m</text:span><text:span text:style-name="T17">okslo ir studijų institucijų vertinimo taisyklių patvirtinimo“ (Žin., 2001, Nr.<text:s/></text:span><text:a xlink:href="https://www.e-tar.lt/portal/lt/legalAct/TAR.24CC53931DEB" office:target-frame-name="_blank" xlink:show="new"><text:span text:style-name="T18">57-2066</text:span></text:a><text:span text:style-name="T19">; 2002, Nr.<text:s/></text:span><text:a xlink:href="https://www.e-tar.lt/portal/lt/legalAct/TAR.73BD90834470" office:target-frame-name="_blank" xlink:show="new"><text:span text:style-name="T20">90-3879</text:span></text:a><text:span text:style-name="T21">):</text:span></text:p>
      <text:p text:style-name="P22"><text:span text:style-name="T23">1</text:span><text:span text:style-name="T24">. Išdėstau 7 punktą taip:</text:span></text:p>
      <text:p text:style-name="P25"><text:span text:style-name="T26">„</text:span><text:span text:style-name="T27">7</text:span><text:span text:style-name="T28">. Išorinis vertinimas yra trejopas:</text:span></text:p>
      <text:p text:style-name="P29"><text:span text:style-name="T30">7.1</text:span><text:span text:style-name="T31">. studijų programų vertinimas (per aštuonerių metų laikotarpį įvertinant visas studijų kryptis);</text:span></text:p>
      <text:p text:style-name="P32"><text:span text:style-name="T33">7.2</text:span><text:span text:style-name="T34">. mokslinių tyrimų ir mokslo taikomosios veiklos vertinimas (per aštuonerių metų laikotarpį įvertinant visas mokslo kryptis);</text:span></text:p>
      <text:p text:style-name="P35"><text:span text:style-name="T36">7.3</text:span><text:span text:style-name="T37">. kvalifikacinis mokslo ir studijų institucijų vertinimas (per aštuonerių metų laikotarpį įvertinant visas mokslo ir studijų institucijas).“.</text:span></text:p>
      <text:p text:style-name="P38"><text:span text:style-name="T39">2</text:span><text:span text:style-name="T40">. Išdėstau 8 punktą taip:</text:span></text:p>
      <text:p text:style-name="P41"><text:span text:style-name="T42">„</text:span><text:span text:style-name="T43">8</text:span><text:span text:style-name="T44">. Šių taisyklių 7.1 punkte nurodyto vertinimo ekspertų išvadas nagrinėja ir dėl jų siūlymus Centrui teikia Studijų kokybės ekspertų taryba (toliau – Ekspertų taryba), veikianti pagal ministerijos patvirtintus nuostatus. Šių taisyklių 7.2 ir 7.3 punktuose nurodytų vertinimų ekspertų išvadas nagrinėja ir dėl jų siūlymus Centrui teikia Mokslo ir studijų institucijų vertinimo taryba (toliau – Vertinimo taryba), veikianti pagal ministerijos patvirtintus nuostatus.“.</text:span></text:p>
      <text:p text:style-name="P45"><text:span text:style-name="T46">3</text:span><text:span text:style-name="T47">. Išdėstau 10 e) punktą taip:</text:span></text:p>
      <text:p text:style-name="P48"><text:span text:style-name="T49">„e) Ekspertų tarybos arba Vertinimo tarybos apibendrintų išvadų įteikimas ministerijai;“.</text:span></text:p>
      <text:p text:style-name="P50"><text:span text:style-name="T51">4</text:span><text:span text:style-name="T52">. Įrašau 11 ir 12 punktuose vietoj žodžių „Švietimo ir mokslo ministerijos Mokslo ir studijų departamentui“ žodį „Ministerijai“.</text:span></text:p>
      <text:p text:style-name="P53"><text:span text:style-name="T54">5</text:span><text:span text:style-name="T55">. Išdėstau 28 punktą taip:</text:span></text:p>
      <text:p text:style-name="P56"><text:span text:style-name="T57">„</text:span><text:span text:style-name="T58">28</text:span><text:span text:style-name="T59">. Naujų siūlomų studijų programų vertinimo metu nustatoma, ar siūloma nauja studijų programa yra reikalinga ir ar ją siūlanti aukštoji mokykla yra pajėgi programą sėkmingai realizuoti. Teikdama naują studijų programą, aukštoji mokykla turi pateikti visas tos krypties studijų programas, veikiančias toje aukštojoje mokykloje. Papildomai vertinamų dalykų (klausimų) sąrašas pateiktas šių taisyklių 3 priede. Sprendimą įregistruoti teigiamai įvertintą naują studijų programą priima ministerija.“.</text:span></text:p>
      <text:p text:style-name="P60"><text:span text:style-name="T61">6</text:span><text:span text:style-name="T62">. Įrašau 47 punkte po žodžių „Ekspertų tarybai“ žodžius „arba Vertinimo tarybai“.</text:span></text:p>
      <text:p text:style-name="P63"><text:span text:style-name="T64">7</text:span><text:span text:style-name="T65">. Įrašau 48 punkte vietoj žodžių „Švietimo ir mokslo ministerijos Mokslo ir studijų departamentui“ žodį „Ministerijai“.</text:span></text:p>
      <text:p text:style-name="P66"/>
      <text:p text:style-name="P67"/>
      <text:p text:style-name="P68"/>
      <text:p text:style-name="P69"><text:span text:style-name="T70">Švietimo ir mokslo ministras</text:span><text:span text:style-name="T71"><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8T09:12:00Z</meta:creation-date>
    <dc:date>2017-11-08T09:12:00Z</dc:date>
    <meta:template xlink:href="Normal.dotm" xlink:type="simple"/>
    <meta:editing-cycles>2</meta:editing-cycles>
    <meta:editing-duration>PT0S</meta:editing-duration>
    <meta:document-statistic meta:page-count="1" meta:paragraph-count="23" meta:word-count="361" meta:character-count="2746" meta:row-count="57" meta:non-whitespace-character-count="2408"/>
  </office:meta>
</office:document-meta>
</file>