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 2000 M. RUGSĖJO 18 D. ĮSAKYMO Nr. 248 „DĖL BŪTINGĖS NAFTOS TERMINALO LAIVYBOS TAISYKLIŲ PATVIRTINIMO“ PAKEITIMO</text:p>
      <text:p text:style-name="P11"/>
      <text:p text:style-name="P12">2010 m. spalio 19 d. Nr. 3-623</text:p>
      <text:p text:style-name="P13">Vilnius</text:p>
      <text:p text:style-name="P14"/>
      <text:p text:style-name="P15"><text:span text:style-name="T16">P a k e i č i u Būtingės naftos terminalo laivybos taisykles, patvirtintas Lietuvos Respublikos susisiekimo ministro 2000 m. rugsėjo 18 d. įsakymu Nr. 248 „Dėl Būtingės naftos terminalo laivybos taisyklių patvirtinimo“ (Žin., 2000, Nr.<text:s/></text:span><text:a xlink:href="https://www.e-tar.lt/portal/lt/legalAct/TAR.5834CD2DA66F" office:target-frame-name="_blank" xlink:show="new"><text:span text:style-name="T17">81-2472</text:span></text:a><text:span text:style-name="T18">; 2004, Nr.<text:s/></text:span><text:a xlink:href="https://www.e-tar.lt/portal/lt/legalAct/TAR.1C622C55B127" office:target-frame-name="_blank" xlink:show="new"><text:span text:style-name="T19">33-1069</text:span></text:a><text:span text:style-name="T20">; 2008, Nr.<text:s/></text:span><text:a xlink:href="https://www.e-tar.lt/portal/lt/legalAct/TAR.2A5A623BA43A" office:target-frame-name="_blank" xlink:show="new"><text:span text:style-name="T21">150-6133</text:span></text:a><text:span text:style-name="T22">), ir išdėstau 41 punktą taip:</text:span></text:p>
      <text:p text:style-name="P23"><text:span text:style-name="T24">„</text:span><text:span text:style-name="T25">41</text:span><text:span text:style-name="T26">. Švartavimo ar krovos specialistas, sužinojęs, kad laive yra gedimų ar kad laivas neatitinka jam keliamų reikalavimų, dėl ko gali atsirasti grėsmė žmonėms, materialiajam turtui ar aplinkai, nedelsdamas privalo apie tai informuoti Terminalo dispečerinę. Terminalo dispečeris nedelsdamas privalo apie tai informuoti Lietuvos saugios laivybos administraciją ir, kai įmanoma, elektronine forma perduoti bent šią informaciją apie laivą (pavadinimą, TJO identifikavimo numerį, šaukinį, vėliavą), maršrutą (paskutinį įplaukimo uostą, paskirties uostą), taip pat laive nustatytų akivaizdžių defektų aprašymą. Terminalo dispečerinės budintis dispečeris apie tai informuoja Terminalo jūrinės dalies vadovą.“</text:span></text:p>
      <text:p text:style-name="P27"/>
      <text:p text:style-name="P28"/>
      <text:p text:style-name="P29"><text:span text:style-name="T30">Susisiekimo ministras</text:span><text:span text:style-name="T3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02T11:57:00Z</meta:creation-date>
    <dc:date>2016-05-02T11:57:00Z</dc:date>
    <meta:template xlink:href="Normal" xlink:type="simple"/>
    <meta:editing-cycles>2</meta:editing-cycles>
    <meta:editing-duration>PT0S</meta:editing-duration>
    <meta:document-statistic meta:page-count="1" meta:paragraph-count="11" meta:word-count="216" meta:character-count="1572" meta:row-count="42" meta:non-whitespace-character-count="1367"/>
  </office:meta>
</office:document-meta>
</file>