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font-style="italic" style:font-style-asian="italic"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HALTERINĖS APSKAITOS ĮSTATYMO 1 IR 10 STRAIPSNIŲ PAPILDYMO ĮSTATYMO PRIPAŽINIMO NETEKUSIU GALIOS IR BUHALTERINĖS APSKAITOS ĮSTATYMO 1, 6, 10 IR 13 STRAIPSNIŲ PAKEITIMO</text:p>
      <text:p text:style-name="P16">Į S T A T Y M A S</text:p>
      <text:p text:style-name="P17"/>
      <text:p text:style-name="P18">2002 m. gruodžio 10 d. Nr. IX-1263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uhalterinės apskaitos įstatymo 1 IR 10 STRAIPSNIŲ PAPILDYMO ĮSTATYMO PRIPAŽINIMas NETEKUSIU GALIOS</text:span></text:p>
      <text:p text:style-name="Normal"/>
      <text:p text:style-name="P26"><text:span text:style-name="T27">(Žin., 2002, Nr.<text:s/></text:span><text:a xlink:href="https://www.e-tar.lt/portal/lt/legalAct/TAR.07FBF94E10F8" office:target-frame-name="_blank" xlink:show="new"><text:span text:style-name="T28">112-</text:span><text:span text:style-name="T29">4967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Įstatymo pripažinimas netekusiu galios</text:span></text:p>
      <text:p text:style-name="P35"><text:span text:style-name="T36">Pripažinti netekusiu galios Lietuvos Respublikos buhalterinės apskaitos įstatymo 1 ir 10 straipsnių papildymo įstatymą.</text:span></text:p>
      <text:p text:style-name="Normal"/>
      <text:p text:style-name="P37"><text:span text:style-name="T38">ANTRASIS</text:span><text:span text:style-name="T39"><text:s/>SKIRSNIS</text:span></text:p>
      <text:p text:style-name="P40"><text:span text:style-name="T41">LIETUVOS RESPUBLIKOS buhalterinės apskaitos į</text:span><text:span text:style-name="T42">statymo<text:s/></text:span></text:p>
      <text:p text:style-name="P43"><text:span text:style-name="T44">1, 6, 10 ir 13 STRAIPSNIų PAKEITIMAS</text:span></text:p>
      <text:p text:style-name="P45"/>
      <text:p text:style-name="P46"><text:span text:style-name="T47">(Žin., 2001, Nr.<text:s/></text:span><text:a xlink:href="https://www.e-tar.lt/portal/lt/legalAct/TAR.43178AA9832E" office:target-frame-name="_blank" xlink:show="new"><text:span text:style-name="T48">99-3515</text:span></text:a><text:span text:style-name="T49">, Nr.<text:s/></text:span><text:a xlink:href="https://www.e-tar.lt/portal/lt/legalAct/TAR.7900E9A27110" office:target-frame-name="_blank" xlink:show="new"><text:span text:style-name="T50">110-3995</text:span></text:a><text:span text:style-name="T51">)</text:span></text:p>
      <text:p text:style-name="P52"/>
      <text:p text:style-name="P53"><text:span text:style-name="T54">1</text:span><text:span text:style-name="T55"><text:s/>straipsnis.<text:s/></text:span><text:span text:style-name="T56">1 straipsnio 1 ir 2 dalių pakeitimas<text:s/></text:span></text:p>
      <text:p text:style-name="P57"><text:span text:style-name="T58">1</text:span><text:span text:style-name="T59">. Pakeisti 1 straipsnio 1 dalį ir ją išdėstyti taip:</text:span></text:p>
      <text:p text:style-name="P60"><text:span text:style-name="T61">„</text:span><text:span text:style-name="T62">1</text:span><text:span text:style-name="T63">. Šis Įstatymas nustato ribotos ir neribotos civilinės atsakomybės juridinių asmenų, ūkininkų ūkių turto, nuosavo kapitalo, įsipareigojimų,<text:s/></text:span><text:span text:style-name="T64">ūkinių operacijų ir ūkinių įvykių, gyventojų, kurie verčiasi individualia veikla (nuolatinių Lietuvos gyventojų, kurie verčiasi individualia veikla, ir nenuolatinių Lietuvos gyventojų, veikiančių per nuolatinę bazę Lietuvos Respublikoje), užsienio ūkio sub</text:span><text:span text:style-name="T65">jektų, veikiančių per nuolatinę buveinę Lietuvos Respublikoje, užsienio ūkio subjektų, kurių atstovybės yra Lietuvos Respublikoje, atitinkamai veiklai, nuolatinei buveinei ar atstovybei priskirtino turto, nuosavo kapitalo, įsipareigojimų, ūkinių operacijų<text:s/></text:span><text:span text:style-name="T66">ir ūkinių įvykių buhalterinę apskaitą, jos organizavimą ir tvarkymą. Ribotos ir neribotos civilinės atsakomybės juridiniai asmenys, ūkininkų ūkiai, gyventojai, kurie verčiasi individualia veikla, užsienio ūkio subjektai, veikiantys per nuolatinę buveinę Li</text:span><text:span text:style-name="T67">etuvos Respublikoje, užsienio ūkio subjektai, kurių atstovybės yra Lietuvos Respublikoje, toliau šiame Įstatyme vadinami ūkio subjektais.“</text:span></text:p>
      <text:p text:style-name="P68"><text:span text:style-name="T69">2</text:span><text:span text:style-name="T70">. Pakeisti 1 straipsnio 2 dalį ir ją išdėstyti taip:</text:span></text:p>
      <text:p text:style-name="P71"><text:span text:style-name="T72">„</text:span><text:span text:style-name="T73">2</text:span><text:span text:style-name="T74">. Ūkininkų ūkių, gyventojų, kurie verčiasi individu</text:span><text:span text:style-name="T75">alia veikla, užsienio ūkio subjektų, veikiančių per nuolatinę buveinę Lietuvos Respublikoje, užsienio ūkio subjektų, kurių atstovybės yra Lietuvos Respublikoje, pelno nesiekiančių ribotos civilinės atsakomybės juridinių asmenų buhalterinės apskaitos tvarką</text:span><text:span text:style-name="T76"><text:s/>nustato Vyriausybė arba jos įgaliota institucija tiek, kiek šis Įstatymas nenustato kitaip.“</text:span></text:p>
      <text:p text:style-name="P77"/>
      <text:p text:style-name="P78"><text:span text:style-name="T79">2</text:span><text:span text:style-name="T80"><text:s/>straipsnis.<text:s/></text:span><text:span text:style-name="T81">6 straipsnio 3 dalies pakeitimas</text:span></text:p>
      <text:p text:style-name="P82"><text:span text:style-name="T83">6 straipsnio 3 dalies antro sakinio pradžioje įrašyti žodžius „Gyventojai, kurie verčiasi individualia</text:span><text:span text:style-name="T84"><text:s/>veikla“ ir šią dalį išdėstyti taip:</text:span></text:p>
      <text:p text:style-name="P85"><text:span text:style-name="T86">„</text:span><text:span text:style-name="T87">3</text:span><text:span text:style-name="T88">. Ūkio subjektai, tvarkydami apskaitą, daro dvejybinį įrašą. Gyventojai, kurie verčiasi individualia veikla, neribotos civilinės atsakomybės juridiniai asmenys, kurie nėra pridėtinės vertės mokesčio mokėtojai ir net</text:span><text:span text:style-name="T89">uri samdomų darbuotojų ataskaitiniais ir praėjusiais ataskaitiniais metais,<text:s/></text:span><text:soft-page-break/><text:span text:style-name="T90">gali pasirinkti supaprastintą apskaitą. Supaprastintos apskaitos tvarką nustato Vyriausybė arba jos įgaliota institucija.“</text:span></text:p>
      <text:p text:style-name="P91"/>
      <text:p text:style-name="P92"><text:span text:style-name="T93">3</text:span><text:span text:style-name="T94"><text:s/>straipsnis.<text:s/></text:span><text:span text:style-name="T95">10 straipsnio 1 dalies 3 punkto<text:s/></text:span><text:span text:style-name="T96">pakeitimas</text:span></text:p>
      <text:p text:style-name="P97"><text:span text:style-name="T98">Pakeisti 10 straipsnio 1 dalies 3 punktą ir jį išdėstyti taip:</text:span></text:p>
      <text:p text:style-name="P99"><text:span text:style-name="T100">„</text:span><text:span text:style-name="T101">3</text:span><text:span text:style-name="T102">) pats savininkas. Ši nuostata taikoma neribotos civilinės atsakomybės juridiniams asmenims, turintiems vieną savininką, bei gyventojams, kurie verčiasi individualia veikla;“.</text:span></text:p>
      <text:p text:style-name="P103"/>
      <text:p text:style-name="P104"><text:span text:style-name="T105">4</text:span><text:span text:style-name="T106"><text:s/>straipsnis.<text:s/></text:span><text:span text:style-name="T107">13 straipsnio pakeitimas ir papildymas</text:span></text:p>
      <text:p text:style-name="P108"><text:span text:style-name="T109">1</text:span><text:span text:style-name="T110">. 13 straipsnį papildyti nauja 5 dalimi:</text:span></text:p>
      <text:p text:style-name="P111"><text:span text:style-name="T112">„</text:span><text:span text:style-name="T113">5</text:span><text:span text:style-name="T114">. Šio straipsnio 1 dalies 1 ir 6 punktuose nustatyti apskaitos dokumentų rekvizitai kasos aparato kvitui neprivalomi.“</text:span></text:p>
      <text:p text:style-name="P115"><text:span text:style-name="T116">2</text:span><text:span text:style-name="T117">. 13 straipsni</text:span><text:span text:style-name="T118">o buvusią 5 dalį laikyti 6 dalimi.</text:span></text:p>
      <text:p text:style-name="P119"/>
      <text:p text:style-name="P120"><text:span text:style-name="T121">5</text:span><text:span text:style-name="T122"><text:s/>straipsnis.<text:s/></text:span><text:span text:style-name="T123">Įstatymo įsigaliojimas</text:span></text:p>
      <text:p text:style-name="P124"><text:span text:style-name="T125">Šis Įstatymas įsigalioja nuo 2003 m. sausio 1 d.</text:span></text:p>
      <text:p text:style-name="P126"/>
      <text:p text:style-name="Normal"/>
      <text:p text:style-name="P127"><text:span text:style-name="T128">Skelbiu šį Lietuvos Respublikos Seimo priimtą įstatymą.<text:s/></text:span></text:p>
      <text:p text:style-name="P129"/>
      <text:p text:style-name="P130">RESPUBLIKOS PREZIDENTAS<text:tab/>VALDAS ADAMKUS</text:p>
      <text:p text:style-name="P131">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06:00Z</meta:creation-date>
    <dc:date>2015-09-11T19:06:00Z</dc:date>
    <meta:template xlink:href="Normal" xlink:type="simple"/>
    <meta:editing-cycles>2</meta:editing-cycles>
    <meta:editing-duration>PT60S</meta:editing-duration>
    <meta:document-statistic meta:page-count="2" meta:paragraph-count="42" meta:word-count="519" meta:character-count="4012" meta:row-count="147" meta:non-whitespace-character-count="3535"/>
  </office:meta>
</office:document-meta>
</file>