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text-transform="uppercase"/>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text-transform="uppercase"/>
    </style:style>
    <style:style style:name="T191" style:parent-style-name="DefaultParagraphFont" style:family="text">
      <style:text-properties fo:text-transform="uppercase" fo:color="#000000"/>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1.6736in"/>
        </style:tab-stops>
      </style:paragraph-properties>
    </style:style>
    <style:style style:name="P217" style:parent-style-name="Normal" style:family="paragraph">
      <style:paragraph-properties fo:keep-with-next="alway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ableColumn319" style:family="table-column">
      <style:table-column-properties style:column-width="1.8708in"/>
    </style:style>
    <style:style style:name="TableColumn320" style:family="table-column">
      <style:table-column-properties style:column-width="1.4527in"/>
    </style:style>
    <style:style style:name="TableColumn321" style:family="table-column">
      <style:table-column-properties style:column-width="1.575in"/>
    </style:style>
    <style:style style:name="TableColumn322" style:family="table-column">
      <style:table-column-properties style:column-width="0.7875in"/>
    </style:style>
    <style:style style:name="TableColumn323" style:family="table-column">
      <style:table-column-properties style:column-width="0.7631in"/>
    </style:style>
    <style:style style:name="Table318" style:family="table">
      <style:table-properties style:width="6.4493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end"/>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center"/>
    </style:style>
    <style:style style:name="TableColumn374" style:family="table-column">
      <style:table-column-properties style:column-width="1.8472in"/>
    </style:style>
    <style:style style:name="TableColumn375" style:family="table-column">
      <style:table-column-properties style:column-width="1.4763in"/>
    </style:style>
    <style:style style:name="TableColumn376" style:family="table-column">
      <style:table-column-properties style:column-width="1.575in"/>
    </style:style>
    <style:style style:name="TableColumn377" style:family="table-column">
      <style:table-column-properties style:column-width="0.7875in"/>
    </style:style>
    <style:style style:name="TableColumn378" style:family="table-column">
      <style:table-column-properties style:column-width="0.7631in"/>
    </style:style>
    <style:style style:name="Table373" style:family="table">
      <style:table-properties style:width="6.4493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keep-with-next="always"/>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keep-with-next="always"/>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keep-with-next="always"/>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keep-with-next="always"/>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keep-with-next="always"/>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style:style>
    <style:style style:name="P665" style:parent-style-name="Normal" style:family="paragraph">
      <style:paragraph-properties fo:text-align="en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text-transform="uppercase"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keep-with-next="alway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style:tab-stops>
          <style:tab-stop style:type="right" style:position="6.2993in"/>
        </style:tab-stops>
      </style:paragraph-properties>
    </style:style>
    <style:style style:name="P746" style:parent-style-name="Normal" style:family="paragraph">
      <style:paragraph-properties>
        <style:tab-stops>
          <style:tab-stop style:type="right" style:position="6.2993in"/>
        </style:tab-stops>
      </style:paragraph-properties>
    </style:style>
    <style:style style:name="P74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pan><text:span text:style-name="T16"><text:s/>LIETUVOS RESPUBLIKOS VYRIAUSYBĖS 2003 M. SPALIO 14 D. NUTARIMO NR. 1268 „DĖL VALSTYBINĖS REIKŠMĖS VIDAUS VANDENS TELKINIŲ SĄRAŠO IR JŲ PLOTŲ PATVIRTINIMO“ PAKEITIMO</text:span></text:p>
      <text:p text:style-name="Normal"/>
      <text:p text:style-name="P17">2008 m. vasario 6 d. Nr. 135</text:p>
      <text:p text:style-name="P18">Vilnius</text:p>
      <text:p text:style-name="P19"/>
      <text:p text:style-name="P20">Lietuvos Respublikos Vyriausybė<text:span text:style-name="T21"><text:s/></text:span><text:span text:style-name="T22">nutari</text:span>a:</text:p>
      <text:p text:style-name="P23">Pakeisti valstybinės reikšmės vidaus vandens telkinių sąrašą ir jų plotus, patvirtintus Lietuvos Respublikos Vyriausybės 2003 m. spalio 14 d. nutarimu Nr. 1268 „Dėl valstybinės reikšmės vidaus vandens telkinių sąrašo ir jų plotų patvirtinimo“ (Žin., 2003, Nr.<text:s/><text:a xlink:href="https://www.e-tar.lt/portal/lt/legalAct/TAR.B9176602B0E5" office:target-frame-name="_blank" xlink:show="new"><text:span text:style-name="T24">98-4394</text:span></text:a>; 2005, Nr.<text:s/><text:a xlink:href="https://www.e-tar.lt/portal/lt/legalAct/TAR.28A526EC827F" office:target-frame-name="_blank" xlink:show="new"><text:span text:style-name="T25">32-1040</text:span></text:a>):</text:p>
      <text:p text:style-name="P26">1. II skyriuje „II.<text:s/><text:span text:style-name="T27">Valstybinės reikšmės ežerai</text:span>“:<text:s/></text:p>
      <text:p text:style-name="P28">1.1. įrašyti skirsnio „Alytaus rajono savivaldybė“ pastraipoje „62-19 <text:s text:c="2"/>Apsingis <text:s text:c="2"/>12,5“ vietoj žodžio „Apsingis“ žodį „Apsingė“;</text:p>
      <text:p text:style-name="P29">1.2. skirsnyje „Druskininkų savivaldybė“:</text:p>
      <text:p text:style-name="P30">1.2.1. įrašyti pastraipoje „61-173 <text:s text:c="2"/>Bilsas Baltajis <text:s text:c="2"/>39“ vietoj žodžių „Bilsas Baltajis“ žodžius „Baltajis Bilsas“;</text:p>
      <text:p text:style-name="P31">1.2.2. įrašyti pastraipoje „61-185 <text:s text:c="2"/>Bilsas Juodajis <text:s text:c="2"/>33,8“ vietoj žodžių „Bilsas Juodajis“ žodžius „Juodajis Bilsas“;</text:p>
      <text:p text:style-name="P32">1.2.3. įrašyti pastraipoje „62-59 <text:s text:c="2"/>Pamelničys <text:s text:c="2"/>1“ vietoj žodžio „Pamelničys“ žodį „Pamelnyčys“;</text:p>
      <text:p text:style-name="P33">1.3. skirsnyje „Lazdijų rajono savivaldybė“:<text:s/></text:p>
      <text:p text:style-name="P34">1.3.1. įrašyti pastraipoje „61-108 <text:s text:c="2"/>Kauknoris Juodas <text:s text:c="2"/>58,2“ vietoj žodžių „Kauknoris Juodas“ žodžius „Juodas Kauknoris“;</text:p>
      <text:p text:style-name="P35">1.3.2. įrašyti pastraipoje „61-127 <text:s text:c="2"/>Mekšrutas <text:s text:c="2"/>9,1“ vietoj žodžio „Mekšrutas“ žodį „Mekšrūtas“;<text:s/></text:p>
      <text:p text:style-name="P36">1.4. skirsnyje „Varėnos rajono savivaldybė“:</text:p>
      <text:p text:style-name="P37">1.4.1. įrašyti pastraipoje „62-30 <text:s text:c="2"/>Dumblis (Balažeris) <text:s text:c="2"/>2“ vietoj žodžių „Dumblis (Balažeris)“ žodį „Dumblys“;</text:p>
      <text:p text:style-name="P38">1.4.2. įrašyti pastraipoje „62-21 <text:s text:c="2"/>Kazamkėlis <text:s text:c="2"/>4“ vietoj žodžio „Kazamkėlis“ žodį „Kuzamkėlis“;<text:s/></text:p>
      <text:p text:style-name="P39">1.4.3. įrašyti pastraipoje „63-49 <text:s text:c="2"/>Zelenos ežeras <text:s text:c="2"/>5,5“ vietoj žodžių „Zelenos ežeras“ žodį „Zelena“;</text:p>
      <text:p text:style-name="P40">1.5. skirsnyje „Jonavos rajono savivaldybė“:<text:s/></text:p>
      <text:p text:style-name="P41">1.5.1. įrašyti pastraipoje „40-3 <text:s text:c="2"/>Biržulis (Biržuliškis) <text:s text:c="2"/>1,8“ vietoj žodžių „Biržulis (Biržuliškis)“ žodžius „Biržulių ežeras“;</text:p>
      <text:p text:style-name="P42">1.5.2. įrašyti pastraipoje „40-13 <text:s text:c="2"/>Žeimelis <text:s text:c="2"/>9,6“ vietoj žodžio „Žeimelis“ žodžius „Žeimelių ežeras“;</text:p>
      <text:p text:style-name="P43"><text:span text:style-name="T44">1.6</text:span><text:span text:style-name="T45">. įrašyti skirsnio „Kaišiadorių rajono savivaldybė“ pastraipoje „49-4 <text:s text:c="2"/>Paežerojus (Paežeris) <text:s text:c="2"/>5,7“ vietoj žodžio „(Paežeris)“ žodžius „(Paežerių ežeras)“;</text:span></text:p>
      <text:p text:style-name="P46">1.7. išbraukti skirsnio „Prienų rajono savivaldybė“ pastraipoje „56-24 <text:s text:c="2"/>Veršiukas (Antaveršis) <text:s text:c="2"/>39,3“ žodį „(Antaveršis)“;</text:p>
      <text:p text:style-name="P47">1.8. įrašyti skirsnio „Šilutės rajono savivaldybė“ pastraipoje „35-5 <text:s text:c="2"/>Mažasis Žiogys <text:s text:c="2"/>2,8“ vietoj žodžių „Mažasis Žiogys“ žodžius „Kemerio ežeras“;</text:p>
      <text:p text:style-name="P48">1.9. įrašyti skirsnio „Vilkaviškio rajono savivaldybė“ pastraipoje „53-34 <text:s text:c="2"/>Pakalnis <text:s/>1,2“ vietoj žodžio „Pakalnis“ žodžius „Pakalnių ežeras“;</text:p>
      <text:p text:style-name="P49">1.10. įrašyti skirsnio „Kupiškio rajono savivaldybė“ pastraipoje „19-10 <text:s text:c="2"/>Mirabalėlis <text:s/>2,6“ vietoj žodžio „Mirabalėlis“ žodžius „Skapiškio ežeras“;</text:p>
      <text:p text:style-name="P50">1.11. įrašyti skirsnio „Rokiškio rajono savivaldybė“ pastraipoje „10-1 <text:s text:c="2"/>Garajis (Ilgys) <text:s/>41,6“ vietoj žodžių „Garajis (Ilgys)“ žodį „Ilgė“;<text:s/></text:p>
      <text:p text:style-name="P51">1.12. įrašyti skirsnio „Radviliškio rajono savivaldybė“ pastraipoje „26-1 <text:s/>Gomerta <text:s/>8,6“ vietoj skaičių „26-1“ skaičius „26-14“ ir vietoj žodžio „Gomerta“ – žodį „Gomertas“;</text:p>
      <text:p text:style-name="P52">1.13. įrašyti skirsnio „Šiaulių miesto savivaldybė“ pastraipoje „15-14 <text:s text:c="2"/>Rėkyvos ežeras <text:s/><text:span text:style-name="T53">1179,2</text:span>“ vietoj žodžių „Rėkyvos ežeras“ žodį „Rėkyva“;</text:p>
      <text:p text:style-name="P54">1.14. įrašyti skirsnio „Šiaulių rajono savivaldybė“ pastraipoje „15-24 <text:s text:c="2"/>Raudoniukas <text:s/>3,2“ vietoj žodžio „Raudoniukas“ žodį „Raudiniukas“;</text:p>
      <text:p text:style-name="P55">1.15. įrašyti skirsnio „Pagėgių savivaldybė“ pastraipoje „35-13 <text:s text:c="2"/>Senoji Rusnė <text:s/>40“ vietoj žodžių „Senoji Rusnė“ žodį „Senrusnė“;</text:p>
      <text:p text:style-name="P56">1.16. įrašyti skirsnio „Šilalės rajono savivaldybė“ pastraipoje „24-5 <text:s text:c="2"/>Paežerių (Požerės) ežeras <text:s/>52,9“ vietoj žodžių „Paežerių (Požerės) ežeras“ žodžius „Požerės ežeras“;<text:s/></text:p>
      <text:p text:style-name="P57">1.17. įrašyti skirsnio „Tauragės rajono savivaldybė“ pastraipoje „36-11 <text:s text:c="2"/>Buveinių (Ežeraitis) <text:s/>5,6“ vietoj žodžio „(Ežeraitis)“ žodį „ežeras“;<text:s/></text:p>
      <text:p text:style-name="P58">1.18. įrašyti skirsnio „Plungės rajono savivaldybė“ pastraipoje „2-3 <text:s text:c="2"/>Pakastuvas <text:s/>1,8“ vietoj žodžio „Pakastuvas“ žodžius „Pakastuvos prūdas“;</text:p>
      <text:p text:style-name="P59">1.19. įrašyti skirsnio „Telšių rajono savivaldybė“ pastraipoje „13-26 <text:s text:c="2"/>Viekšnaliai <text:s/>17,6“ vietoj žodžio „Viekšnaliai“ žodžius „Viekšnalių ežeras“;</text:p>
      <text:p text:style-name="P60">1.20. skirsnyje „Ignalinos rajono savivaldybė“:</text:p>
      <text:p text:style-name="P61">1.20.1. papildyti prieš pastraipą „<text:span text:style-name="T62">31-186 <text:s text:c="3"/>Alksnaitis <text:s text:c="3"/>84,4“ šia pastraipa:</text:span></text:p>
      <text:p text:style-name="P63">„44-13    Agarinis <text:s/>   4“;</text:p>
      <text:p text:style-name="P64">1.20.2. papildyti po pastraipos „32-46 <text:s text:c="3"/>Dūkštas <text:s text:c="3"/>519,9“ šia pastraipa:</text:p>
      <text:p text:style-name="P65">„32-174 <text:s/>     Dūkštas <text:s/>     3,5“;</text:p>
      <text:p text:style-name="P66">1.20.3. papildyti po pastraipos „44-11 <text:s text:c="3"/>Gavys <text:s text:c="3"/>124,3“ šia pastraipa:</text:p>
      <text:p text:style-name="P67">„32-73 <text:s/>     Gilutis <text:s/>     6,6“;</text:p>
      <text:p text:style-name="P68">1.20.4. papildyti po pastraipos „32-92 <text:s text:c="2"/>Laumiakys <text:s text:c="2"/>12,7“ šia pastraipa:</text:p>
      <text:p text:style-name="P69">„43-59 <text:s/>     Liminas <text:s/>     14,3“;</text:p>
      <text:p text:style-name="P70">1.20.5. įrašyti pastraipoje „44-60 <text:s text:c="2"/>Lūkalnis <text:s text:c="2"/>8,8“ vietoj žodžio „Lūkalnis“ žodžius „Lukošiškės ežeras“;</text:p>
      <text:p text:style-name="P71">1.20.6. papildyti po pastraipos „32-91 <text:s text:c="2"/>Lūšiai <text:s text:c="2"/>390,9“ šia pastraipa:</text:p>
      <text:p text:style-name="P72">„32-106 <text:s/>     Mekšrinis <text:s/>     5,1“;</text:p>
      <text:p text:style-name="P73">1.20.7. papildyti po pastraipos „44-70 <text:s text:c="2"/>Milašius <text:s text:c="2"/>48,7“ šia pastraipa:</text:p>
      <text:p text:style-name="P74">„32-199 <text:s/>     Mūnas <text:s/>     44,6“;</text:p>
      <text:p text:style-name="P75">1.20.8. papildyti po pastraipos „32-195 <text:s text:c="2"/>Rūžas <text:s text:c="2"/>219,2“ šia pastraipa:</text:p>
      <text:p text:style-name="P76">„32-60 <text:s/>     Samanis <text:s/>     22,7“;</text:p>
      <text:p text:style-name="P77">1.20.9. įrašyti pastraipoje „32-81 <text:s text:c="2"/>Srovė (Srovinaitis) <text:s text:c="2"/>31,9“ vietoj žodžių „Srovė (Srovinaitis) žodį „Srovinaitis“; <text:s/></text:p>
      <text:p text:style-name="P78">1.20.10. papildyti po pastraipos „32-101 <text:s text:c="2"/>Taramas <text:s text:c="2"/>5,6“ šia pastraipa:</text:p>
      <text:p text:style-name="P79">„44-28 <text:s/>     Tuolas <text:s/>     13,4“;</text:p>
      <text:p text:style-name="P80">1.20.11. įrašyti pastraipoje „31-184 <text:s/>Ūkojas <text:s/>190,2“ vietoj žodžio „Ūkojas“ žodį „Ukojas“;</text:p>
      <text:p text:style-name="P81">1.20.12. papildyti po pastraipos „<text:span text:style-name="T82">32-160 <text:s text:c="2"/>Visaginas</text:span><text:s text:c="3"/><text:span text:style-name="T83">220,4</text:span>“ šiomis pastraipomis:</text:p>
      <text:p text:style-name="P84">„32-118 <text:s/>     Žaliasiai (Šiekštys)      16,5</text:p>
      <text:p text:style-name="P85">32-115 <text:s/>     Žiežulinis <text:s/>     7,4“;</text:p>
      <text:p text:style-name="P86">1.20.13. įrašyti pastraipoje „Iš viso savivaldybėje <text:s/>10047,6“ vietoj skaičiaus „10047,6“ skaičių „10185,7“;</text:p>
      <text:p text:style-name="P87">1.21. skirsnyje „Molėtų rajono savivaldybė“:</text:p>
      <text:p text:style-name="P88">1.21.1. išbraukti pastraipoje „42-56 <text:s/>Braškiškių ežeriukas (Ešerinis) <text:s/>1“ žodį „(Ešerinis)“;</text:p>
      <text:p text:style-name="P89">1.21.2. papildyti po pastraipos „43-39 <text:s/>Dumblys <text:s/>16,6“ šia pastraipa:</text:p>
      <text:p text:style-name="P90">„43-87 <text:s/>     Duobulis <text:s/>     5,6“;</text:p>
      <text:p text:style-name="P91">1.21.3. įrašyti pastraipoje „43-15 <text:s/>Grauželis <text:s/>1,6“ vietoj žodžio „Grauželis“ žodį „Gaimynas“;</text:p>
      <text:p text:style-name="P92">1.21.4. įrašyti pastraipoje „43-118 <text:s/>Lakajai Baltieji <text:s/>699,8“ vietoj žodžių „Lakajai Baltieji“ žodžius „Baltieji Lakajai“;</text:p>
      <text:p text:style-name="P93">1.21.5. įrašyti pastraipoje „43-174 <text:s/>Lakajai Juodieji <text:s/>387“ vietoj žodžių „Lakajai Juodieji“ žodžius „Juodieji Lakajai“;</text:p>
      <text:p text:style-name="P94">1.21.6. įrašyti pastraipoje „43-22 <text:s/>Lydekėlis <text:s/>2,1“ vietoj žodžio „Lydekėlis“ žodį „Lydekis“;</text:p>
      <text:p text:style-name="P95">1.21.7. papildyti po pastraipos „43-26 <text:s/>Miruolis <text:s/>6,7“ šia pastraipa:</text:p>
      <text:p text:style-name="P96">„42-9 <text:s text:c="2"/>     Piršenas <text:s/>     13,8“;</text:p>
      <text:p text:style-name="P97">1.21.8. įrašyti pastraipoje „42-98 <text:s/>Stirna (Stirnavos) <text:s/>33,8“ vietoj žodžio „Stirnavos“ žodį „Stirnavas“;</text:p>
      <text:p text:style-name="P98">1.21.9. įrašyti pastraipoje „Iš viso savivaldybėje <text:s/>8947,7“ vietoj skaičiaus „8947,7“ skaičių <text:s/>8967,1“;<text:s/></text:p>
      <text:p text:style-name="P99">1.22. skirsnyje „Utenos rajono savivaldybė“:</text:p>
      <text:p text:style-name="P100">1.22.1. įrašyti pastraipoje „20-156 <text:s/>Dumblis <text:s/>8,6“ vietoj žodžio „Dumblis“ žodį „Dumblys“;</text:p>
      <text:p text:style-name="P101">1.22.2. įrašyti pastraipoje „30-59 <text:s/>Gilužis (Gėlužis) <text:s/>8,2“ vietoj žodžių „Gilužis (Gėlužis)“ žodį „Gėlužis“;</text:p>
      <text:p text:style-name="P102">1.22.3. įrašyti pastraipoje „31-53 <text:s/>Lankas <text:s/>8,5“ vietoj žodžio „Lankas“ žodį „Lankos“;</text:p>
      <text:p text:style-name="P103">1.22.4. išbraukti pastraipoje „31-85 <text:s/>Vyžuonaitis (Utenis) <text:s/>8,2“ žodį „(Utenis)“;</text:p>
      <text:p text:style-name="P104">1.23. skirsnyje „Zarasų rajono savivaldybė“:</text:p>
      <text:p text:style-name="P105">1.23.1. įrašyti pastraipoje „21-106 <text:s/>Apiritys <text:s/>10,4“ vietoj žodžio „Apiritys“ žodį „Berčiūnas“;<text:s/></text:p>
      <text:p text:style-name="P106">1.23.2. įrašyti pastraipoje „21-67 <text:s/>Bebrinis <text:s/>9,9“ vietoj žodžio „Bebrinis“ žodį „Babrinis“;</text:p>
      <text:p text:style-name="P107">1.23.3. įrašyti pastraipoje „20-102 <text:s/>Eglius <text:s/>4,3“ vietoj žodžio „Eglius“ žodį „Ėglius“;</text:p>
      <text:p text:style-name="P108">1.23.4. įrašyti pastraipoje „32-125 <text:s/>Ežeras <text:s/>2,5“ vietoj žodžio „Ežeras“ žodį „Laukesas“;</text:p>
      <text:p text:style-name="P109">1.23.5. įrašyti pastraipoje „21-24 <text:s/>Galinis <text:s/>36,5“ vietoj žodžio „Galinis“ žodį „Šalna“;</text:p>
      <text:p text:style-name="P110">1.23.6. įrašyti pastraipoje „31-73 <text:s/>Lydekis <text:s/>2,2“ vietoj žodžio „Lydekis“ žodį „Narinis“;</text:p>
      <text:p text:style-name="P111">1.23.7. įrašyti pastraipoje „20-172 <text:s/>Stromas <text:s/>12,3“ vietoj žodžio „Stromas“ žodį „Stromis“;</text:p>
      <text:p text:style-name="P112">1.23.8. išbraukti pastraipoje „20-83 <text:s/>Tautesnis (Zalvės) <text:s/>18“ žodį „(Zalvės)“;</text:p>
      <text:p text:style-name="P113">1.24. skirsnyje „Elektrėnų savivaldybė“:</text:p>
      <text:p text:style-name="P114">1.24.1. įrašyti pastraipoje „50-2 <text:s/>Ilgis <text:s/>154,2“ vietoj žodžio „Ilgis“ žodį „Ilgės“;</text:p>
      <text:p text:style-name="P115">1.24.2. įrašyti pastraipoje „50-103 <text:s/>Pakalnio ežeras <text:s/>2,4“ vietoj žodžių „Pakalnio ežeras“ žodį „Pakalnis“;</text:p>
      <text:p text:style-name="P116">1.24.3. įrašyti pastraipoje „50-114a <text:s/>Suslonių (Suslenių) <text:s/>0,6“ vietoj žodžio „(Suslenių)“ žodį „ežeras“;</text:p>
      <text:p text:style-name="P117">1.24.4. įrašyti pastraipoje „50-88 <text:s/>Vepriškai <text:s/>5,1“ vietoj žodžio „Vepriškai“ žodį „Vepriškiai“;</text:p>
      <text:p text:style-name="P118">1.24.5. įrašyti pastraipoje „50-89 <text:s/>Vepriškai <text:s/>1,5“ vietoj žodžio „Vepriškai“ žodį „Vepriškiai“;</text:p>
      <text:p text:style-name="P119">1.25. skirsnyje „Širvintų rajono savivaldybė“:</text:p>
      <text:p text:style-name="P120">1.25.1. išbraukti pastraipoje „50-63 <text:s/>Kernavės (Pragarinės) ežeras <text:s/>19,9“ žodį „(Pragarinės)“;</text:p>
      <text:p text:style-name="P121">1.25.2. įrašyti pastraipoje „50-55 <text:s/>Porų ežeras <text:s/>8,1“ vietoj žodžio „Porų“ žodį „Puorių“;<text:s/></text:p>
      <text:p text:style-name="P122">1.26. skirsnyje „Švenčionių rajono savivaldybė“:</text:p>
      <text:p text:style-name="P123">1.26.1. įrašyti pastraipoje „43-109 <text:s/>Asveja (Dubingių ežeras) <text:s/>540,8“ vietoj skaičiaus „43“ skaičių „42“;</text:p>
      <text:p text:style-name="P124">1.26.2. įrašyti pastraipoje „43-89 <text:s/>Dumblys <text:s/>3,5“ vietoj žodžio „Dumblys“ žodį „Dumblis“;</text:p>
      <text:p text:style-name="P125">1.26.3. įrašyti pastraipoje „43-181 <text:s/>Dumblis (Duobulis) <text:s/>15,7“ vietoj žodžių „Dumblis (Duobulis)“ žodį „Duobulis“;</text:p>
      <text:p text:style-name="P126">1.26.4. įrašyti pastraipoje „43-155 <text:s/>Girvažeris <text:s/>4,8“ vietoj žodžio „Girvažeris“ žodį „Gervežeris“;</text:p>
      <text:p text:style-name="P127">1.26.5. įrašyti pastraipoje „43-273 <text:s/>Gulbinis <text:s/>6,8“ vietoj žodžio „Gulbinis“ žodį „Gulbinas“;</text:p>
      <text:p text:style-name="P128">1.26.6. išbraukti pastraipoje „43-279 <text:s/>Jagomantas (Agamantis) <text:s/>14,9“ žodį „(Agamantis)“;</text:p>
      <text:p text:style-name="P129">1.26.7. išbraukti pastraipoje „43-138 <text:s/>Kanys (Konis) <text:s/>10,2“ žodį „(Konis)“;</text:p>
      <text:p text:style-name="P130">1.26.8. įrašyti pastraipoje „43-197 <text:s/>Karačiukas <text:s/>3,8“ vietoj žodžio „Karačiukas“ žodį „Karaičiukas“;</text:p>
      <text:p text:style-name="P131">1.26.9. įrašyti pastraipoje „43-230 <text:s/>Krakinis <text:s/>5,8“ vietoj žodžio „Krakinis“ žodį „Krakinys“;</text:p>
      <text:p text:style-name="P132">1.26.10. įrašyti pastraipoje „43-318 <text:s/>Laumena <text:s/>24,3“ vietoj žodžio „Laumena“ žodį „Laumenas“;</text:p>
      <text:p text:style-name="P133">1.26.11. įrašyti pastraipoje „43-311 <text:s/>Leikštėnų (Leikštekių) ežeras <text:s/>4“ vietoj žodžių „Leikštėnų (Leikštekių) ežeras“ žodį „Leikštikėlis“;</text:p>
      <text:p text:style-name="P134">1.26.12. įrašyti pastraipoje „43-291 <text:s/>Leikštinis (Lukštelių ežeras) <text:s/>12,8“ vietoj žodžių „Leikštinis (Lukštelių ežeras)“ žodį „Leikštikas“;</text:p>
      <text:p text:style-name="P135">1.26.13. įrašyti pastraipoje „43-132 <text:s/>Lydekinis <text:s/>7,2“ vietoj žodžio „Lydekinis“ žodį „Lydekis“;</text:p>
      <text:p text:style-name="P136">1.26.14. įrašyti pastraipoje „43-133 <text:s/>Lydekinis <text:s/>3“ vietoj žodžio „Lydekinis“ žodį „Lydekėlis“;</text:p>
      <text:p text:style-name="P137">1.26.15. įrašyti pastraipoje „44-42 <text:s/>Mažeris <text:s/>5,3“ vietoj žodžio „Mažeris“ žodį „Možeris“;</text:p>
      <text:p text:style-name="P138">1.26.16. įrašyti pastraipoje „43-149 <text:s/>Minadis (Miruolis) <text:s/>2,9“ vietoj žodžių „Minadis (Miruolis)“ žodį „Miruolis“;</text:p>
      <text:p text:style-name="P139">1.26.17. įrašyti pastraipoje „52-27 <text:s/>Pailgis <text:s/>40,2“ vietoj žodžio „Pailgis“ žodžius „Pailgio ežeras“;</text:p>
      <text:p text:style-name="P140">1.26.18. išbraukti pastraipoje „43-144 <text:s/>Pakaliukas (Pakapys) <text:s/>2,3“ žodį „(Pakapys)“;</text:p>
      <text:p text:style-name="P141">1.26.19. įrašyti pastraipoje „43-310 <text:s/>Purvinas <text:s/>18,5“ vietoj žodžio „Purvinas“ žodį „Purvynas“;</text:p>
      <text:p text:style-name="P142">1.26.20. išbraukti pastraipoje „43-114 <text:s/>Sekluotis (Platelis) <text:s/>20,1“ žodį „(Platelis)“;</text:p>
      <text:p text:style-name="P143">1.26.21. įrašyti pastraipoje „43-190 <text:s/>Siaurys Didysai <text:s/>84,2“ vietoj žodžių „Siaurys Didysai“ žodžius „Didysai Siaurys“;</text:p>
      <text:p text:style-name="P144">1.26.22. įrašyti pastraipoje „43-192 <text:s/>Siaurys Mažasai <text:s/>57,8“ vietoj žodžių „Siaurys Mažasai“ žodžius „Mažasai Siaurys“;</text:p>
      <text:p text:style-name="P145">1.26.23. išbraukti pastraipoje „43-105 <text:s/>Terpežys (Žiotelis) <text:s/>13“ žodį „(Žiotelis)“;</text:p>
      <text:p text:style-name="P146">1.26.24. įrašyti pastraipoje „43-157 <text:s/>Untinėlis <text:s/>1,9“ vietoj žodžio „Untinėlis“ žodį „Antiniukas“;</text:p>
      <text:p text:style-name="P147">1.26.25. įrašyti pastraipoje „43-237 <text:s/>Versminiai <text:s/>6,7“ vietoj žodžio „Versminiai“ žodį „Versminis“;</text:p>
      <text:p text:style-name="P148">1.27. skirsnyje „Trakų rajono savivaldybė“: <text:s/></text:p>
      <text:p text:style-name="P149">1.27.1. įrašyti pastraipoje „57-104 <text:s/>Akelės ežeras <text:s/>0,7“ vietoj žodžių „Akelės ežeras“ žodį „Akelė“;</text:p>
      <text:p text:style-name="P150">1.27.2. išbraukti pastraipoje „50-127a <text:s/>Bevardis (tarp Apvaluko ir Dydiškių) <text:s/>0,6“ žodžius „(tarp Apvaluko ir Dydiškių)“;<text:s/></text:p>
      <text:p text:style-name="P151">1.27.3. įrašyti pastraipoje „50-129 <text:s/>Epušė <text:s/>15,2“ vietoj žodžio „Epušė“ žodžius „Epušės ežeras“;</text:p>
      <text:p text:style-name="P152">1.27.4. išbraukti pastraipoje „57-133 <text:s/>Piliškių ežeras (Jurgelė) <text:s/>4,7“ žodį „(Jurgelė)“;</text:p>
      <text:p text:style-name="P153">1.27.5. įrašyti pastraipoje „56-39 <text:s/>Vilūniškių <text:s/>5,3“ vietoj žodžio „Vilūniškių“ žodžius „Gudžionių ežeras“;</text:p>
      <text:p text:style-name="P154">1.28. skirsnyje „Ukmergės rajono savivaldybė“:</text:p>
      <text:p text:style-name="P155">1.28.1. papildyti prieš pastraipą „41-17 <text:s/>Kertušas <text:s/>42,5“ šia pastraipa:</text:p>
      <text:p text:style-name="P156">„29-9 <text:s text:c="2"/>     Enčias <text:s/>     29,8“;</text:p>
      <text:p text:style-name="P157">1.28.2. įrašyti pastraipoje „41-15 <text:s/>Šašuolių ežeras <text:s/>37,6“ vietoj žodžio „Šašuolių“ žodį „Šešuolių“, vietoj skaičiaus „37,6“ – skaičių „70,95“;<text:s/></text:p>
      <text:p text:style-name="P158">1.28.3. įrašyti pastraipoje „41-10 <text:s/>Žemaitkiemis <text:s/>14,6“ vietoj žodžio „Žemaitkiemis“ žodžius „Žemaitkiemio ežeras“;</text:p>
      <text:p text:style-name="P159">1.28.4. įrašyti pastraipoje „Iš viso savivaldybėje <text:s/>831,9“ vietoj skaičiaus „831,9“ skaičių „895,05“;</text:p>
      <text:p text:style-name="P160">1.29. skirsnyje „Vilniaus rajono savivaldybė“:</text:p>
      <text:p text:style-name="P161">1.29.1. papildyti prieš pastraipą „50-91 <text:s/>Dumbliukas <text:s/>1,2“ šia pastraipa:</text:p>
      <text:p text:style-name="P162">„42-92 <text:s/>     Aukštas Nevardas <text:s/>     2,6“;</text:p>
      <text:p text:style-name="P163">1.29.2. įrašyti pastraipoje „50-90 <text:s/>Elniakampis <text:s/>7,7“ vietoj žodžio „Elniakampis“ žodžius „Elniakampio ežeras“;</text:p>
      <text:p text:style-name="P164">1.29.3. papildyti po pastraipos „51-69 <text:s/>Gineitiškių ežeras <text:s/>12,2“ šia pastraipa:</text:p>
      <text:p text:style-name="P165">„51-33 <text:s/>     Gudelių ežeras <text:s/>     7,1“;<text:s/></text:p>
      <text:p text:style-name="P166">1.29.4. papildyti po pastraipos „52-57 <text:s/>Gėla <text:s/>25,6“ šiomis pastraipomis:</text:p>
      <text:p text:style-name="P167">„52-56 <text:s/>     Gėlaitis <text:s/>     5,3</text:p>
      <text:p text:style-name="P168">51-61 <text:s text:c="2"/>     Gilužis <text:s/>     10,1“;</text:p>
      <text:p text:style-name="P169">1.29.5. įrašyti pastraipoje „58-8 <text:s/>Guopstas <text:s/>9,2“ vietoj žodžio „Guopstas“ žodžius „Guopstų ežeras“;</text:p>
      <text:p text:style-name="P170">1.29.6. papildyti po pastraipos „51-14 <text:s/>Karvys <text:s/>58,7“ šia pastraipa:</text:p>
      <text:p text:style-name="P171">„51-65 <text:s/>     Kaušelis <text:s/>     2,1“;</text:p>
      <text:p text:style-name="P172">1.29.7. įrašyti pastraipoje „51-13 <text:s/>Kazimieriškių ežeras <text:s/>33“ vietoj žodžio „Kazimieriškių“ žodį „Kazimieravos“;</text:p>
      <text:p text:style-name="P173">1.29.8. papildyti po pastraipos „51-2 <text:s/>Musia <text:s/>36,4“ šiomis pastraipomis:</text:p>
      <text:p text:style-name="P174">„51-5 <text:s text:c="2"/>     Nemenčėlis <text:s/>          1,1</text:p>
      <text:p text:style-name="P175">51-20 <text:s text:c="2"/>     Paežerių ežeras <text:s/>     5,1“;</text:p>
      <text:p text:style-name="P176">1.29.9. papildyti po pastraipos „42-91 <text:s/>Pulimas <text:s/>19,5“ šia pastraipa:</text:p>
      <text:p text:style-name="P177">„52-53 <text:s/>     Raudondvario ežeras <text:s text:c="2"/>     2,8“;</text:p>
      <text:p text:style-name="P178">1.29.10. papildyti po pastraipos „51-75 <text:s/>Salotė <text:s/>9,4“ šiomis pastraipomis:</text:p>
      <text:p text:style-name="P179">„51-25 <text:s/>     Skauduliškių ežeras <text:s/>     23,5</text:p>
      <text:p text:style-name="P180">52-1 <text:s/>          Sužionių ežeras <text:s/>     5,4</text:p>
      <text:p text:style-name="P181">51-4           Varniškių ežeras <text:s/>     30,4</text:p>
      <text:p text:style-name="P182">51-6 <text:s/>          Verdingis <text:s/>          4,7</text:p>
      <text:p text:style-name="P183">42-111 <text:s/>     Vilniškių ežeras <text:s/>     33,4“;<text:s/></text:p>
      <text:p text:style-name="P184">1.29.11. įrašyti pastraipoje „43-320 <text:s/>Viranglis <text:s/>27,1“ vietoj žodžio „Viranglis“ žodį „Viranglė“;</text:p>
      <text:p text:style-name="P185">1.29.12. papildyti po pastraipos „51-3 <text:s/>Širvys <text:s/>85,1“ šia pastraipa:</text:p>
      <text:p text:style-name="P186">„42-93 <text:s/>     Žemas Nevardas <text:s/>     5,0“;</text:p>
      <text:p text:style-name="P187">1.29.13. įrašyti pastraipoje „Iš viso savivaldybėje <text:s/>803,4“ vietoj skaičiaus „803,4“ skaičių „942“;</text:p>
      <text:p text:style-name="P188">1.30. įrašyti paskutinėje pastraipoje „Iš viso <text:s/>960 ežerai <text:s/>75434,3“ vietoj skaičiaus „960“ skaičių „987“, vietoj skaičiaus „75434,3“ – skaičių „75793,55“.<text:s/></text:p>
      <text:p text:style-name="P189">2. III skyriuje „III.<text:s/><text:span text:style-name="T190">V</text:span><text:span text:style-name="T191">alstybinės reikšmės tvenkiniai“</text:span>:</text:p>
      <text:p text:style-name="P192">2.1. skirsnyje „Kaišiadorių rajono savivaldybė“:</text:p>
      <text:p text:style-name="P193">2.1.1. įrašyti pastraipoje „<text:span text:style-name="T194">Bublių</text:span><text:s text:c="2"/><text:span text:style-name="T195">Strėva</text:span><text:s/><text:span text:style-name="T196">Nemunas <text:s/>27,1 <text:s/>18,5“ vietoj skaičių „27,1 <text:s/>18,5“ skaičius „9 <text:s/>21,7“;</text:span></text:p>
      <text:p text:style-name="P197"><text:span text:style-name="T198">2.1.2</text:span><text:span text:style-name="T199">.<text:s/></text:span>įrašyti pastraipoje „Iš viso savivaldybėje<text:s/><text:span text:style-name="T200">1842,4</text:span>“ vietoj skaičiaus „<text:span text:style-name="T201">1842,4</text:span>“ skaičių „1845,6“;</text:p>
      <text:p text:style-name="P202">2.2. skirsnyje „<text:span text:style-name="T203">Prienų</text:span><text:s/>rajono savivaldybė“:</text:p>
      <text:p text:style-name="P204">2.2.1. įrašyti pastraipoje<text:span text:style-name="T205"><text:s/>„Šilavoto <text:s/>Jiesia <text:s/>Nemunas <text:s/>39 <text:s/>11,1“ vietoj skaičiaus „11,1“ skaičių „12,8“;</text:span></text:p>
      <text:p text:style-name="P206">2.2.2. įrašyti pastraipoje „Iš viso savivaldybėje <text:s/><text:span text:style-name="T207">893,3</text:span>“ vietoj skaičiaus „<text:span text:style-name="T208">893,3</text:span>“ skaičių „895“;</text:p>
      <text:p text:style-name="P209">2.3. skirsnyje „Skuodo rajono savivaldybė“:</text:p>
      <text:p text:style-name="P210">2.3.1. papildyti po pastraipos „Mosėdžio II <text:s/>Bartuva <text:s/>Baltijos jūra <text:s/>74,5 <text:s/>7“ šia pastraipa:</text:p>
      <text:p text:style-name="P211">„Puodkalių <text:s/>     Bartuva <text:s/>     Baltijos jūra <text:s/>     62,4 <text:s/>     8“;</text:p>
      <text:p text:style-name="P212">2.3.2. įrašyti pastraipoje „Iš viso savivaldybėje <text:s/>341,1“ vietoj skaičiaus „341,1“ skaičių „349,1“;</text:p>
      <text:p text:style-name="P213">2.4. skirsnyje „Marijampolės savivaldybė“:</text:p>
      <text:p text:style-name="P214">2.4.1. papildyti po pastraipos „<text:span text:style-name="T215">Balsupių <text:s text:c="2"/>Rausvė <text:s text:c="2"/>Šešupė <text:s text:c="2"/>24,5 <text:s text:c="2"/>36,4“<text:s/></text:span>šia pastraipa:</text:p>
      <text:p text:style-name="P216">„Liudvinavo <text:s/>     Šešupė <text:s/>     Nemunas <text:s/>     217,5 <text:s/>     7,1“;</text:p>
      <text:p text:style-name="P217">2.4.2. papildyti po pastraipos „Netičkampio <text:s/>Dovinė <text:s/>Šešupė <text:s/>0,6 <text:s/>15,4“ šia pastraipa:</text:p>
      <text:p text:style-name="P218">„Puskelnių <text:s/>     Šešupė <text:s/>     Nemunas <text:s/>     189 <text:s/>     19,8“;</text:p>
      <text:p text:style-name="P219">2.4.3. įrašyti pastraipoje „Iš viso savivaldybėje <text:s/>314,8“ vietoj skaičiaus „314,8“ skaičių „341,7“;</text:p>
      <text:p text:style-name="P220">2.5. skirsnyje „Vilkaviškio rajono savivaldybė“:</text:p>
      <text:p text:style-name="P221">2.5.1. papildyti po pastraipos „Matlaukio <text:s/>Liepona <text:s/>Širvinta <text:s/><text:span text:style-name="T222">21,6</text:span><text:s text:c="2"/><text:span text:style-name="T223">9,6***</text:span>“ šia pastraipa:</text:p>
      <text:p text:style-name="P224">„Pilviškių <text:s/>     Šešupė <text:s/>     Nemunas <text:s/>     156,5 <text:s/>     6,8“;</text:p>
      <text:p text:style-name="P225">2.5.2. įrašyti pastraipoje „Iš viso savivaldybėje <text:s/>51,6“ vietoj skaičiaus „51,6“ skaičių „58,4“;</text:p>
      <text:p text:style-name="P226">2.6. skirsnyje „Rokiškio rajono savivaldybė“:</text:p>
      <text:p text:style-name="P227">2.6.1. išdėstyti pastraipą „Beičių <text:s/>Audra <text:s/>Kriauna <text:s/>10,7 <text:s/>217“ taip:</text:p>
      <text:p text:style-name="P228">„Beičių I <text:s/>     Audra <text:s/>          Sartai (Šventoji) <text:s/>     10,7 <text:s/>     121,5“;</text:p>
      <text:p text:style-name="P229">2.6.2. papildyti po pastraipos „Beičių I <text:s/>Audra <text:s/>Sartai (Šventoji) <text:s/>10,7 <text:s/>121,5“ šia pastraipa:</text:p>
      <text:p text:style-name="P230">„Beičių II <text:s/>     Audra <text:s/>          Sartai (Šventoji) <text:s/>     13,2 <text:s/>     38,5“;</text:p>
      <text:p text:style-name="P231">2.6.3. įrašyti pastraipoje „Iš viso savivaldybėje <text:s/>282,6“ vietoj skaičiaus <text:s/>„282,6“ skaičių „225,6“;</text:p>
      <text:p text:style-name="P232">2.7. skirsnyje „Akmenės rajono savivaldybė“:</text:p>
      <text:p text:style-name="P233">2.7.1. papildyti po pastraipos „Augustaičių malūno <text:s/>Venta <text:s/>Baltijos jūra <text:s/>256,2 <text:s/>2,5“ šia pastraipa:</text:p>
      <text:p text:style-name="P234">„Balsių <text:s/>     Virvyčia <text:s/>     Venta <text:s/>     27,7 <text:s/>     83,6“;</text:p>
      <text:p text:style-name="P235">2.7.2. papildyti po pastraipos „Kairiškių <text:s/>Virvyčia <text:s/>Venta <text:s/>20,2 <text:s/>2,2“ šia pastraipa:</text:p>
      <text:p text:style-name="P236">„Kapėnų <text:s/>     Virvyčia      Venta <text:s text:c="2"/>     13,4 <text:s/>     13,6“;</text:p>
      <text:p text:style-name="P237">2.7.3. papildyti po pastraipos „Menčių karjeras <text:s text:c="2"/>– <text:s text:c="2"/>– <text:s text:c="2"/>– <text:s text:c="2"/>17,9“ šia pastraipa:</text:p>
      <text:p text:style-name="P238">„Rakiškės <text:s/>     Virvyčia <text:s/>     Venta <text:s text:c="2"/>     22,7 <text:s/>     8,7“;</text:p>
      <text:p text:style-name="P239">2.7.4. papildyti po pastraipos „Ramučių <text:s text:c="2"/>– <text:s text:c="2"/>– <text:s text:c="2"/>– <text:s text:c="2"/>1,7“ šia pastraipa:</text:p>
      <text:p text:style-name="P240">„Rudikių <text:s/>     Venta <text:s/>          Baltijos jūra <text:s/>     251,7 <text:s text:c="2"/>     7,7“;</text:p>
      <text:p text:style-name="P241">2.7.5. įrašyti pastraipoje „Sablauskų <text:s/>Dabikinė <text:s/>Venta <text:s/>16 <text:s/>125“ vietoj žodžio „Sablauskų“ žodį „Sablauskių“;</text:p>
      <text:p text:style-name="P242">2.7.6. įrašyti pastraipoje „Iš viso savivaldybėje <text:s/>315,1“ vietoj skaičiaus „315,1“ skaičių „428,7“;</text:p>
      <text:p text:style-name="P243">2.8. skirsnyje „Kelmės rajono savivaldybė“:</text:p>
      <text:p text:style-name="P244">2.8.1. papildyti po pastraipos „Aunuvėnų <text:s/>Aunuva <text:s/>Venta <text:s/>7,2 <text:s/>37,7“ šia pastraipa:</text:p>
      <text:p text:style-name="P245">„Butkiškės <text:s/>     Bevardis <text:s/>     Kražantė <text:s/>     0,5 <text:s/>     2,7“; <text:s/></text:p>
      <text:p text:style-name="P246">2.8.2. papildyti po pastraipos „<text:span text:style-name="T247">Liolių II<text:s/></text:span><text:s/><text:span text:style-name="T248">Dratvuo<text:s/></text:span><text:s/><text:span text:style-name="T249">Dubysa</text:span><text:s text:c="2"/><text:span text:style-name="T250">13,5<text:s/></text:span><text:s/><text:span text:style-name="T251">3</text:span>“ šia pastraipa:</text:p>
      <text:p text:style-name="P252">„Maironių I <text:s/>     Šepetys <text:s/>     Saldus <text:s/>     0,8       2,5“;</text:p>
      <text:p text:style-name="P253">2.8.3. papildyti po pastraipos „Užvenčio <text:s/>Venta <text:s/>Baltijos jūra <text:s/>332 <text:s/>16,2“ šiomis pastraipomis:</text:p>
      <text:p text:style-name="P254">„Žalpių I <text:s/>     Bevardis <text:s/>     Žalpė <text:s text:c="2"/>     0,6 <text:s/>     2,1</text:p>
      <text:p text:style-name="P255">Žalpių II <text:s/>Bevardis <text:s/>Žalpė <text:s/>0,8 <text:s/>2,1“;</text:p>
      <text:p text:style-name="P256">2.8.4. įrašyti pastraipoje „Iš viso savivaldybėje <text:s/>190,8“ vietoj skaičiaus „190,8“ skaičių „200,2“;</text:p>
      <text:p text:style-name="P257">2.9. skirsnyje „<text:span text:style-name="T258">Pakruojo rajono savivaldybė“:</text:span></text:p>
      <text:p text:style-name="P259"><text:span text:style-name="T260">2.9.1</text:span><text:span text:style-name="T261">. įrašyti pastraipoje „Dvariukų <text:s/>Mūša <text:s/>Lielupė <text:s/>81,1 <text:s/>75“ vietoj skaičiaus „75“ <text:s/>skaičių „136,4“;</text:span></text:p>
      <text:p text:style-name="P262"><text:span text:style-name="T263">2.9.2</text:span><text:span text:style-name="T264">.<text:s/></text:span>įrašyti pastraipoje „Iš viso savivaldybėje<text:s/><text:span text:style-name="T265">428,5</text:span>“ vietoj skaičiaus „<text:span text:style-name="T266">428,5</text:span>“ skaičių „489,9“;</text:p>
      <text:p text:style-name="P267">2.10. išbraukti skirsnio „Šiaulių miesto savivaldybė“ pastraipoje „Ginkūnų (Malavėnų) <text:s/>Švedė <text:s/>Kulpė <text:s/><text:span text:style-name="T268">5,6</text:span><text:s text:c="2"/><text:span text:style-name="T269">112,1</text:span>“ žodį „(Malavėnų)“;</text:p>
      <text:p text:style-name="P270">2.11. išbraukti skirsnio „Šiaulių rajono savivaldybė“ pastraipoje „Adomiškių (Naisių) <text:s/>Ringožys <text:s/>Kulpė <text:s/>0,1 <text:s/>2“ žodį „(Naisių)“;<text:s/></text:p>
      <text:p text:style-name="P271">2.12. skirsnyje „Mažeikių rajono savivaldybė“:</text:p>
      <text:p text:style-name="P272">2.12.1. papildyti po pastraipos „Bugenių <text:s/>Šerkšnė <text:s/>Venta <text:s/>3,1 <text:s/>1,3“ šiomis pastraipomis:</text:p>
      <text:p text:style-name="P273">„Gudų <text:s/>     Virvyčia <text:s/>     Venta <text:s text:c="2"/>     6,6 <text:s/>     7,9</text:p>
      <text:p text:style-name="P274">Jautakių <text:s/>     Venta <text:s/>          Baltijos jūra <text:s/>     199 <text:s/>     25,5“;</text:p>
      <text:p text:style-name="P275">2.12.2. išbraukti pastraipoje „Kalnijų (Sedos) <text:s/>Beržupis <text:s/>Varduva <text:s/>0,6 <text:s/>18,7“ žodį „(Sedos)“;<text:s/></text:p>
      <text:p text:style-name="P276">2.12.3. papildyti po pastraipos „Kulšėnų <text:s/>Varduva <text:s/>Venta <text:s/>58,6 <text:s/>2,2“ šia pastraipa:</text:p>
      <text:p text:style-name="P277">„Kuodžių <text:s/>     Venta <text:s text:c="2"/>     Baltijos jūra <text:s/>     188,9 <text:s/>     25,3“;</text:p>
      <text:p text:style-name="P278">2.12.4. išbraukti pastraipoje „Pašerkšnės (Skuodiškio) <text:s/>Šerkšnė <text:s/>Venta <text:s/>28,8 <text:s/>16,7“ žodį „(Skuodiškio)“;</text:p>
      <text:p text:style-name="P279">2.12.5. papildyti po pastraipos „<text:span text:style-name="T280">Tulnikų</text:span><text:s text:c="2"/><text:span text:style-name="T281">Ašva</text:span><text:s text:c="2"/><text:span text:style-name="T282">Vadakstis</text:span><text:s text:c="2"/><text:span text:style-name="T283">6,4<text:s/></text:span><text:s/><text:span text:style-name="T284">28,9</text:span>“ šia pastraipa:</text:p>
      <text:p text:style-name="P285">„Ukrinų <text:s/>     Varduva <text:s/>     Venta <text:s/>           27,6 <text:s/>     9,6“;</text:p>
      <text:p text:style-name="P286">2.12.6. įrašyti pastraipoje „Iš viso savivaldybėje <text:s/>448,4“ vietoj skaičiaus „448,4“ skaičių „516,7“;<text:s/></text:p>
      <text:p text:style-name="P287">2.13. skirsnyje „Telšių rajono savivaldybė“:</text:p>
      <text:p text:style-name="P288">2.13.1. papildyti prieš pastraipą „Biržuvėnų <text:s/>Virvyčia <text:s/>Venta <text:s/>72 <text:s/>3,5“ šia pastraipa:</text:p>
      <text:p text:style-name="P289">„Baltininkų <text:s/>Virvyčia <text:s/>Venta <text:s/>77,7 <text:s text:c="2"/>33,6“;</text:p>
      <text:p text:style-name="P290">2.13.2. papildyti po pastraipos „Gaulėnų <text:s/>Šatrija <text:s/>Aunuva <text:s/>12,6 <text:s/>1,1“ šia pastraipa:</text:p>
      <text:p text:style-name="P291">„Jucių <text:s/>     Virvyčia <text:s/>     Venta <text:s text:c="2"/>     65,2 <text:s text:c="2"/>     9“;</text:p>
      <text:p text:style-name="P292">2.13.3. įrašyti pastraipoje „Iš viso savivaldybėje <text:s/>140,2“ vietoj skaičiaus „140,2“ skaičių „182,8“;</text:p>
      <text:p text:style-name="P293">2.14. papildyti po skirsnio „Ignalinos rajono savivaldybė“ šiuo skirsniu:</text:p>
      <text:p text:style-name="P294">„Molėtų rajono savivaldybė</text:p>
      <text:p text:style-name="P295">Meilelės <text:s/>     Alanta <text:s/>     Virinta <text:s/>     2,6 <text:s/>     1,6</text:p>
      <text:p text:style-name="P296">Svobiškio <text:s/>     Virinta <text:s/>     Šventoji <text:s/>     51 <text:s/>     7,6</text:p>
      <text:p text:style-name="P297">Spiečiūnų <text:s/>     Virinta <text:s/>     Šventoji <text:s/>     55 <text:s/>     3,7</text:p>
      <text:p text:style-name="P298">Iš viso savivaldybėje <text:s/>12,9“;</text:p>
      <text:p text:style-name="P299">2.15. skirsnyje „Zarasų rajono savivaldybė“:</text:p>
      <text:p text:style-name="P300">2.15.1. papildyti po pastraipos „<text:span text:style-name="T301">Vasaknų <text:s/>Indraja <text:s/>Šventoji <text:s/>7,3 <text:s/>6,8“<text:s/></text:span>šia pastraipa:</text:p>
      <text:p text:style-name="P302">„Zirnajų malūno <text:s/>     Kumpuolė <text:s/>     Tautesnio ež. (Zalvės) <text:s/>     4,3 <text:s/>     0,5“;</text:p>
      <text:p text:style-name="P303">2.15.2. įrašyti pastraipoje „Iš viso savivaldybėje <text:s/><text:span text:style-name="T304">1621,9</text:span>“ vietoj skaičiaus „<text:span text:style-name="T305">1621,9<text:s/></text:span>“ skaičių „<text:span text:style-name="T306">1622,4</text:span>“;</text:p>
      <text:p text:style-name="P307">2.16. skirsnyje „<text:span text:style-name="T308">Trakų rajono savivaldybė“:</text:span></text:p>
      <text:p text:style-name="P309">2.16.1. papildyti po pastraipos „<text:span text:style-name="T310">Bražuolės II</text:span><text:s text:c="2"/><text:span text:style-name="T311">Bražuolė</text:span><text:s text:c="2"/><text:span text:style-name="T312">Neris</text:span><text:s text:c="2"/><text:span text:style-name="T313">21,5 <text:s/>5</text:span>“ šia pastraipa:</text:p>
      <text:p text:style-name="P314">„Lentvario      HE <text:s/>     F-1 <text:s/>     7,8 <text:s/>     0,55“;</text:p>
      <text:p text:style-name="P315">2.16.2. įrašyti pastraipoje „Iš viso savivaldybėje <text:s/>427,6“ vietoj skaičiaus „427,6“ skaičių „428,15“;</text:p>
      <text:p text:style-name="P316">2.17. papildyti po skirsnio „Ukmergės rajono savivaldybė“ šiuo skirsniu:</text:p>
      <text:p text:style-name="P317">„Vilniaus miesto savivaldybė</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Normal">Belmonto</text:p>
          </table:table-cell>
          <table:table-cell table:style-name="TableCell326">
            <text:p text:style-name="Normal">Vilnia</text:p>
          </table:table-cell>
          <table:table-cell table:style-name="TableCell327">
            <text:p text:style-name="Normal">Neris</text:p>
          </table:table-cell>
          <table:table-cell table:style-name="TableCell328">
            <text:p text:style-name="Normal">6</text:p>
          </table:table-cell>
          <table:table-cell table:style-name="TableCell329">
            <text:p text:style-name="Normal">0,5</text:p>
          </table:table-cell>
        </table:table-row>
        <table:table-row table:style-name="TableRow330">
          <table:table-cell table:style-name="TableCell331">
            <text:p text:style-name="P332">Buivydiškių I</text:p>
          </table:table-cell>
          <table:table-cell table:style-name="TableCell333">
            <text:p text:style-name="P334">Sudarvė</text:p>
          </table:table-cell>
          <table:table-cell table:style-name="TableCell335">
            <text:p text:style-name="P336">Neris</text:p>
          </table:table-cell>
          <table:table-cell table:style-name="TableCell337">
            <text:p text:style-name="P338">6,5</text:p>
          </table:table-cell>
          <table:table-cell table:style-name="TableCell339">
            <text:p text:style-name="P340">5,1</text:p>
          </table:table-cell>
        </table:table-row>
        <table:table-row table:style-name="TableRow341">
          <table:table-cell table:style-name="TableCell342">
            <text:p text:style-name="P343">Buivydiškių II</text:p>
          </table:table-cell>
          <table:table-cell table:style-name="TableCell344">
            <text:p text:style-name="P345">Sudarvė</text:p>
          </table:table-cell>
          <table:table-cell table:style-name="TableCell346">
            <text:p text:style-name="P347">Neris</text:p>
          </table:table-cell>
          <table:table-cell table:style-name="TableCell348">
            <text:p text:style-name="P349">6,85</text:p>
          </table:table-cell>
          <table:table-cell table:style-name="TableCell350">
            <text:p text:style-name="Normal"><text:span text:style-name="T351">2</text:span></text:p>
          </table:table-cell>
        </table:table-row>
        <table:table-row table:style-name="TableRow352">
          <table:table-cell table:style-name="TableCell353">
            <text:p text:style-name="Normal">Grigiškių</text:p>
          </table:table-cell>
          <table:table-cell table:style-name="TableCell354">
            <text:p text:style-name="Normal">Vokė</text:p>
          </table:table-cell>
          <table:table-cell table:style-name="TableCell355">
            <text:p text:style-name="Normal">Neris</text:p>
          </table:table-cell>
          <table:table-cell table:style-name="TableCell356">
            <text:p text:style-name="Normal">2,6</text:p>
          </table:table-cell>
          <table:table-cell table:style-name="TableCell357">
            <text:p text:style-name="Normal">9,7</text:p>
          </table:table-cell>
        </table:table-row>
        <table:table-row table:style-name="TableRow358">
          <table:table-cell table:style-name="TableCell359">
            <text:p text:style-name="Normal">Rokantiškių</text:p>
          </table:table-cell>
          <table:table-cell table:style-name="TableCell360">
            <text:p text:style-name="Normal">Vilnia</text:p>
          </table:table-cell>
          <table:table-cell table:style-name="TableCell361">
            <text:p text:style-name="Normal">Neris</text:p>
          </table:table-cell>
          <table:table-cell table:style-name="TableCell362">
            <text:p text:style-name="Normal">11,6</text:p>
          </table:table-cell>
          <table:table-cell table:style-name="TableCell363">
            <text:p text:style-name="Normal">13,4</text:p>
          </table:table-cell>
        </table:table-row>
        <table:table-row table:style-name="TableRow364">
          <table:table-cell table:style-name="TableCell365">
            <text:p text:style-name="Normal">Iš viso savivaldybėje</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30,7“;</text:p>
          </table:table-cell>
        </table:table-row>
      </table:table>
      <text:p text:style-name="P370">“</text:p>
      <text:p text:style-name="P371">2.18. išdėstyti skirsnį „Vilniaus rajono savivaldybė“ taip:</text:p>
      <text:p text:style-name="P372">„Vilniaus rajono savivaldybė</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Normal">Akmenos</text:p>
          </table:table-cell>
          <table:table-cell table:style-name="TableCell381">
            <text:p text:style-name="Normal">Akmena</text:p>
          </table:table-cell>
          <table:table-cell table:style-name="TableCell382">
            <text:p text:style-name="Normal">Širvinta</text:p>
          </table:table-cell>
          <table:table-cell table:style-name="TableCell383">
            <text:p text:style-name="Normal">2,1</text:p>
          </table:table-cell>
          <table:table-cell table:style-name="TableCell384">
            <text:p text:style-name="Normal">14</text:p>
          </table:table-cell>
        </table:table-row>
        <table:table-row table:style-name="TableRow385">
          <table:table-cell table:style-name="TableCell386">
            <text:p text:style-name="P387">Buivydiškių III</text:p>
          </table:table-cell>
          <table:table-cell table:style-name="TableCell388">
            <text:p text:style-name="P389">Sudarvė</text:p>
          </table:table-cell>
          <table:table-cell table:style-name="TableCell390">
            <text:p text:style-name="P391">Neris</text:p>
          </table:table-cell>
          <table:table-cell table:style-name="TableCell392">
            <text:p text:style-name="P393">7</text:p>
          </table:table-cell>
          <table:table-cell table:style-name="TableCell394">
            <text:p text:style-name="P395">1,4</text:p>
          </table:table-cell>
        </table:table-row>
        <table:table-row table:style-name="TableRow396">
          <table:table-cell table:style-name="TableCell397">
            <text:p text:style-name="P398">Buivydiškių IV</text:p>
          </table:table-cell>
          <table:table-cell table:style-name="TableCell399">
            <text:p text:style-name="P400">Sudarvė</text:p>
          </table:table-cell>
          <table:table-cell table:style-name="TableCell401">
            <text:p text:style-name="P402">Neris</text:p>
          </table:table-cell>
          <table:table-cell table:style-name="TableCell403">
            <text:p text:style-name="P404">7,3</text:p>
          </table:table-cell>
          <table:table-cell table:style-name="TableCell405">
            <text:p text:style-name="P406">1</text:p>
          </table:table-cell>
        </table:table-row>
        <table:table-row table:style-name="TableRow407">
          <table:table-cell table:style-name="TableCell408">
            <text:p text:style-name="P409">Buivydiškių V</text:p>
          </table:table-cell>
          <table:table-cell table:style-name="TableCell410">
            <text:p text:style-name="P411">Sudarvė</text:p>
          </table:table-cell>
          <table:table-cell table:style-name="TableCell412">
            <text:p text:style-name="P413">Neris</text:p>
          </table:table-cell>
          <table:table-cell table:style-name="TableCell414">
            <text:p text:style-name="P415">7,35</text:p>
          </table:table-cell>
          <table:table-cell table:style-name="TableCell416">
            <text:p text:style-name="P417">6,2</text:p>
          </table:table-cell>
        </table:table-row>
        <table:table-row table:style-name="TableRow418">
          <table:table-cell table:style-name="TableCell419">
            <text:p text:style-name="Normal">Gulbinų</text:p>
          </table:table-cell>
          <table:table-cell table:style-name="TableCell420">
            <text:p text:style-name="Normal">R-3</text:p>
          </table:table-cell>
          <table:table-cell table:style-name="TableCell421">
            <text:p text:style-name="Normal">Riešė</text:p>
          </table:table-cell>
          <table:table-cell table:style-name="TableCell422">
            <text:p text:style-name="Normal">2</text:p>
          </table:table-cell>
          <table:table-cell table:style-name="TableCell423">
            <text:p text:style-name="Normal">6,4</text:p>
          </table:table-cell>
        </table:table-row>
        <table:table-row table:style-name="TableRow424">
          <table:table-cell table:style-name="TableCell425">
            <text:p text:style-name="Normal">Juodšilių</text:p>
          </table:table-cell>
          <table:table-cell table:style-name="TableCell426">
            <text:p text:style-name="Normal">Bevardis</text:p>
          </table:table-cell>
          <table:table-cell table:style-name="TableCell427">
            <text:p text:style-name="Normal">Vokė</text:p>
          </table:table-cell>
          <table:table-cell table:style-name="TableCell428">
            <text:p text:style-name="Normal">4,5</text:p>
          </table:table-cell>
          <table:table-cell table:style-name="TableCell429">
            <text:p text:style-name="Normal">2,3</text:p>
          </table:table-cell>
        </table:table-row>
        <table:table-row table:style-name="TableRow430">
          <table:table-cell table:style-name="TableCell431">
            <text:p text:style-name="P432">Jusinės</text:p>
          </table:table-cell>
          <table:table-cell table:style-name="TableCell433">
            <text:p text:style-name="P434">Jusinė</text:p>
          </table:table-cell>
          <table:table-cell table:style-name="TableCell435">
            <text:p text:style-name="P436">Žeimena</text:p>
          </table:table-cell>
          <table:table-cell table:style-name="TableCell437">
            <text:p text:style-name="P438">0,1</text:p>
          </table:table-cell>
          <table:table-cell table:style-name="TableCell439">
            <text:p text:style-name="P440">1,4</text:p>
          </table:table-cell>
        </table:table-row>
        <table:table-row table:style-name="TableRow441">
          <table:table-cell table:style-name="TableCell442">
            <text:p text:style-name="Normal">Kaniukų</text:p>
          </table:table-cell>
          <table:table-cell table:style-name="TableCell443">
            <text:p text:style-name="Normal">Girdžiunkos</text:p>
          </table:table-cell>
          <table:table-cell table:style-name="TableCell444">
            <text:p text:style-name="Normal">Neris</text:p>
          </table:table-cell>
          <table:table-cell table:style-name="TableCell445">
            <text:p text:style-name="Normal">2,8</text:p>
          </table:table-cell>
          <table:table-cell table:style-name="TableCell446">
            <text:p text:style-name="Normal">1,4</text:p>
          </table:table-cell>
        </table:table-row>
        <table:table-row table:style-name="TableRow447">
          <table:table-cell table:style-name="TableCell448">
            <text:p text:style-name="P449">Kelmytės</text:p>
          </table:table-cell>
          <table:table-cell table:style-name="TableCell450">
            <text:p text:style-name="P451">Peteša</text:p>
          </table:table-cell>
          <table:table-cell table:style-name="TableCell452">
            <text:p text:style-name="P453">Rudamina</text:p>
          </table:table-cell>
          <table:table-cell table:style-name="TableCell454">
            <text:p text:style-name="P455">2,6</text:p>
          </table:table-cell>
          <table:table-cell table:style-name="TableCell456">
            <text:p text:style-name="P457">2,4</text:p>
          </table:table-cell>
        </table:table-row>
        <table:table-row table:style-name="TableRow458">
          <table:table-cell table:style-name="TableCell459">
            <text:p text:style-name="P460">Kiemelių</text:p>
          </table:table-cell>
          <table:table-cell table:style-name="TableCell461">
            <text:p text:style-name="P462">Dūkšta</text:p>
          </table:table-cell>
          <table:table-cell table:style-name="TableCell463">
            <text:p text:style-name="P464">Neris</text:p>
          </table:table-cell>
          <table:table-cell table:style-name="TableCell465">
            <text:p text:style-name="P466">7,9</text:p>
          </table:table-cell>
          <table:table-cell table:style-name="TableCell467">
            <text:p text:style-name="P468">18,1</text:p>
          </table:table-cell>
        </table:table-row>
        <table:table-row table:style-name="TableRow469">
          <table:table-cell table:style-name="TableCell470">
            <text:p text:style-name="P471">Keturiasdešimt totorių</text:p>
          </table:table-cell>
          <table:table-cell table:style-name="TableCell472">
            <text:p text:style-name="P473">Asdrė</text:p>
          </table:table-cell>
          <table:table-cell table:style-name="TableCell474">
            <text:p text:style-name="P475">Vokė</text:p>
          </table:table-cell>
          <table:table-cell table:style-name="TableCell476">
            <text:p text:style-name="P477">2,5</text:p>
          </table:table-cell>
          <table:table-cell table:style-name="TableCell478">
            <text:p text:style-name="P479">33,2</text:p>
          </table:table-cell>
        </table:table-row>
        <table:table-row table:style-name="TableRow480">
          <table:table-cell table:style-name="TableCell481">
            <text:p text:style-name="P482">Kryžiškių</text:p>
          </table:table-cell>
          <table:table-cell table:style-name="TableCell483">
            <text:p text:style-name="P484">Asdrė</text:p>
          </table:table-cell>
          <table:table-cell table:style-name="TableCell485">
            <text:p text:style-name="P486">Vokė</text:p>
          </table:table-cell>
          <table:table-cell table:style-name="TableCell487">
            <text:p text:style-name="P488">0,8</text:p>
          </table:table-cell>
          <table:table-cell table:style-name="TableCell489">
            <text:p text:style-name="P490">27,5</text:p>
          </table:table-cell>
        </table:table-row>
        <table:table-row table:style-name="TableRow491">
          <table:table-cell table:style-name="TableCell492">
            <text:p text:style-name="P493">Kulių</text:p>
          </table:table-cell>
          <table:table-cell table:style-name="TableCell494">
            <text:p text:style-name="P495">Svyruonėlė</text:p>
          </table:table-cell>
          <table:table-cell table:style-name="TableCell496">
            <text:p text:style-name="P497">Kena</text:p>
          </table:table-cell>
          <table:table-cell table:style-name="TableCell498">
            <text:p text:style-name="P499">5,4</text:p>
          </table:table-cell>
          <table:table-cell table:style-name="TableCell500">
            <text:p text:style-name="P501">10,3</text:p>
          </table:table-cell>
        </table:table-row>
        <table:table-row table:style-name="TableRow502">
          <table:table-cell table:style-name="TableCell503">
            <text:p text:style-name="Normal">Maišiagalos</text:p>
          </table:table-cell>
          <table:table-cell table:style-name="TableCell504">
            <text:p text:style-name="Normal">Dūkšta</text:p>
          </table:table-cell>
          <table:table-cell table:style-name="TableCell505">
            <text:p text:style-name="Normal">Neris</text:p>
          </table:table-cell>
          <table:table-cell table:style-name="TableCell506">
            <text:p text:style-name="Normal">14,7</text:p>
          </table:table-cell>
          <table:table-cell table:style-name="TableCell507">
            <text:p text:style-name="Normal">3,3</text:p>
          </table:table-cell>
        </table:table-row>
        <table:table-row table:style-name="TableRow508">
          <table:table-cell table:style-name="TableCell509">
            <text:p text:style-name="P510">Naudžių</text:p>
          </table:table-cell>
          <table:table-cell table:style-name="TableCell511">
            <text:p text:style-name="P512">Juodė</text:p>
          </table:table-cell>
          <table:table-cell table:style-name="TableCell513">
            <text:p text:style-name="P514">Peteša</text:p>
          </table:table-cell>
          <table:table-cell table:style-name="TableCell515">
            <text:p text:style-name="P516">3,3</text:p>
          </table:table-cell>
          <table:table-cell table:style-name="TableCell517">
            <text:p text:style-name="P518">2</text:p>
          </table:table-cell>
        </table:table-row>
        <table:table-row table:style-name="TableRow519">
          <table:table-cell table:style-name="TableCell520">
            <text:p text:style-name="P521">Nemenčinės I</text:p>
          </table:table-cell>
          <table:table-cell table:style-name="TableCell522">
            <text:p text:style-name="P523">Bevardis</text:p>
          </table:table-cell>
          <table:table-cell table:style-name="TableCell524">
            <text:p text:style-name="P525">Neris</text:p>
          </table:table-cell>
          <table:table-cell table:style-name="TableCell526">
            <text:p text:style-name="P527">0,6</text:p>
          </table:table-cell>
          <table:table-cell table:style-name="TableCell528">
            <text:p text:style-name="P529">0,2</text:p>
          </table:table-cell>
        </table:table-row>
        <table:table-row table:style-name="TableRow530">
          <table:table-cell table:style-name="TableCell531">
            <text:p text:style-name="P532">Nemenčinės II</text:p>
          </table:table-cell>
          <table:table-cell table:style-name="TableCell533">
            <text:p text:style-name="P534">Bevardis</text:p>
          </table:table-cell>
          <table:table-cell table:style-name="TableCell535">
            <text:p text:style-name="P536">Neris</text:p>
          </table:table-cell>
          <table:table-cell table:style-name="TableCell537">
            <text:p text:style-name="P538">0,4</text:p>
          </table:table-cell>
          <table:table-cell table:style-name="TableCell539">
            <text:p text:style-name="P540">0,4</text:p>
          </table:table-cell>
        </table:table-row>
        <table:table-row table:style-name="TableRow541">
          <table:table-cell table:style-name="TableCell542">
            <text:p text:style-name="P543">Nemenčinės III</text:p>
          </table:table-cell>
          <table:table-cell table:style-name="TableCell544">
            <text:p text:style-name="P545">Bevardis</text:p>
          </table:table-cell>
          <table:table-cell table:style-name="TableCell546">
            <text:p text:style-name="P547">Neris</text:p>
          </table:table-cell>
          <table:table-cell table:style-name="TableCell548">
            <text:p text:style-name="P549">0,3</text:p>
          </table:table-cell>
          <table:table-cell table:style-name="TableCell550">
            <text:p text:style-name="P551">0,2</text:p>
          </table:table-cell>
        </table:table-row>
        <table:table-row table:style-name="TableRow552">
          <table:table-cell table:style-name="TableCell553">
            <text:p text:style-name="P554">Nemenčinės IV</text:p>
          </table:table-cell>
          <table:table-cell table:style-name="TableCell555">
            <text:p text:style-name="P556">Bevardis</text:p>
          </table:table-cell>
          <table:table-cell table:style-name="TableCell557">
            <text:p text:style-name="P558">Neris</text:p>
          </table:table-cell>
          <table:table-cell table:style-name="TableCell559">
            <text:p text:style-name="P560">0,2</text:p>
          </table:table-cell>
          <table:table-cell table:style-name="TableCell561">
            <text:p text:style-name="P562">0,1</text:p>
          </table:table-cell>
        </table:table-row>
        <table:table-row table:style-name="TableRow563">
          <table:table-cell table:style-name="TableCell564">
            <text:p text:style-name="P565">Nemenčinės V</text:p>
          </table:table-cell>
          <table:table-cell table:style-name="TableCell566">
            <text:p text:style-name="P567">Bevardis</text:p>
          </table:table-cell>
          <table:table-cell table:style-name="TableCell568">
            <text:p text:style-name="P569">Neris</text:p>
          </table:table-cell>
          <table:table-cell table:style-name="TableCell570">
            <text:p text:style-name="P571">0,04</text:p>
          </table:table-cell>
          <table:table-cell table:style-name="TableCell572">
            <text:p text:style-name="P573">0,3</text:p>
          </table:table-cell>
        </table:table-row>
        <table:table-row table:style-name="TableRow574">
          <table:table-cell table:style-name="TableCell575">
            <text:p text:style-name="Normal">Nemėžio</text:p>
          </table:table-cell>
          <table:table-cell table:style-name="TableCell576">
            <text:p text:style-name="Normal">Nemėža</text:p>
          </table:table-cell>
          <table:table-cell table:style-name="TableCell577">
            <text:p text:style-name="Normal">Rudamina</text:p>
          </table:table-cell>
          <table:table-cell table:style-name="TableCell578">
            <text:p text:style-name="Normal">1</text:p>
          </table:table-cell>
          <table:table-cell table:style-name="TableCell579">
            <text:p text:style-name="Normal">6</text:p>
          </table:table-cell>
        </table:table-row>
        <table:table-row table:style-name="TableRow580">
          <table:table-cell table:style-name="TableCell581">
            <text:p text:style-name="P582">Margių</text:p>
          </table:table-cell>
          <table:table-cell table:style-name="TableCell583">
            <text:p text:style-name="P584">Vilnia</text:p>
          </table:table-cell>
          <table:table-cell table:style-name="TableCell585">
            <text:p text:style-name="P586">Neris</text:p>
          </table:table-cell>
          <table:table-cell table:style-name="TableCell587">
            <text:p text:style-name="P588">60,1</text:p>
          </table:table-cell>
          <table:table-cell table:style-name="TableCell589">
            <text:p text:style-name="P590">55,5</text:p>
          </table:table-cell>
        </table:table-row>
        <table:table-row table:style-name="TableRow591">
          <table:table-cell table:style-name="TableCell592">
            <text:p text:style-name="P593">Mūro Vokės</text:p>
          </table:table-cell>
          <table:table-cell table:style-name="TableCell594">
            <text:p text:style-name="P595">Vokė</text:p>
          </table:table-cell>
          <table:table-cell table:style-name="TableCell596">
            <text:p text:style-name="P597">Neris</text:p>
          </table:table-cell>
          <table:table-cell table:style-name="TableCell598">
            <text:p text:style-name="P599">9,4</text:p>
          </table:table-cell>
          <table:table-cell table:style-name="TableCell600">
            <text:p text:style-name="P601">12,2</text:p>
          </table:table-cell>
        </table:table-row>
        <table:table-row table:style-name="TableRow602">
          <table:table-cell table:style-name="TableCell603">
            <text:p text:style-name="P604">Petešos</text:p>
          </table:table-cell>
          <table:table-cell table:style-name="TableCell605">
            <text:p text:style-name="P606">Peteša</text:p>
          </table:table-cell>
          <table:table-cell table:style-name="TableCell607">
            <text:p text:style-name="P608">Rudamina</text:p>
          </table:table-cell>
          <table:table-cell table:style-name="TableCell609">
            <text:p text:style-name="P610">7</text:p>
          </table:table-cell>
          <table:table-cell table:style-name="TableCell611">
            <text:p text:style-name="P612">1,2</text:p>
          </table:table-cell>
        </table:table-row>
        <table:table-row table:style-name="TableRow613">
          <table:table-cell table:style-name="TableCell614">
            <text:p text:style-name="P615">Prūdiškių</text:p>
          </table:table-cell>
          <table:table-cell table:style-name="TableCell616">
            <text:p text:style-name="P617">Peteša</text:p>
          </table:table-cell>
          <table:table-cell table:style-name="TableCell618">
            <text:p text:style-name="P619">Rudamina</text:p>
          </table:table-cell>
          <table:table-cell table:style-name="TableCell620">
            <text:p text:style-name="P621">0,4</text:p>
          </table:table-cell>
          <table:table-cell table:style-name="TableCell622">
            <text:p text:style-name="P623">5,3</text:p>
          </table:table-cell>
        </table:table-row>
        <table:table-row table:style-name="TableRow624">
          <table:table-cell table:style-name="TableCell625">
            <text:p text:style-name="P626">Rakonių</text:p>
          </table:table-cell>
          <table:table-cell table:style-name="TableCell627">
            <text:p text:style-name="P628">Juodė</text:p>
          </table:table-cell>
          <table:table-cell table:style-name="TableCell629">
            <text:p text:style-name="P630">Peteša</text:p>
          </table:table-cell>
          <table:table-cell table:style-name="TableCell631">
            <text:p text:style-name="P632">11,2</text:p>
          </table:table-cell>
          <table:table-cell table:style-name="TableCell633">
            <text:p text:style-name="P634">1,9</text:p>
          </table:table-cell>
        </table:table-row>
        <table:table-row table:style-name="TableRow635">
          <table:table-cell table:style-name="TableCell636">
            <text:p text:style-name="P637">Riešės</text:p>
          </table:table-cell>
          <table:table-cell table:style-name="TableCell638">
            <text:p text:style-name="P639">Riešė</text:p>
          </table:table-cell>
          <table:table-cell table:style-name="TableCell640">
            <text:p text:style-name="P641">Neris</text:p>
          </table:table-cell>
          <table:table-cell table:style-name="TableCell642">
            <text:p text:style-name="P643">12,9</text:p>
          </table:table-cell>
          <table:table-cell table:style-name="TableCell644">
            <text:p text:style-name="P645">5,1</text:p>
          </table:table-cell>
        </table:table-row>
        <table:table-row table:style-name="TableRow646">
          <table:table-cell table:style-name="TableCell647">
            <text:p text:style-name="P648">Skirgiškių (Tartakų)</text:p>
          </table:table-cell>
          <table:table-cell table:style-name="TableCell649">
            <text:p text:style-name="P650">Žalesa</text:p>
          </table:table-cell>
          <table:table-cell table:style-name="TableCell651">
            <text:p text:style-name="P652">Neris</text:p>
          </table:table-cell>
          <table:table-cell table:style-name="TableCell653">
            <text:p text:style-name="P654">0,6</text:p>
          </table:table-cell>
          <table:table-cell table:style-name="TableCell655">
            <text:p text:style-name="P656">1,2</text:p>
          </table:table-cell>
        </table:table-row>
        <table:table-row table:style-name="TableRow657">
          <table:table-cell table:style-name="TableCell658">
            <text:p text:style-name="P659">Iš viso savivaldybėje</text:p>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text:span text:style-name="T664">220,5“;</text:span></text:p>
          </table:table-cell>
        </table:table-row>
      </table:table>
      <text:p text:style-name="P665">“</text:p>
      <text:p text:style-name="P666">2.19. skirsnyje „Elektrėnų savivaldybė“:</text:p>
      <text:p text:style-name="P667">2.19.1. įrašyti pastraipoje „<text:span text:style-name="T668">Elektrėnų <text:s/>Strėva <text:s/>Nemunas <text:s/>40,5 <text:s/>1289,6“ vietoj skaičiaus „1289,6“ skaičių „1389,6“;</text:span></text:p>
      <text:p text:style-name="P669">2.19.2. papildyti po pastraipos „<text:span text:style-name="T670">Kareivonių <text:s/>Spengla <text:s/>Strėva <text:s/>2,5 <text:s/>2,7“<text:s/></text:span>šia pastraipa:</text:p>
      <text:p text:style-name="P671">„Semeliškių      Strėva <text:s/>      Nemunas <text:s/>      56,6 <text:s/>      <text:span text:style-name="T672">1,2</text:span>“;</text:p>
      <text:p text:style-name="P673">2.19.3. įrašyti pastraipoje „Iš viso savivaldybėje 1292,3“ vietoj skaičiaus „1292,3“ skaičių „1393,5“;</text:p>
      <text:p text:style-name="P674">2.20. įrašyti paskutinėje pastraipoje „Iš viso <text:s/>478 tvenkiniai <text:s/>21657“ vietoj skaičiaus „478“ skaičių „509“, vietoj skaičiaus „21657“ – skaičių „22082,7“.</text:p>
      <text:p text:style-name="P675">3. IV skyriuje<text:span text:style-name="T676"><text:s/></text:span><text:span text:style-name="T677">„IV.<text:s/></text:span><text:span text:style-name="T678">Valstybinės reikšmės upės</text:span><text:span text:style-name="T679">“</text:span>:</text:p>
      <text:p text:style-name="P680">3.1. skirsnyje „Nemuno mažųjų intakų (su Nemunu) baseinas“:<text:s/></text:p>
      <text:p text:style-name="P681">3.1.1. įrašyti pastraipoje „Nemunas, jo deltos šakos ir į jas įtekantys kanalai <text:s text:c="4"/>Kuršių marios <text:s text:c="2"/>– <text:s text:c="2"/>– <text:s text:c="2"/>475 <text:s text:c="2"/>11200“ vietoj žodžių „šakos ir į jas įtekantys kanalai“ žodžius „atšakos, jas jungiantys vandens telkiniai“;</text:p>
      <text:p text:style-name="P682">3.1.2. įrašyti pastraipoje „Cimakinė <text:s/>Ratnyčia <text:s/>d <text:s/>11,6 <text:s/>6,9 <text:s/>2“ vietoj žodžio „Cimakinė“ žodį „Cimokinė“;</text:p>
      <text:p text:style-name="P683">3.1.3. įrašyti pastraipoje „Kamana <text:s/>Gėgė <text:s/>d <text:s/>8,9 <text:s/>21,4 <text:s/>12“ vietoj žodžio „Kamana“ žodį „Kamona“;</text:p>
      <text:p text:style-name="P684">3.2. skirsnyje „Merkio baseinas“:</text:p>
      <text:p text:style-name="P685">3.2.1. įrašyti pastraipoje „Liekna <text:s/>Merkys <text:s/>d <text:s/>109 <text:s/>28,9 <text:s/>17,6“ vietoj žodžio „Liekna“ žodį „Lukna“;</text:p>
      <text:p text:style-name="P686">3.2.2. įrašyti pastraipoje „Graužupis <text:s/>Merkys <text:s/>d <text:s/>97,6 <text:s/>10,1 <text:s/>2,4“ vietoj skaičiaus „97,6“ skaičių „97,4“;</text:p>
      <text:p text:style-name="P687">3.2.3. įrašyti pastraipoje „Dumblė <text:s/>Verseka <text:s/>k <text:s/>33,9 <text:s/>29,7 <text:s/>1,9“ vietoj skaičiaus „29,7“ skaičių „7,9“;</text:p>
      <text:p text:style-name="P688">3.2.4. įrašyti pastraipoje „Prūdelis <text:s/>Verseka <text:s/>k <text:s/>33,4 <text:s/>11 <text:s/>2,7“ vietoj skaičiaus „11“ skaičių „9,5“;<text:span text:style-name="T689"><text:s text:c="3"/></text:span></text:p>
      <text:p text:style-name="P690">3.2.5. įrašyti pastraipoje „Nedilė <text:s/>Verseka <text:s/>d <text:s/>28,6 <text:s/>8,5 <text:s/>2,2“ vietoj žodžio „Nedilė“ žodį „Nezdilė“;<text:s/></text:p>
      <text:p text:style-name="P691">3.3. įrašyti skirsnio „Neries mažųjų intakų (su Nerimi) baseinas“ pastraipoje „Malevanka <text:s/>Neris <text:s/>k <text:s/>134,2 <text:s/>5 <text:s/>1,9“ vietoj žodžio „Malevanka“ <text:s/>žodžius „Malevankos upelis“;</text:p>
      <text:p text:style-name="P692">3.4. skirsnyje „Žeimenos baseinas“:</text:p>
      <text:p text:style-name="P693">3.4.1. papildyti po pastraipos „Žeimena <text:s/>Neris <text:s/>d <text:s/>212,6 <text:s/>79,6 <text:s/>332“ šia pastraipa:</text:p>
      <text:p text:style-name="P694">„Jaurupė <text:s/>             Žeimenio ežeras       – <text:s/>      – <text:s/>     13,5 <text:s/>         1,4“;<text:s/></text:p>
      <text:p text:style-name="P695">3.4.2. įrašyti pastraipoje „Šakarvos upelis <text:s text:c="2"/>Žeimenio ežeras <text:s text:c="2"/>– <text:s text:c="2"/>– <text:s text:c="2"/>0,1 <text:s text:c="2"/>0,1“ vietoj žodžių „Šakarvos upelis“ <text:s/>žodį „Šakarva“;</text:p>
      <text:p text:style-name="P696">3.4.3. įrašyti pastraipoje „Dumblynė <text:s/>Dringykščio ežeras <text:s/>– <text:s/>– <text:s/>0,6 <text:s/>0,2“ vietoj skaičiaus „0,6“ skaičių „0,7“; <text:s/></text:p>
      <text:p text:style-name="P697">3.4.4. įrašyti pastraipoje „Švintė <text:s/>Juodynė <text:s/>d <text:s/>2,8 <text:s/>13,6 <text:s/>4,5“ vietoj žodžio „Švintė“ žodį „Šventė“; <text:s/></text:p>
      <text:p text:style-name="P698">3.4.5. įrašyti pastraipoje „Juodupė <text:s/>Saria <text:s/>k <text:s/>9,7 <text:s/>4,3 <text:s/>1,7“ vietoj žodžio „Juodupė“ žodį „Juodupis“;</text:p>
      <text:p text:style-name="P699">3.4.6. įrašyti pastraipoje „Skerdiksna <text:s/>Žeimena <text:s/>k <text:s/>13,5 <text:s/>13,8 <text:s/>4,6“ vietoj žodžio „Skerdiksna“ žodį „Skerdyksna“;<text:s/></text:p>
      <text:p text:style-name="P700">3.5. skirsnyje „Šventosios baseinas“:</text:p>
      <text:p text:style-name="P701">3.5.1. įrašyti pastraipoje „Kriaunėnų upelis <text:s/>Kriauna <text:s/>k <text:s/>32,5 <text:s/>18,5 <text:s/>8,9“ vietoj žodžio „upelis“ žodį „upelė“;</text:p>
      <text:p text:style-name="P702">3.5.2. įrašyti pastraipoje „Nasvė <text:s/>Šventoji <text:s/>d 138 <text:s/>24,6 <text:s/>14,3“ vietoj žodžio „Nasvė“ žodį „Nosvė“;</text:p>
      <text:p text:style-name="P703">3.5.3. įrašyti pastraipoje „Laba <text:s/>Virinta <text:s/>k <text:s/>21,1 <text:s/>4,3 <text:s/>1,8“ vietoj žodžio „Laba“ žodį „Loba“;</text:p>
      <text:p text:style-name="P704">3.5.4. įrašyti pastraipoje „Šašuola <text:s/>Siesartis <text:s/>k <text:s/>15,7 <text:s/>13,6 <text:s/>4,5“ vietoj žodžio „Šašuola“ žodį „Šešuola“;</text:p>
      <text:p text:style-name="P705">3.5.5. įrašyti pastraipoje „Mielkupis <text:s/>Vilkesa <text:s/>k 3,8 <text:s/>3,2 <text:s/>1,5“ vietoj žodžio „Mielkupis“ žodį „Mielka“;</text:p>
      <text:p text:style-name="P706">3.6. įrašyti skirsnio „Nevėžio baseinas“ pastraipoje „Striūna <text:s/>Nevėžis <text:s/>d <text:s/>30,3 <text:s/>27,7 <text:s/>17,1“ vietoj skaičiaus „30,3“ skaičių „30“;<text:s/></text:p>
      <text:p text:style-name="P707">3.7. įrašyti skirsnio „Dubysos baseinas“ pastraipoje „Šiaušė <text:s/>Dubysa <text:s/>k <text:s/>102,4 <text:s/>32,6 <text:s/>21,4“ vietoj skaičiaus „32,6“ skaičių „32“;</text:p>
      <text:p text:style-name="P708">3.8. įrašyti skirsnio „Šešupės baseinas“ pastraipoje „Širvinta <text:s/>Šeimena <text:s/>k <text:s/>13,2 <text:s/>34,5 <text:s/>31,7“ vietoj skaičiaus „34,5“ skaičių „54,5“;<text:s/></text:p>
      <text:p text:style-name="P709">3.9. skirsnyje „Jūros baseinas“:</text:p>
      <text:p text:style-name="P710">3.9.1. įrašyti pastraipoje „Raudys <text:s/>Akmena <text:s/>d <text:s/>66,3 <text:s/>10,4 <text:s/>2,5“ vietoj skaičiaus „66,3“ skaičių „66,8“;</text:p>
      <text:p text:style-name="P711">3.9.2. įrašyti pastraipoje „A-3 <text:s/>Akmena <text:s/>k <text:s/>27,6 <text:s/>2,8 <text:s/>0,6“ vietoj skaičiaus „27,6“ skaičių „27,8“;</text:p>
      <text:p text:style-name="P712">3.9.3. įrašyti pastraipoje „Bramena <text:s/>Akmena <text:s/>k <text:s/>19,9 <text:s/>14,3 <text:s/>5,2“ vietoj žodžio „Bramena“ žodį „Bremena“;</text:p>
      <text:p text:style-name="P713">3.9.4. įrašyti pastraipoje „Gervinis <text:s/>Šešuvis <text:s/>d <text:s/>106,2 <text:s/>2,1 <text:s/>0,4“ vietoj žodžio „Gervinis“ žodį „Gervinas“;</text:p>
      <text:p text:style-name="P714">3.10. skirsnyje „Minijos baseinas“:<text:s/></text:p>
      <text:p text:style-name="P715">3.10.1. įrašyti pastraipoje „Šarkupis <text:s/>Šilupis <text:s/>d <text:s/>– <text:s/>2,8 <text:s/>0,6“ vietoj ženklo „–“ skaičių „0,5“;<text:s/></text:p>
      <text:p text:style-name="P716">3.10.2. įrašyti pastraipoje „Gedgaudų upė <text:s/>Blendžiava <text:s/>d <text:s/>5,9 <text:s/>4,9 <text:s/>1,1“ vietoj žodžio „upė“ žodį „upelis“;</text:p>
      <text:p text:style-name="P717">3.10.3. įrašyti pastraipoje „Karkluoja <text:s/>Alantas <text:s/>d <text:s/>6,9 <text:s/>21,8 <text:s/>11,8“ vietoj žodžio „Karkluoja“ žodį „Karkluojė“;</text:p>
      <text:p text:style-name="P718">3.10.4. įrašyti pastraipoje „Skiemuo <text:s/>Upita <text:s/>d <text:s/>2,3 <text:s/>4,4 <text:s/>1“ vietoj žodžio „Skiemuo“ žodį „Skėmis“;<text:s/></text:p>
      <text:p text:style-name="P719">3.10.5. įrašyti pastraipoje „Languris <text:s/>Šalpė <text:s/>k <text:s/>21,4 <text:s/>3,6 <text:s/>0,8“ vietoj žodžio „Languris“ žodį „Lunguris“;<text:s/></text:p>
      <text:p text:style-name="P720">3.10.6. įrašyti pastraipoje „Remaulė <text:s/>Ašva <text:s/>d <text:s/>43,4 <text:s/>2,9 <text:s/>0,6“ vietoj žodžio „Remaulė“ žodį „Ramaulė“;</text:p>
      <text:p text:style-name="P721">3.10.7. įrašyti pastraipoje „Šakos upelis Aisė <text:s/>d <text:s/>3,8 <text:s/>4,4 <text:s/>1“ vietoj žodžių „Šakos upelis“ žodį „Šaka“;</text:p>
      <text:p text:style-name="P722">3.11. skirsnyje „Lietuvos pajūrio upių baseinas“:</text:p>
      <text:p text:style-name="P723">3.11.1. įrašyti pastraipoje „Puokapis <text:s/>Luoba <text:s/>k <text:s/>43,5 <text:s/>11,4 <text:s/>2,6“ vietoj žodžio „Puokapis“ žodį „Puokupis“;</text:p>
      <text:p text:style-name="P724">3.11.2. įrašyti pastraipoje „Užluobė <text:s/>Lioba <text:s/>k <text:s/>5,4 <text:s/>7,3 <text:s/>1,7“ vietoj žodžio „Lioba“ žodį „Luoba“;</text:p>
      <text:p text:style-name="P725">3.11.3. įrašyti pastraipoje „Dreverna <text:s/>Kuršių marios <text:s/>– <text:s/>– <text:s/>2,3 <text:s/>12“ vietoj skaičiaus „2,3“ skaičių „2,2“;</text:p>
      <text:p text:style-name="P726">3.11.4. įrašyti pastraipoje „Klišupė <text:s/>Kuršių marios <text:s/>– <text:s/>– <text:s/>2,4 <text:s/>6,2“ vietoj skaičiaus „2,4“ skaičių „2,3“;</text:p>
      <text:p text:style-name="P727">3.12. skirsnyje „Ventos baseinas“:</text:p>
      <text:p text:style-name="P728">3.12.1. įrašyti pastraipoje „Gausė <text:s/>Venta <text:s/>d <text:s/>313,7 <text:s/>19,3 <text:s/>9,6“ vietoj žodžio „Gausė“ žodį „Gansė“;</text:p>
      <text:p text:style-name="P729">3.12.2. įrašyti pastraipoje „Avižlys <text:s/>Venta <text:s/>k <text:s/>234,1 <text:s/>20,5 <text:s/>10,7“ vietoj skaičiaus „20,5“ skaičių „20,1“;</text:p>
      <text:p text:style-name="P730">3.12.3. įrašyti pastraipoje „Tausalas <text:s/>Patekla <text:s/>k <text:s/>13,1 <text:s/>12,5 <text:s/>3,6“ vietoj skaičiaus „12,5“ skaičių „12,1“;</text:p>
      <text:p text:style-name="P731">3.12.4. įrašyti pastraipoje „Trimsėdis <text:s/>Virvyčia <text:s/>k <text:s/>10,9 <text:s/>18,3 <text:s/>8,7“ vietoj žodžio „Trimsėdis“ žodį „Trimėsėdis“;</text:p>
      <text:p text:style-name="P732">3.12.5. įrašyti pastraipoje „Lūšinė <text:s/>Alsėdžių ežeras <text:s/>– <text:s/>– <text:s/>14,2 <text:s/>5,1“ <text:s/>vietoj žodžio „Lūšinė“ žodį „Lušinė“;</text:p>
      <text:p text:style-name="P733">3.12.6. įrašyti pastraipos „Jonupis <text:s/>Lūšis <text:s/>k <text:s/>4,7 <text:s/>4,7 <text:s/>2,8“ <text:s/>skiltyje „Atstumas nuo žiočių, kilometrais“ vietoj skaičiaus „4,7“ skaičių „25,1“;</text:p>
      <text:p text:style-name="P734">3.13. skirsnyje „Mūšos baseinas“:</text:p>
      <text:p text:style-name="P735">3.13.1. įrašyti pastraipoje „Šiladis <text:s/>Mūša <text:s/>d <text:s/>199,9 <text:s/>28,3 <text:s/>17,6“ vietoj skaičiaus „199,9“ skaičių „119,9“;</text:p>
      <text:p text:style-name="P736">3.13.2. įrašyti pastraipoje „Skodinys <text:s/>Kupa <text:s/>k <text:s/>7,9 <text:s/>12,4 <text:s/>3,5“ vietoj skaičiaus „12,4“ skaičių „12,8“;<text:s/></text:p>
      <text:p text:style-name="P737">3.13.3. įrašyti pastraipoje „Žąsa <text:s/>Lėvuo <text:s/>k <text:s/>13,5 <text:s/>16 <text:s/>6,7“ vietoj skaičiaus „13,5“ skaičių „13,3“;</text:p>
      <text:p text:style-name="P738">3.14. skirsnyje „Dauguvos intakų baseinas“:</text:p>
      <text:p text:style-name="P739">3.14.1. įrašyti pastraipoje „Notrynė <text:s/>Sventyčia <text:s/>k <text:s/>2 <text:s/>11,5 <text:s/>2,7“ vietoj žodžio „Sventyčia“ žodį „Svetyčia“;</text:p>
      <text:p text:style-name="P740">3.14.2. įrašyti pastraipoje „Avilė <text:s/>Avilo ežeras <text:s/>– <text:s/>– <text:s/>1,6 <text:s/>0,4“ vietoj žodžių „Avilo ežeras“ žodžius „Auslo ežeras (Nikajaus)“;</text:p>
      <text:p text:style-name="P741">3.15. įrašyti paskutinėje pastraipoje „Iš viso <text:s/>662 upės <text:s/>15352,83 <text:s/>29096,8“ vietoj skaičiaus „662“ skaičių „663“, vietoj skaičiaus „15352,83“ – skaičių „15361,93“, vietoj skaičiaus „29096,8“ – skaičių „29098,2“.</text:p>
      <text:p text:style-name="P742"/>
      <text:p text:style-name="P743"/>
      <text:p text:style-name="P744"/>
      <text:p text:style-name="P745">Ministras Pirmininkas<text:tab/>Gediminas Kirkilas</text:p>
      <text:p text:style-name="Normal"/>
      <text:p text:style-name="Normal"/>
      <text:p text:style-name="Normal"/>
      <text:p text:style-name="P746">Aplinkos ministras<text:tab/>Artūras Paulauskas</text:p>
      <text:p text:style-name="Normal"/>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2T05:29:00Z</meta:creation-date>
    <dc:date>2019-04-02T05:29:00Z</dc:date>
    <meta:print-date>2008-02-22T12:21:00Z</meta:print-date>
    <meta:template xlink:href="Normal.dotm" xlink:type="simple"/>
    <meta:editing-cycles>2</meta:editing-cycles>
    <meta:editing-duration>PT0S</meta:editing-duration>
    <meta:document-statistic meta:page-count="11" meta:paragraph-count="517" meta:word-count="3781" meta:character-count="29508" meta:row-count="1458" meta:non-whitespace-character-count="26244"/>
  </office:meta>
</office:document-meta>
</file>