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7"/>
      <text:p text:style-name="P8">2010 m. balandžio 23 d. Nr. 1R-83</text:p>
      <text:p text:style-name="P9">Vilnius</text:p>
      <text:p text:style-name="P10"/>
      <text:p text:style-name="P11"><text:span text:style-name="T12">Pakeičiu</text:span><text:span text:style-name="T13"><text:s/>Lietuvos Respublikos teisingumo ministro 2001 m. balandžio 10 d. įsakymą Nr. 65 „Dėl Leidimo vartoti Lietuvos Respublikos oficialųjį ar tradicinį (trumpąjį) valstybės pavadinimą, h</text:span><text:span text:style-name="T14">erbą, vėliavą ar kitus valstybės heraldikos objektus ar juos mėgdžiojantį žymenį, taip pat garantinius ir prabos ženklus, antspaudus, pasižymėjimo ar apdovanojimo ženklus prekių ženkluose ir dizaine suteikimo tvarkos, leidimo formos patvirtinimo ir komisij</text:span><text:span text:style-name="T15">os sudarymo“ (Žin., 2001, Nr.<text:s/></text:span><text:a xlink:href="https://www.e-tar.lt/portal/lt/legalAct/TAR.6C4E19879C79" office:target-frame-name="_blank" xlink:show="new"><text:span text:style-name="T16">32-1075</text:span></text:a><text:span text:style-name="T17">; 2008, Nr.<text:s/></text:span><text:a xlink:href="https://www.e-tar.lt/portal/lt/legalAct/TAR.7F73593808AF" office:target-frame-name="_blank" xlink:show="new"><text:span text:style-name="T18">138-5466</text:span></text:a><text:span text:style-name="T19">; 2009, Nr.<text:s/></text:span><text:a xlink:href="https://www.e-tar.lt/portal/lt/legalAct/TAR.355C2E6ECBBA" office:target-frame-name="_blank" xlink:show="new"><text:span text:style-name="T20">28-1114</text:span></text:a><text:span text:style-name="T21">, Nr.<text:s/></text:span><text:a xlink:href="https://www.e-tar.lt/portal/lt/legalAct/TAR.A6BACE19CDFD" office:target-frame-name="_blank" xlink:show="new"><text:span text:style-name="T22">105-4403</text:span></text:a><text:span text:style-name="T23">, Nr.<text:s/></text:span><text:a xlink:href="https://www.e-tar.lt/portal/lt/legalAct/TAR.A65B04B603DA" office:target-frame-name="_blank" xlink:show="new"><text:span text:style-name="T24">143-6307</text:span></text:a><text:span text:style-name="T25">) – išbraukiu</text:span><text:span text:style-name="T26"><text:s/>2 punkte iš sudarytos komisijos Jurgą Kontutienę ir įrašau į ją Giedrę Mickutę – Teisingumo ministerijos Teisinių institucijų departamento Teisinės pagalbos skyriaus vyriausiąją specialistę (komisijos pirmininko pavaduotoja).</text:span></text:p>
      <text:p text:style-name="P27"/>
      <text:p text:style-name="P28"/>
      <text:p text:style-name="P29"/>
      <text:p text:style-name="P30"><text:span text:style-name="T31">Teisingumo ministras<text:s/></text:span><text:span text:style-name="T32"><text:tab/>Re</text:span><text:span text:style-name="T33">migijus Šimašiu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6-28T04:15:00Z</meta:creation-date>
    <dc:date>2015-06-28T04:15:00Z</dc:date>
    <meta:template xlink:href="Normal" xlink:type="simple"/>
    <meta:editing-cycles>2</meta:editing-cycles>
    <meta:editing-duration>PT0S</meta:editing-duration>
    <meta:document-statistic meta:page-count="1" meta:paragraph-count="10" meta:word-count="226" meta:character-count="1770" meta:row-count="45" meta:non-whitespace-character-count="1554"/>
  </office:meta>
</office:document-meta>
</file>