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SAUSIO 6 D. ĮSAKYMO NR. 5 „DĖL NARKOTINIŲ IR PSICHOTROPINIŲ MEDŽIAGŲ SĄRAŠŲ PATVIRTINIMO“ PAKEITIMO</text:p>
      <text:p text:style-name="P6"/>
      <text:p text:style-name="P7">2008 m. spalio 6 d. Nr. V-957</text:p>
      <text:p text:style-name="P8">Vilnius</text:p>
      <text:p text:style-name="P9"/>
      <text:p text:style-name="P10"/>
      <text:p text:style-name="P11">Vadovaudamasis Jungtinių Tautų Organizacijos 1961 m. Bendrosios narkotinių medžiagų konvencijos (Žin., 2001, Nr.<text:s/><text:a xlink:href="https://www.e-tar.lt/portal/lt/legalAct/TAR.E6D95DC5CFEB" office:target-frame-name="_blank" xlink:show="new"><text:span text:style-name="T12">51-1768</text:span></text:a>) 39 straipsniu ir Lietuvos Respublikos narkotinių ir psichotropinių medžiagų kontrolės įstatymo (Žin., 1998, Nr.<text:s/><text:a xlink:href="https://www.e-tar.lt/portal/lt/legalAct/TAR.CF3E2829B861" office:target-frame-name="_blank" xlink:show="new"><text:span text:style-name="T13">8-161</text:span></text:a>) 4 straipsnio 1 dalimi bei 2 dalies 1 ir 2 punktais,</text:p>
      <text:p text:style-name="P14"><text:span text:style-name="T15">papilda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16">4-113</text:span></text:a>):</text:p>
      <text:p text:style-name="P17">1. Į I sąrašo „Narkotinės ir psichotropinės medžiagos, draudžiamos vartoti medicinos tikslams“ 1961 m. Bendrosios narkotinių medžiagų konvencijos IV sąrašą po žodžio „PEPAP“ įrašau eilutes ir jas išdėstau taip:</text:p>
      <text:p text:style-name="P18">„Puošnioji vožtė ir jos dalys (Kratom (Mitragyna speciosa) plant)*“;</text:p>
      <text:p text:style-name="P19">„Puošniosios vožtės ir jos dalių ekstraktas (extract of Kratom (Mitragyna speciosa) plant)*“.</text:p>
      <text:p text:style-name="P20">2. Į II sąrašo „Narkotinės ir psichotropinės medžiagos, leidžiamos vartoti medicinos tikslams“ 1961 m. Bendrosios narkotinių medžiagų konvencijos I sąrašą po žodžių „Mirofinas (Myrophine)“ įrašau eilutę ir ją išdėstau taip:</text:p>
      <text:p text:style-name="P21">„Mitragininas (Mitragynine)*“.</text:p>
      <text:p text:style-name="P22"/>
      <text:p text:style-name="P23"/>
      <text:p text:style-name="P24"/>
      <text:p text:style-name="P25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12-03T09:02:00Z</meta:creation-date>
    <dc:date>2015-12-03T09:02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745" meta:row-count="63" meta:non-whitespace-character-count="1530"/>
  </office:meta>
</office:document-meta>
</file>