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3 D. NUTARIMO NR. 1064 „DĖL VALSTYBINIŲ MOKSLO INSTITUTŲ NUOSTATŲ PATVIRTINIMO“ DALINIO PAKEITIMO</text:p>
      <text:p text:style-name="P14"/>
      <text:p text:style-name="P15">1996 m. spalio 25 d. Nr. 1235</text:p>
      <text:p text:style-name="P16">Vilnius</text:p>
      <text:p text:style-name="P17"/>
      <text:p text:style-name="P18"><text:span text:style-name="T19">Siekdama nustatyti valstybinių mokslo institutų veiklos vertinimo tvarką, Lietuvos Respublikos Vyriausybė<text:s/></text:span><text:span text:style-name="T20">nutari</text:span><text:span text:style-name="T21">a:</text:span></text:p>
      <text:p text:style-name="P22"><text:span text:style-name="T23">Iš dalies pakeičiant Valstybinių mokslo institutų nuostatus, patvirtintus Lietuvos Respublikos Vyriausybės 1994 m. lapkričio 3 d. nutarimu Nr. 1064 „Dėl Valstybinių mokslo institutų nuostatų patvirtinimo“ (Žin., 1994, Nr.<text:s/></text:span><text:a xlink:href="https://www.e-tar.lt/portal/lt/legalAct/TAR.02EBED3477AE" office:target-frame-name="_blank" xlink:show="new"><text:span text:style-name="T24">86-1635</text:span></text:a><text:span text:style-name="T25">; 1996, Nr.<text:s/></text:span><text:a xlink:href="https://www.e-tar.lt/portal/lt/legalAct/TAR.892E160FB6AC" office:target-frame-name="_blank" xlink:show="new"><text:span text:style-name="T26">18-480</text:span></text:a><text:span text:style-name="T27">), 7, 8, 9, 10 ir 11 punktus išdėstyti taip:</text:span></text:p>
      <text:p text:style-name="P28"><text:span text:style-name="T29">„</text:span><text:span text:style-name="T30">7</text:span><text:span text:style-name="T31">. Instituto veiklos kvalifikacinę analizę ir kontrolę atlieka pats institutas.</text:span></text:p>
      <text:p text:style-name="P32"><text:span text:style-name="T33">8</text:span><text:span text:style-name="T34">. Kasmet institutas pateikia Švietimo ir mokslo ministerijai savo veiklos ataskaitą (ataskaitų formas tvirtina Švietimo ir mokslo ministerija, atsižvelgdama į suinteresuotų ministerijų, Lietuvos mokslo tarybos, Valstybinių mokslo institutų direktorių konferencijos, Lietuvos mokslų akademijos pasiūlymus). Švietimo ir mokslo ministerija pateikia instituto ataskaitą suinteresuotoms ministerijoms, Lietuvos mokslo tarybai ir Lietuvos mokslų akademijai.</text:span></text:p>
      <text:p text:style-name="P35"><text:span text:style-name="T36">9</text:span><text:span text:style-name="T37">. Instituto savianalizę papildo reguliarus ekspertinis mokslinės veiklos vertinimas, organizuojamas pagal Švietimo ir mokslo ministerijos patvirtintas mokslo ir studijų institucijų vertinimo taisykles.</text:span></text:p>
      <text:p text:style-name="P38"><text:span text:style-name="T39">10</text:span><text:span text:style-name="T40">. Instituto mokslinės veiklos vertinimo išvados skelbiamos viešai. Remdamasi šiomis išvadomis ir atsižvelgdama į suinteresuotų ministerijų, Lietuvos mokslų akademijos ir Lietuvos mokslo tarybos nuomonę, Švietimo ir mokslo ministerija gali rekomenduoti institutui ir Lietuvos Respublikos Vyriausybei tikslinti instituto mokslinės veiklos kryptis bei statutą.</text:span></text:p>
      <text:p text:style-name="P41"><text:span text:style-name="T42">11</text:span><text:span text:style-name="T43">. Ne rečiau nei kas 5 metai Švietimo ir mokslo ministerija kartu su Lietuvos mokslo taryba pateikia Lietuvos Respublikos Vyriausybei apibendrintą instituto veiklos įvertinimą, kuris gali būti instituto atestacijos pagrindu. Jeigu institutą reikia atestuoti, Lietuvos Respublikos Vyriausybė sudaro atestacijos komisiją iš Lietuvos mokslų akademijos, Lietuvos mokslo ir studijų institucijų, suinteresuotų ministerijų, departamentų, kitų valstybinių tarnybų, o prireikus – ir užsienio ekspertų“.</text:span></text:p>
      <text:p text:style-name="P44"/>
      <text:p text:style-name="P45"/>
      <text:p text:style-name="P46"/>
      <text:p text:style-name="P47">MINISTRAS PIRMININKAS<text:tab/>MINDAUGAS STANKEVIČIUS</text:p>
      <text:p text:style-name="P48"/>
      <text:p text:style-name="P49"/>
      <text:p text:style-name="P50"/>
      <text:p text:style-name="P51">ŠVIETIMO IR MOKSLO MINISTRAS<text:tab/>VLADISLAVAS DOMAR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8:39:00Z</meta:creation-date>
    <dc:date>2018-11-20T08:39:00Z</dc:date>
    <meta:template xlink:href="Normal.dotm" xlink:type="simple"/>
    <meta:editing-cycles>2</meta:editing-cycles>
    <meta:editing-duration>PT0S</meta:editing-duration>
    <meta:document-statistic meta:page-count="1" meta:paragraph-count="17" meta:word-count="308" meta:character-count="2529" meta:row-count="60" meta:non-whitespace-character-count="2238"/>
  </office:meta>
</office:document-meta>
</file>