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7 M. BALANDŽIO 6 D. ĮSAKYMO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PAKEITIMO</text:span></text:p>
      <text:p text:style-name="P7"/>
      <text:p text:style-name="P8">2007 m. lapkričio 12 d. Nr. 3D-500</text:p>
      <text:p text:style-name="P9">Vilnius</text:p>
      <text:p text:style-name="P10"/>
      <text:p text:style-name="P11"/>
      <text:p text:style-name="P12"><text:span text:style-name="T13">Pakeičiu</text:span><text:s/>Lietuvos kaimo plėtros 2007–2013 metų programos priemonių „Išmokos ūkininkams vietovėse, kuriose yra kliūčių, išskyrus kalnuotas vietoves“, „Natura 2000 išmokos ir su Direktyva 2000/60/EB susijusios išmokos“ ir „Natura 2000 išmokos“ įgyvendinimo taisykles, patvirtintas Lietuvos Respublikos žemės ūkio ministro 2007 m. balandžio 6 d. įsakymu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Žin., 2007, Nr.<text:s/><text:a xlink:href="https://www.e-tar.lt/portal/lt/legalAct/TAR.516316E65646" office:target-frame-name="_blank" xlink:show="new"><text:span text:style-name="T14">41-1560</text:span></text:a>):</text:p>
      <text:p text:style-name="P15">1. Išdėstau 5.5.4 punktą taip:</text:p>
      <text:p text:style-name="P16">„5.5.4. pareiškėjo žemės ūkio naudmenos ir pasėliai turi atitikti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17">78-3157</text:span></text:a>);“.</text:p>
      <text:p text:style-name="P18">2. Papildau šiuo 5.5.6 punktu:</text:p>
      <text:p text:style-name="P19">„5.5.6. pareiškėjas, turintis pievas ir ganyklas, privalo visoje valdoje atitikti bent vieną iš šių kriterijų:</text:p>
      <text:p text:style-name="P20">5.5.6.1. gaminti prekinę žemės ūkio produkciją iš pievų ar ganyklų ir pateikti ne mažesnius kaip 250 Lt/ha šios produkcijos realizavimo dokumentus ar pirkimo-pardavimo sutartis;</text:p>
      <text:p text:style-name="P21">5.5.6.2. turėti bent 0,2 SG/ha pievose ir ganyklose (pagal valdų registre esančius duomenis paraiškos pateikimo metų sausio 1 dieną);</text:p>
      <text:p text:style-name="P22">5.5.6.3. 1/3 pareiškėjo deklaruotų žemės ūkio naudmenų struktūros turi sudaryti dirbama žemė.“</text:p>
      <text:p text:style-name="P23">3. Išdėstau 5.6.4 punktą taip:</text:p>
      <text:p text:style-name="P24">„5.6.4. pareiškėjo žemės ūkio naudmenos ir pasėliai turi atitikti Geros agrarinės ir aplinkosaugos būklės žemės ūkio naudmenoms reikalavimus, patvirtintus Lietuvos Respublikos žemės ūkio ministro 2007 m. liepos 10 d. įsakymu Nr. 3D-327;“.</text:p>
      <text:p text:style-name="P25">4. Išdėstau 5.6.5 punktą taip:</text:p>
      <text:p text:style-name="P26">„5.6.5. pareiškėjas privalo laikytis papildomų apribojimų, nustatytų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7">22-652</text:span></text:a>; 1996, Nr.<text:s/><text:a xlink:href="https://www.e-tar.lt/portal/lt/legalAct/TAR.24A188B62CA9" office:target-frame-name="_blank" xlink:show="new"><text:span text:style-name="T28">2-43</text:span></text:a>),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p>
      <text:p text:style-name="P29">5.6.5.1. draudžiama suarti pievas ar persėti jas kultūrinėmis žolėmis;</text:p>
      <text:p text:style-name="P30">5.6.5.2. draudžiama sausinti ar kitaip keisti hidrologinį režimą;</text:p>
      <text:p text:style-name="P31">5.6.5.3. ribojamas ganomųjų gyvulių skaičius 1 ha ganyklos iki 1 SG;</text:p>
      <text:p text:style-name="P32">5.6.5.4. anksčiausia pievų šienavimo data yra birželio 15 d., konkreti šienavimo pradžios data<text:s/><text:soft-page-break/>yra nustatyta saugomos teritorijos nuostatuose ar tvarkymo plane;</text:p>
      <text:p text:style-name="P33">5.6.5.5. draudžiama naudoti trąšas, pesticidus ar kalkinti žemės ūkio naudmenas“.</text:p>
      <text:p text:style-name="P34">5. Išdėstau 5.7.2 punktą taip:</text:p>
      <text:p text:style-name="P35">„5.7.2.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p>
      <text:p text:style-name="P36">6. Išdėstau 5.7.3 punktą taip:</text:p>
      <text:p text:style-name="P37">„5.7.3. pareiškėjas turi turėti parengtą ir patvirtintą miško valdos miškotvarkos projektą (arba projektą, pakoreguotą pagal saugomoje teritorijoje nustatytus veiklos apribojimus ir režimą) ir pateikti pažymą, kad naudojamoje valdoje taikomi šie specifiniai papildomi draudimai ar apribojimai:“.</text:p>
      <text:p text:style-name="P38">7. Papildau šiuo 5.7.4 punktu:</text:p>
      <text:p text:style-name="P39">„5.7.4. pareiškėjas tik tada gali kreiptis paramos dėl apribojimų, numatytų 5.7.3.2 ir 5.7.3.3 punktuose, jei retinimai arba kirtimai saugomose teritorijose, atlikti laikantis nustatytų apribojimų, buvo vykdomi po 2004 m. gegužės 1 d.;“.</text:p>
      <text:p text:style-name="P40">8. Papildau šiuo 5.7.5 punktu:</text:p>
      <text:p text:style-name="P41">„5.7.5. Natura 2000 miško plotas turi būti apmatuotas ir pažymėtas stulpeliais kampuose.“</text:p>
      <text:p text:style-name="P42">9. Papildau šiuo 13.6 punktu:</text:p>
      <text:p text:style-name="P43">„13.6. dalyvaujantis priemonėje MPŪT, prekinės žemės ūkio produkcijos realizavimo dokumentus ar pirkimo-pardavimo sutartis Agentūrai pateikia ne vėliau kaip ateinančių metų gegužės 15 d.“</text:p>
      <text:p text:style-name="P44">10. Išdėstau 28 punktą taip:</text:p>
      <text:p text:style-name="P45">„28.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p>
      <text:p text:style-name="P46">11. Įrašau 31.1 punkto pastabos pabaigoje šį naują sakinį:</text:p>
      <text:p text:style-name="P47">„Ilgalaikės sankcijos, pritaikytos pagal Kaimo plėtros 2004–2006 metų plano priemonę „Mažiau palankios ūkininkauti vietovės ir vietovės su aplinkosaugos apribojimais“ taikomos ir 2007–2013 metų laikotarpiu“.</text:p>
      <text:p text:style-name="P48">12. Išdėstau 31.5 punktą taip:</text:p>
      <text:p text:style-name="P49">„31.5. dėl geros agrarinės ir aplinkosaugos būklės žemės ūkio naudmenoms reikalavimų pažeidimo taikomos pagal Sankcijų už geros agrarinės ir aplinkosaugos būklės reikalavimų nesilaikymą taikymo metodiką, patvirtintą Lietuvos Respublikos žemės ūkio ministro 2007 m. spalio 29 d. įsakymu Nr. 3D-470. Nustatydama konkrečiam pareiškėjui taikytiną sankcijų dydį, Agentūra atsižvelgia į nustatyto reikalavimų pažeidimo sunkumą (padarytas tyčinis ar netyčinis reikalavimų pažeidimas), mastą, pastovumą ir pasikartojimą.“</text:p>
      <text:p text:style-name="P50"/>
      <text:p text:style-name="P51"/>
      <text:p text:style-name="P52"/>
      <text:p text:style-name="P53">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19T11:23:00Z</meta:creation-date>
    <dc:date>2018-11-19T11:23:00Z</dc:date>
    <meta:template xlink:href="Normal.dotm" xlink:type="simple"/>
    <meta:editing-cycles>2</meta:editing-cycles>
    <meta:editing-duration>PT0S</meta:editing-duration>
    <meta:document-statistic meta:page-count="2" meta:paragraph-count="82" meta:word-count="853" meta:character-count="6363" meta:row-count="266" meta:non-whitespace-character-count="5592"/>
  </office:meta>
</office:document-meta>
</file>