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3-IOJO VERSLO APSKAITOS STANDARTO „PELNO (NUOSTOLIŲ) ATASKAITA“ PAKEITIMO</text:p>
      <text:p text:style-name="P7"/>
      <text:p text:style-name="P8">2010 m. kovo 5 d. Nr. VAS-7</text:p>
      <text:p text:style-name="P9">Vilnius</text:p>
      <text:p text:style-name="P10"/>
      <text:p text:style-name="P11"><text:span text:style-name="T12">Vadovaudamasis Lietuvos Respublikos buhalterinės apskaitos įstatymo (Žin., 2001, Nr. 9-3515) 3 straipsnio 4 dalimi ir atsižvelgdamas į Apskaitos standartų komiteto 2010 m. vasario 4 d. nutarimą Nr. 24-2-1.2:</text:span></text:p>
      <text:p text:style-name="P13"><text:span text:style-name="T14">1</text:span><text:span text:style-name="T15">.<text:s/></text:span><text:span text:style-name="T16">Pakeičiu</text:span><text:span text:style-name="T17"><text:s/>3-iojo verslo apskaitos standarto „Pelno (nuostolių) ataskaita“ (Žin., 2004, Nr.<text:s/></text:span><text:a xlink:href="https://www.e-tar.lt/portal/lt/legalAct/TAR.61E83B14A999" office:target-frame-name="_blank" xlink:show="new"><text:span text:style-name="T18">20-616</text:span></text:a><text:span text:style-name="T19">) 1 priede pateiktos pavyzdinės pelno (nuostolių) ataskaitos formos pavadinimą išbraukdamas žodį „pilnos“ ir išdėstau formos pavadinimą taip:</text:span></text:p>
      <text:p text:style-name="P20"><text:span text:style-name="T21">„(Pavyzdinė pelno (nuostolių) ataskaitos forma).“</text:span></text:p>
      <text:p text:style-name="P22"><text:span text:style-name="T23">2</text:span><text:span text:style-name="T24">.<text:s/></text:span><text:span text:style-name="T25">Pakeičiu</text:span><text:span text:style-name="T26"><text:s/>standarto 1 priede pateiktos pavyzdinės pelno (nuostolių) ataskaitos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27"><text:span text:style-name="T28">3</text:span><text:span text:style-name="T29">.<text:s/></text:span><text:span text:style-name="T30">Pakeičiu</text:span><text:span text:style-name="T31"><text:s/>standarto 2 priede pateiktos pavyzdinės pelno (nuostolių) ataskaitos formos pavadinimą vietoje žodžio „trumpos“ įrašydamas žodį „sutrumpintos“ ir išdėstau formos pavadinimą taip:</text:span></text:p>
      <text:p text:style-name="P32"><text:span text:style-name="T33">„(Pavyzdinė sutrumpintos pelno (nuostolių) ataskaitos forma).“</text:span></text:p>
      <text:p text:style-name="P34"><text:span text:style-name="T35">4</text:span><text:span text:style-name="T36">.<text:s/></text:span><text:span text:style-name="T37">Pakeičiu</text:span><text:span text:style-name="T38"><text:s/>standarto 2 priede pateiktos pavyzdinės pelno (nuostolių) ataskaitos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39"><text:span text:style-name="T40">5</text:span><text:span text:style-name="T41">.<text:s/></text:span><text:span text:style-name="T42">Pakeičiu</text:span><text:span text:style-name="T43"><text:s/>standarto 3 priede pateiktos pavyzdinės pelno (nuostolių) ataskaitos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44"/>
      <text:p text:style-name="P45"/>
      <text:p text:style-name="P46"/>
      <text:p text:style-name="P47"><text:span text:style-name="T48">Direktorius<text:s/></text:span><text:span text:style-name="T4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18T11:10:00Z</meta:creation-date>
    <dc:date>2016-11-18T11:10:00Z</dc:date>
    <meta:template xlink:href="Normal.dotm" xlink:type="simple"/>
    <meta:editing-cycles>2</meta:editing-cycles>
    <meta:editing-duration>PT0S</meta:editing-duration>
    <meta:document-statistic meta:page-count="1" meta:paragraph-count="24" meta:word-count="266" meta:character-count="2073" meta:row-count="53" meta:non-whitespace-character-count="1831"/>
  </office:meta>
</office:document-meta>
</file>