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text-properties fo:text-transform="uppercase"/>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justify" fo:text-indent="0.3937in"/>
      <style:text-properties fo:font-weight="bold" style:font-weight-asian="bold" fo:text-transform="upperca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9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keep-with-next="always" fo:text-align="justify" fo:text-indent="0.3937in"/>
      <style:text-properties fo:font-weight="bold" style:font-weight-asian="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keep-together="alway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keep-with-next="always" fo:keep-together="always" fo:text-align="justify" fo:text-indent="0.3937in"/>
      <style:text-properties fo:font-weight="bold" style:font-weight-asian="bold" fo:text-transform="uppercase"/>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text-transform="uppercase"/>
    </style:style>
    <style:style style:name="P330" style:parent-style-name="Normal" style:family="paragraph">
      <style:paragraph-properties fo:text-align="justify" fo:text-indent="0.3937in"/>
    </style:style>
    <style:style style:name="T331" style:parent-style-name="DefaultParagraphFont" style:family="text">
      <style:text-properties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3937in"/>
      <style:text-properties fo:font-size="8pt" style:font-size-asian="8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break-before="page"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underline-type="single" style:text-underline-style="solid" style:text-underline-width="auto" style:text-underline-mode="continuous" style:language-asian="lt" style:country-asian="LT"/>
    </style:style>
    <style:style style:name="T415" style:parent-style-name="DefaultParagraphFont" style:family="text">
      <style:text-properties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language-asian="lt" style:country-asian="LT"/>
    </style:style>
    <style:style style:name="T422" style:parent-style-name="DefaultParagraphFont" style:family="text">
      <style:text-properties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2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25" style:parent-style-name="Normal" style:family="paragraph">
      <style:paragraph-properties fo:text-align="justify"/>
    </style:style>
    <style:style style:name="T426" style:parent-style-name="DefaultParagraphFont" style:family="text">
      <style:text-properties style:text-underline-type="single" style:text-underline-style="solid" style:text-underline-width="auto" style:text-underline-mode="continuous" style:language-asian="lt" style:country-asian="LT"/>
    </style:style>
    <style:style style:name="T427" style:parent-style-name="DefaultParagraphFont" style:family="text">
      <style:text-properties style:text-underline-type="single" style:text-underline-style="solid" style:text-underline-width="auto" style:text-underline-mode="continuous" style:language-asian="lt" style:country-asian="LT"/>
    </style:style>
    <style:style style:name="T428" style:parent-style-name="DefaultParagraphFont" style:family="text">
      <style:text-properties style:text-underline-type="single" style:text-underline-style="solid" style:text-underline-width="auto" style:text-underline-mode="continuous"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text-underline-type="single" style:text-underline-style="solid" style:text-underline-width="auto" style:text-underline-mode="continuous" style:language-asian="lt" style:country-asian="LT"/>
    </style:style>
    <style:style style:name="T4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language-asian="lt" style:country-asian="LT"/>
    </style:style>
    <style:style style:name="T434" style:parent-style-name="DefaultParagraphFont" style:family="text">
      <style:text-properties style:text-underline-type="single" style:text-underline-style="solid" style:text-underline-width="auto" style:text-underline-mode="continuou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P442" style:parent-style-name="Normal" style:family="paragraph">
      <style:paragraph-properties style:line-height-at-least="0.2222in"/>
    </style:style>
    <style:style style:name="T443" style:parent-style-name="DefaultParagraphFont" style:family="text">
      <style:text-properties fo:font-weight="bold" style:font-weight-asian="bold"/>
    </style:style>
    <style:style style:name="T444" style:parent-style-name="DefaultParagraphFont" style:family="text">
      <style:text-properties style:language-asian="lt" style:country-asian="LT"/>
    </style:style>
    <style:style style:name="P445" style:parent-style-name="Normal" style:family="paragraph">
      <style:paragraph-properties style:line-height-at-least="0.2222in"/>
      <style:text-properties fo:font-weight="bold" style:font-weight-asian="bold"/>
    </style:style>
    <style:style style:name="T446" style:parent-style-name="DefaultParagraphFont" style:family="text">
      <style:text-properties style:language-asian="lt" style:country-asian="LT"/>
    </style:style>
    <style:style style:name="P447" style:parent-style-name="Normal" style:family="paragraph">
      <style:paragraph-properties style:line-height-at-least="0.2222in"/>
      <style:text-properties fo:font-weight="bold" style:font-weight-asian="bold" style:font-weight-complex="bold"/>
    </style:style>
    <style:style style:name="T448" style:parent-style-name="DefaultParagraphFont" style:family="text">
      <style:text-properties style:language-asian="lt" style:country-asian="LT"/>
    </style:style>
    <style:style style:name="P449" style:parent-style-name="Normal" style:family="paragraph">
      <style:paragraph-properties style:line-height-at-least="0.2222in"/>
      <style:text-properties fo:font-weight="bold" style:font-weight-asian="bold" style:font-weight-complex="bold"/>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ext-properties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FF0000"/>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tyle="italic" style:font-style-asian="italic"/>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justify" fo:text-indent="0.3937in"/>
      <style:text-properties fo:font-weight="bold" style:font-weight-asian="bold"/>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text-align="justify" fo:text-indent="0.3937in"/>
      <style:text-properties fo:text-transform="uppercase"/>
    </style:style>
    <style:style style:name="P515" style:parent-style-name="Normal" style:family="paragraph">
      <style:paragraph-properties fo:text-align="justify" fo:text-indent="0.3937in"/>
    </style:style>
    <style:style style:name="T516" style:parent-style-name="DefaultParagraphFont" style:family="text">
      <style:text-properties fo:text-transform="uppercase"/>
    </style:style>
    <style:style style:name="T517" style:parent-style-name="DefaultParagraphFont" style:family="text">
      <style:text-properties fo:text-transform="uppercase"/>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justify"/>
    </style:style>
    <style:style style:name="P520" style:parent-style-name="Normal" style:master-page-name="MP3" style:family="paragraph">
      <style:paragraph-properties fo:break-before="page" fo:text-align="center"/>
    </style:style>
    <style:style style:name="T523" style:parent-style-name="DefaultParagraphFont" style:family="text">
      <style:text-properties fo:font-style="italic" style:font-style-asian="italic"/>
    </style:style>
    <style:style style:name="TableColumn525" style:family="table-column">
      <style:table-column-properties style:column-width="1.6145in" style:use-optimal-column-width="false"/>
    </style:style>
    <style:style style:name="TableColumn526" style:family="table-column">
      <style:table-column-properties style:column-width="1.6506in" style:use-optimal-column-width="false"/>
    </style:style>
    <style:style style:name="TableColumn527" style:family="table-column">
      <style:table-column-properties style:column-width="1.7951in" style:use-optimal-column-width="false"/>
    </style:style>
    <style:style style:name="TableColumn528" style:family="table-column">
      <style:table-column-properties style:column-width="0.8784in" style:use-optimal-column-width="false"/>
    </style:style>
    <style:style style:name="TableColumn529" style:family="table-column">
      <style:table-column-properties style:column-width="1.352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6312in" style:use-optimal-column-width="false"/>
    </style:style>
    <style:style style:name="TableColumn534" style:family="table-column">
      <style:table-column-properties style:column-width="0.5104in" style:use-optimal-column-width="false"/>
    </style:style>
    <style:style style:name="Table524" style:family="table">
      <style:table-properties style:width="10.2041in" fo:margin-left="0in" table:align="lef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style:style>
    <style:style style:name="P585" style:parent-style-name="Normal" style:family="paragraph">
      <style:text-properties fo:font-size="11pt" style:font-size-asian="11pt"/>
    </style:style>
    <style:style style:name="TableCell5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T647" style:parent-style-name="DefaultParagraphFont" style:family="text">
      <style:text-properties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38in" style:use-optimal-row-height="false"/>
    </style:style>
    <style:style style:name="P694" style:parent-style-name="Normal" style:family="paragraph">
      <style:text-properties fo:font-size="11pt" style:font-size-asian="11pt"/>
    </style:style>
    <style:style style:name="TableCell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use-optimal-row-height="false"/>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722" style:parent-style-name="DefaultParagraphFont" style:family="text">
      <style:text-properties fo:font-size="11pt" style:font-size-asian="11pt"/>
    </style:style>
    <style:style style:name="TableCell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Row754" style:family="table-row">
      <style:table-row-properties style:min-row-height="0.0138in" style:use-optimal-row-height="false"/>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use-optimal-row-height="false"/>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style:style>
    <style:style style:name="P858" style:parent-style-name="Normal" style:family="paragraph">
      <style:text-properties fo:font-size="11pt" style:font-size-asian="11pt"/>
    </style:style>
    <style:style style:name="TableCell8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866" style:parent-style-name="DefaultParagraphFont" style:family="text">
      <style:text-properties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ableCell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85" style:parent-style-name="DefaultParagraphFont" style:family="text">
      <style:text-properties fo:color="#000000" fo:font-size="11pt" style:font-size-asian="11pt"/>
    </style:style>
    <style:style style:name="TableCell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style>
    <style:style style:name="TableCell8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905" style:parent-style-name="DefaultParagraphFont" style:family="text">
      <style:text-properties fo:font-size="11pt" style:font-size-asian="11pt"/>
    </style:style>
    <style:style style:name="T906" style:parent-style-name="DefaultParagraphFont" style:family="text">
      <style:text-properties fo:color="#000000" fo:font-size="11pt" style:font-size-asian="11pt"/>
    </style:style>
    <style:style style:name="TableCell9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style:use-optimal-row-height="false"/>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923" style:parent-style-name="DefaultParagraphFont" style:family="text">
      <style:text-properties fo:color="#000000" fo:font-size="11pt" style:font-size-asian="11pt"/>
    </style:style>
    <style:style style:name="TableCell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943" style:parent-style-name="DefaultParagraphFont" style:family="text">
      <style:text-properties fo:font-size="11pt" style:font-size-asian="11pt"/>
    </style:style>
    <style:style style:name="T944" style:parent-style-name="DefaultParagraphFont" style:family="text">
      <style:text-properties fo:color="#000000" fo:font-size="11pt" style:font-size-asian="11pt"/>
    </style:style>
    <style:style style:name="TableCell9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961" style:parent-style-name="DefaultParagraphFont" style:family="text">
      <style:text-properties fo:color="#000000" fo:font-size="11pt" style:font-size-asian="11pt"/>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fo:letter-spacing="-0.0041in"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text-align="center"/>
      <style:text-properties fo:font-weight="bold" style:font-weight-asian="bold" fo:text-transform="uppercase"/>
    </style:style>
    <style:style style:name="P1042" style:parent-style-name="Normal" style:family="paragraph">
      <style:paragraph-properties fo:text-align="justify" fo:text-indent="0.3937in"/>
    </style:style>
    <style:style style:name="T1043" style:parent-style-name="DefaultParagraphFont" style:family="text">
      <style:text-properties fo:text-transform="uppercase"/>
    </style:style>
    <style:style style:name="T1044" style:parent-style-name="DefaultParagraphFont" style:family="text">
      <style:text-properties fo:text-transform="upperca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style:text-properties fo:font-weight="bold" style:font-weight-asian="bold"/>
    </style:style>
    <style:style style:name="TableColumn1054" style:family="table-column">
      <style:table-column-properties style:column-width="0.6104in" style:use-optimal-column-width="false"/>
    </style:style>
    <style:style style:name="TableColumn1055" style:family="table-column">
      <style:table-column-properties style:column-width="2.9916in" style:use-optimal-column-width="false"/>
    </style:style>
    <style:style style:name="TableColumn1056" style:family="table-column">
      <style:table-column-properties style:column-width="0.8472in" style:use-optimal-column-width="false"/>
    </style:style>
    <style:style style:name="TableColumn1057" style:family="table-column">
      <style:table-column-properties style:column-width="1.4652in" style:use-optimal-column-width="false"/>
    </style:style>
    <style:style style:name="TableColumn1058" style:family="table-column">
      <style:table-column-properties style:column-width="1.1875in" style:use-optimal-column-width="false"/>
    </style:style>
    <style:style style:name="TableColumn1059" style:family="table-column">
      <style:table-column-properties style:column-width="1.0097in" style:use-optimal-column-width="false"/>
    </style:style>
    <style:style style:name="TableColumn1060" style:family="table-column">
      <style:table-column-properties style:column-width="0.9638in" style:use-optimal-column-width="false"/>
    </style:style>
    <style:style style:name="TableColumn1061" style:family="table-column">
      <style:table-column-properties style:column-width="1.3in" style:use-optimal-column-width="false"/>
    </style:style>
    <style:style style:name="Table1053" style:family="table">
      <style:table-properties style:width="10.3756in" fo:margin-left="0in" table:align="left"/>
    </style:style>
    <style:style style:name="TableRow1062" style:family="table-row">
      <style:table-row-properties style:min-row-height="0.0138in" style:use-optimal-row-height="false"/>
    </style:style>
    <style:style style:name="TableCell1063" style:family="table-cell">
      <style:table-cell-properties fo:border="0.0069in solid #000000" style:vertical-align="middle" fo:padding-top="0.0194in" fo:padding-left="0.0194in" fo:padding-bottom="0.0194in" fo:padding-right="0.0194in"/>
    </style:style>
    <style:style style:name="P1064" style:parent-style-name="Normal" style:family="paragraph">
      <style:paragraph-properties fo:text-align="center"/>
      <style:text-properties fo:color="#000000" fo:font-size="11pt" style:font-size-asian="11pt"/>
    </style:style>
    <style:style style:name="TableCell1065" style:family="table-cell">
      <style:table-cell-properties fo:border="0.0069in solid #000000" style:vertical-align="middle" fo:padding-top="0.0194in" fo:padding-left="0.0194in" fo:padding-bottom="0.0194in" fo:padding-right="0.0194in"/>
    </style:style>
    <style:style style:name="P1066" style:parent-style-name="Normal" style:family="paragraph">
      <style:paragraph-properties fo:text-align="center"/>
      <style:text-properties fo:color="#000000" fo:font-size="11pt" style:font-size-asian="11pt"/>
    </style:style>
    <style:style style:name="TableCell1067" style:family="table-cell">
      <style:table-cell-properties fo:border="0.0069in solid #000000" style:vertical-align="middle" fo:padding-top="0.0194in" fo:padding-left="0.0194in" fo:padding-bottom="0.0194in" fo:padding-right="0.0194in"/>
    </style:style>
    <style:style style:name="P1068" style:parent-style-name="Normal" style:family="paragraph">
      <style:paragraph-properties fo:text-align="center"/>
      <style:text-properties fo:color="#000000" fo:font-size="11pt" style:font-size-asian="11pt"/>
    </style:style>
    <style:style style:name="TableCell1069" style:family="table-cell">
      <style:table-cell-properties fo:border="0.0069in solid #000000" style:vertical-align="middle" fo:padding-top="0.0194in" fo:padding-left="0.0194in" fo:padding-bottom="0.0194in" fo:padding-right="0.0194in"/>
    </style:style>
    <style:style style:name="P1070" style:parent-style-name="Normal" style:family="paragraph">
      <style:paragraph-properties fo:text-align="center"/>
      <style:text-properties fo:color="#000000" fo:font-size="11pt" style:font-size-asian="11pt"/>
    </style:style>
    <style:style style:name="TableRow1071" style:family="table-row">
      <style:table-row-properties style:min-row-height="0.0138in" style:use-optimal-row-height="false"/>
    </style:style>
    <style:style style:name="P1072" style:parent-style-name="Normal" style:family="paragraph">
      <style:paragraph-properties fo:text-align="center"/>
      <style:text-properties fo:color="#000000" fo:font-size="11pt" style:font-size-asian="11pt"/>
    </style:style>
    <style:style style:name="P1073" style:parent-style-name="Normal" style:family="paragraph">
      <style:text-properties fo:color="#000000" fo:font-size="11pt" style:font-size-asian="11pt"/>
    </style:style>
    <style:style style:name="P1074" style:parent-style-name="Normal" style:family="paragraph">
      <style:text-properties fo:color="#000000" fo:font-size="11pt" style:font-size-asian="11pt"/>
    </style:style>
    <style:style style:name="TableCell1075"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076" style:parent-style-name="Normal" style:family="paragraph">
      <style:paragraph-properties fo:text-align="center"/>
      <style:text-properties fo:color="#000000" fo:font-size="11pt" style:font-size-asian="11pt"/>
    </style:style>
    <style:style style:name="TableCell1077"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1078" style:parent-style-name="Normal" style:family="paragraph">
      <style:paragraph-properties fo:text-align="center"/>
      <style:text-properties fo:color="#000000" fo:font-size="11pt" style:font-size-asian="11pt"/>
    </style:style>
    <style:style style:name="TableCell1079" style:family="table-cell">
      <style:table-cell-properties fo:border="0.0069in solid #000000" style:vertical-align="middle" fo:padding-top="0.0194in" fo:padding-left="0.0194in" fo:padding-bottom="0.0194in" fo:padding-right="0.0194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0.0069in solid #000000" style:vertical-align="middle" fo:padding-top="0.0194in" fo:padding-left="0.0194in" fo:padding-bottom="0.0194in" fo:padding-right="0.0194in"/>
    </style:style>
    <style:style style:name="P1082" style:parent-style-name="Normal" style:family="paragraph">
      <style:paragraph-properties fo:text-align="center"/>
      <style:text-properties fo:color="#000000" fo:font-size="11pt" style:font-size-asian="11pt"/>
    </style:style>
    <style:style style:name="TableCell1083" style:family="table-cell">
      <style:table-cell-properties fo:border="0.0069in solid #000000" style:vertical-align="middle" fo:padding-top="0.0194in" fo:padding-left="0.0194in" fo:padding-bottom="0.0194in" fo:padding-right="0.0194in"/>
    </style:style>
    <style:style style:name="P1084" style:parent-style-name="Normal" style:family="paragraph">
      <style:paragraph-properties fo:text-align="center"/>
      <style:text-properties fo:color="#000000"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text-align="center"/>
      <style:text-properties fo:font-weight="bold" style:font-weight-asian="bold" fo:text-transform="uppercase" fo:color="#000000"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text-align="center"/>
      <style:text-properties fo:color="#000000" fo:font-size="11pt" style:font-size-asian="11pt"/>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text-properties fo:color="#000000" fo:font-size="11pt" style:font-size-asian="11pt"/>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text-align="center"/>
      <style:text-properties fo:color="#000000" fo:font-size="11pt" style:font-size-asian="11pt"/>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text-align="center"/>
      <style:text-properties fo:color="#000000" fo:font-size="11pt" style:font-size-asian="11pt"/>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text-align="center"/>
      <style:text-properties fo:color="#000000"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paragraph-properties fo:text-align="center"/>
      <style:text-properties fo:color="#000000" fo:font-size="11pt" style:font-size-asian="11pt"/>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text-properties fo:color="#000000" fo:font-size="11pt" style:font-size-asian="11p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text-align="center"/>
      <style:text-properties fo:color="#000000" fo:font-size="11pt" style:font-size-asian="11pt"/>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text-align="center"/>
      <style:text-properties fo:color="#000000" fo:font-size="11pt" style:font-size-asian="11pt"/>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text-align="center"/>
      <style:text-properties fo:color="#000000"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fo:text-align="center"/>
      <style:text-properties fo:color="#000000" fo:font-size="11pt" style:font-size-asian="11pt"/>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text-properties fo:color="#000000" fo:font-size="11pt" style:font-size-asian="11pt"/>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text-align="center"/>
      <style:text-properties fo:color="#000000" fo:font-size="11pt" style:font-size-asian="11pt"/>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text-align="center"/>
      <style:text-properties fo:color="#000000" fo:font-size="11pt" style:font-size-asian="11pt"/>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text-align="center"/>
      <style:text-properties fo:color="#000000" fo:font-size="11pt" style:font-size-asian="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text-align="center"/>
      <style:text-properties fo:color="#000000" fo:font-size="11pt" style:font-size-asian="11pt"/>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text-align="center"/>
      <style:text-properties fo:color="#000000"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text-align="center"/>
      <style:text-properties fo:color="#000000" fo:font-size="11pt" style:font-size-asian="11pt"/>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text-properties fo:color="#000000" fo:font-size="11pt" style:font-size-asian="11pt"/>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text-align="center"/>
      <style:text-properties fo:color="#000000" fo:font-size="11pt" style:font-size-asian="11pt"/>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text-align="center"/>
      <style:text-properties fo:color="#000000"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text-align="center"/>
      <style:text-properties fo:color="#000000" fo:font-size="11pt" style:font-size-asian="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text-properties fo:color="#000000" fo:font-size="11pt" style:font-size-asian="11pt"/>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text-align="center"/>
      <style:text-properties fo:color="#000000" fo:font-size="11pt" style:font-size-asian="11pt"/>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text-align="center"/>
      <style:text-properties fo:color="#000000"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text-align="center"/>
      <style:text-properties fo:color="#000000" fo:font-size="11pt" style:font-size-asian="11pt"/>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text-properties fo:color="#000000" fo:font-size="11pt" style:font-size-asian="11pt"/>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text-align="center"/>
      <style:text-properties fo:color="#000000" fo:font-size="11pt" style:font-size-asian="11pt"/>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text-align="center"/>
      <style:text-properties fo:color="#000000" fo:font-size="11pt" style:font-size-asian="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text-align="center"/>
      <style:text-properties fo:color="#000000"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keep-with-next="always" fo:text-align="center"/>
      <style:text-properties fo:color="#000000" fo:font-size="11pt" style:font-size-asian="11pt"/>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keep-with-next="always"/>
    </style:style>
    <style:style style:name="T1196" style:parent-style-name="DefaultParagraphFont" style:family="text">
      <style:text-properties fo:font-size="11pt" style:font-size-asian="11pt"/>
    </style:style>
    <style:style style:name="T1197" style:parent-style-name="DefaultParagraphFont" style:family="text">
      <style:text-properties fo:color="#000000" fo:font-size="11pt" style:font-size-asian="11pt"/>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keep-with-next="always" fo:text-align="center"/>
    </style:style>
    <style:style style:name="T1200" style:parent-style-name="DefaultParagraphFont" style:family="text">
      <style:text-properties fo:font-size="11pt" style:font-size-asian="11pt"/>
    </style:style>
    <style:style style:name="TableCell1201" style:family="table-cell">
      <style:table-cell-properties fo:border="0.0069in solid #000000" fo:padding-top="0.0194in" fo:padding-left="0.0194in" fo:padding-bottom="0.0194in" fo:padding-right="0.0194in"/>
    </style:style>
    <style:style style:name="P1202" style:parent-style-name="Normal" style:family="paragraph">
      <style:paragraph-properties fo:keep-with-next="always" fo:text-align="center"/>
      <style:text-properties fo:color="#000000" fo:font-size="11pt" style:font-size-asian="11pt"/>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keep-with-next="always" fo:text-align="center"/>
      <style:text-properties fo:color="#000000" fo:font-size="11pt" style:font-size-asian="11pt"/>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keep-with-next="always" fo:text-align="center"/>
      <style:text-properties fo:color="#000000" fo:font-size="11pt" style:font-size-asian="11pt"/>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keep-with-next="always" fo:text-align="center"/>
      <style:text-properties fo:color="#000000" fo:font-size="11pt" style:font-size-asian="11p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keep-with-next="always" fo:text-align="center"/>
      <style:text-properties fo:color="#000000" fo:font-size="11pt" style:font-size-asian="11pt"/>
    </style:style>
    <style:style style:name="P1211" style:parent-style-name="Normal" style:family="paragraph">
      <style:paragraph-properties fo:keep-with-next="always"/>
      <style:text-properties fo:color="#000000"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keep-with-next="always" fo:text-align="center"/>
      <style:text-properties fo:color="#000000" fo:font-size="11pt" style:font-size-asian="11pt"/>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keep-with-next="always"/>
    </style:style>
    <style:style style:name="T1217" style:parent-style-name="DefaultParagraphFont" style:family="text">
      <style:text-properties fo:font-size="11pt" style:font-size-asian="11pt"/>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keep-with-next="always" fo:text-align="center"/>
      <style:text-properties fo:font-size="11pt" style:font-size-asian="11pt"/>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keep-with-next="always" fo:text-align="center"/>
      <style:text-properties fo:color="#000000" fo:font-size="11pt" style:font-size-asian="11pt"/>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keep-with-next="always" fo:text-align="center"/>
      <style:text-properties fo:color="#000000" fo:font-size="11pt" style:font-size-asian="11pt"/>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keep-with-next="always" fo:text-align="center"/>
      <style:text-properties fo:color="#000000" fo:font-size="11pt" style:font-size-asian="11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keep-with-next="always" fo:text-align="center"/>
      <style:text-properties fo:font-size="11pt" style:font-size-asian="11pt"/>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keep-with-next="always" fo:text-align="center"/>
      <style:text-properties fo:color="#000000" fo:font-size="11pt" style:font-size-asian="11pt"/>
    </style:style>
    <style:style style:name="P1230" style:parent-style-name="Normal" style:family="paragraph">
      <style:paragraph-properties fo:keep-with-next="always" fo:text-align="center"/>
      <style:text-properties fo:color="#000000"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text-align="center"/>
      <style:text-properties fo:color="#000000" fo:font-size="11pt" style:font-size-asian="11pt"/>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text-properties fo:color="#000000" fo:font-size="11pt" style:font-size-asian="11pt"/>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text-align="center"/>
      <style:text-properties fo:color="#000000" fo:font-size="11pt" style:font-size-asian="11pt"/>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text-align="center"/>
      <style:text-properties fo:color="#000000" fo:font-size="11pt" style:font-size-asian="11pt"/>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text-align="center"/>
      <style:text-properties fo:color="#000000" fo:font-size="11pt" style:font-size-asian="11pt"/>
    </style:style>
    <style:style style:name="TableCell1244" style:family="table-cell">
      <style:table-cell-properties fo:border="0.0069in solid #000000" style:vertical-align="middle" fo:padding-top="0.0194in" fo:padding-left="0.0194in" fo:padding-bottom="0.0194in" fo:padding-right="0.0194in"/>
    </style:style>
    <style:style style:name="P1245" style:parent-style-name="Normal" style:family="paragraph">
      <style:paragraph-properties fo:text-align="center"/>
      <style:text-properties fo:color="#000000" fo:font-size="11pt" style:font-size-asian="11pt"/>
    </style:style>
    <style:style style:name="TableCell1246" style:family="table-cell">
      <style:table-cell-properties fo:border="0.0069in solid #000000" style:vertical-align="middle" fo:padding-top="0.0194in" fo:padding-left="0.0194in" fo:padding-bottom="0.0194in" fo:padding-right="0.0194in"/>
    </style:style>
    <style:style style:name="P1247" style:parent-style-name="Normal" style:family="paragraph">
      <style:paragraph-properties fo:text-align="center"/>
      <style:text-properties fo:color="#000000"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text-align="center"/>
      <style:text-properties fo:color="#000000" fo:font-size="11pt" style:font-size-asian="11pt"/>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text-properties fo:color="#000000" fo:font-size="11pt" style:font-size-asian="11pt"/>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text-align="center"/>
      <style:text-properties fo:color="#000000" fo:font-size="11pt" style:font-size-asian="11pt"/>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text-align="center"/>
      <style:text-properties fo:color="#000000" fo:font-size="11pt" style:font-size-asian="11pt"/>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text-align="center"/>
      <style:text-properties fo:color="#000000" fo:font-size="11pt" style:font-size-asian="11pt"/>
    </style:style>
    <style:style style:name="TableCell1259" style:family="table-cell">
      <style:table-cell-properties fo:border="0.0069in solid #000000" style:vertical-align="middle" fo:padding-top="0.0194in" fo:padding-left="0.0194in" fo:padding-bottom="0.0194in" fo:padding-right="0.0194in"/>
    </style:style>
    <style:style style:name="P1260" style:parent-style-name="Normal" style:family="paragraph">
      <style:paragraph-properties fo:text-align="center"/>
      <style:text-properties fo:color="#000000" fo:font-size="11pt" style:font-size-asian="11pt"/>
    </style:style>
    <style:style style:name="TableCell1261" style:family="table-cell">
      <style:table-cell-properties fo:border="0.0069in solid #000000" style:vertical-align="middle" fo:padding-top="0.0194in" fo:padding-left="0.0194in" fo:padding-bottom="0.0194in" fo:padding-right="0.0194in"/>
    </style:style>
    <style:style style:name="P1262" style:parent-style-name="Normal" style:family="paragraph">
      <style:paragraph-properties fo:text-align="center"/>
      <style:text-properties fo:color="#000000" fo:font-size="11pt" style:font-size-asian="11pt"/>
    </style:style>
    <style:style style:name="TableCell1263" style:family="table-cell">
      <style:table-cell-properties fo:border="0.0069in solid #000000" style:vertical-align="middle" fo:padding-top="0.0194in" fo:padding-left="0.0194in" fo:padding-bottom="0.0194in" fo:padding-right="0.0194in"/>
    </style:style>
    <style:style style:name="P1264" style:parent-style-name="Normal" style:family="paragraph">
      <style:paragraph-properties fo:text-align="center"/>
      <style:text-properties fo:color="#000000"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text-align="center"/>
      <style:text-properties fo:color="#000000" fo:font-size="11pt" style:font-size-asian="11pt"/>
    </style:style>
    <style:style style:name="TableCell1268" style:family="table-cell">
      <style:table-cell-properties fo:border="0.0069in solid #000000" fo:padding-top="0.0194in" fo:padding-left="0.0194in" fo:padding-bottom="0.0194in" fo:padding-right="0.0194in"/>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text-align="center"/>
      <style:text-properties fo:color="#000000" fo:font-size="11pt" style:font-size-asian="11pt"/>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style:vertical-align="middle" fo:padding-top="0.0194in" fo:padding-left="0.0194in" fo:padding-bottom="0.0194in" fo:padding-right="0.0194in"/>
    </style:style>
    <style:style style:name="P1277" style:parent-style-name="Normal" style:family="paragraph">
      <style:paragraph-properties fo:text-align="center"/>
      <style:text-properties fo:color="#000000" fo:font-size="11pt" style:font-size-asian="11pt"/>
    </style:style>
    <style:style style:name="TableCell1278" style:family="table-cell">
      <style:table-cell-properties fo:border="0.0069in solid #000000" style:vertical-align="middle" fo:padding-top="0.0194in" fo:padding-left="0.0194in" fo:padding-bottom="0.0194in" fo:padding-right="0.0194in"/>
    </style:style>
    <style:style style:name="P1279" style:parent-style-name="Normal" style:family="paragraph">
      <style:paragraph-properties fo:text-align="center"/>
      <style:text-properties fo:color="#000000" fo:font-size="11pt" style:font-size-asian="11pt"/>
    </style:style>
    <style:style style:name="TableCell1280" style:family="table-cell">
      <style:table-cell-properties fo:border="0.0069in solid #000000" style:vertical-align="middle" fo:padding-top="0.0194in" fo:padding-left="0.0194in" fo:padding-bottom="0.0194in" fo:padding-right="0.0194in"/>
    </style:style>
    <style:style style:name="P1281" style:parent-style-name="Normal" style:family="paragraph">
      <style:paragraph-properties fo:text-align="center"/>
      <style:text-properties fo:color="#000000" fo:font-size="11pt" style:font-size-asian="11pt"/>
    </style:style>
    <style:style style:name="TableCell1282" style:family="table-cell">
      <style:table-cell-properties fo:border="0.0069in solid #000000" style:vertical-align="middle" fo:padding-top="0.0194in" fo:padding-left="0.0194in" fo:padding-bottom="0.0194in" fo:padding-right="0.0194in"/>
    </style:style>
    <style:style style:name="P1283" style:parent-style-name="Normal" style:family="paragraph">
      <style:paragraph-properties fo:text-align="center"/>
      <style:text-properties fo:color="#000000" fo:font-size="11pt" style:font-size-asian="11pt"/>
    </style:style>
    <style:style style:name="P1284" style:parent-style-name="Normal" style:family="paragraph">
      <style:paragraph-properties fo:text-align="center"/>
      <style:text-properties fo:color="#000000"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fo:padding-top="0.0194in" fo:padding-left="0.0194in" fo:padding-bottom="0.0194in" fo:padding-right="0.0194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text-align="center"/>
      <style:text-properties fo:color="#000000" fo:font-size="11pt" style:font-size-asian="11pt"/>
    </style:style>
    <style:style style:name="TableCell1293" style:family="table-cell">
      <style:table-cell-properties fo:border="0.0069in solid #000000" fo:padding-top="0.0194in" fo:padding-left="0.0194in" fo:padding-bottom="0.0194in" fo:padding-right="0.0194in"/>
    </style:style>
    <style:style style:name="P1294" style:parent-style-name="Normal" style:family="paragraph">
      <style:paragraph-properties fo:text-align="center"/>
      <style:text-properties fo:color="#000000" fo:font-size="11pt" style:font-size-asian="11pt"/>
    </style:style>
    <style:style style:name="TableCell1295" style:family="table-cell">
      <style:table-cell-properties fo:border="0.0069in solid #000000" fo:padding-top="0.0194in" fo:padding-left="0.0194in" fo:padding-bottom="0.0194in" fo:padding-right="0.0194in"/>
    </style:style>
    <style:style style:name="P1296" style:parent-style-name="Normal" style:family="paragraph">
      <style:paragraph-properties fo:text-align="center"/>
      <style:text-properties fo:color="#000000" fo:font-size="11pt" style:font-size-asian="11pt"/>
    </style:style>
    <style:style style:name="TableCell1297" style:family="table-cell">
      <style:table-cell-properties fo:border="0.0069in solid #000000" fo:padding-top="0.0194in" fo:padding-left="0.0194in" fo:padding-bottom="0.0194in" fo:padding-right="0.0194in"/>
    </style:style>
    <style:style style:name="P1298" style:parent-style-name="Normal" style:family="paragraph">
      <style:paragraph-properties fo:text-align="center"/>
      <style:text-properties fo:color="#000000" fo:font-size="11pt" style:font-size-asian="11pt"/>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text-align="center"/>
      <style:text-properties fo:color="#000000" fo:font-size="11pt" style:font-size-asian="11pt"/>
    </style:style>
    <style:style style:name="TableCell1301" style:family="table-cell">
      <style:table-cell-properties fo:border="0.0069in solid #000000" style:vertical-align="middle" fo:padding-top="0.0194in" fo:padding-left="0.0194in" fo:padding-bottom="0.0194in" fo:padding-right="0.0194in"/>
    </style:style>
    <style:style style:name="P1302" style:parent-style-name="Normal" style:family="paragraph">
      <style:paragraph-properties fo:text-align="center"/>
      <style:text-properties fo:color="#000000"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194in" fo:padding-bottom="0.0194in" fo:padding-right="0.0194in"/>
    </style:style>
    <style:style style:name="P1305" style:parent-style-name="Normal" style:family="paragraph">
      <style:paragraph-properties fo:text-align="center"/>
      <style:text-properties fo:color="#000000" fo:font-size="11pt" style:font-size-asian="11pt"/>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text-properties fo:color="#000000" fo:font-size="11pt" style:font-size-asian="11pt"/>
    </style:style>
    <style:style style:name="TableCell1308" style:family="table-cell">
      <style:table-cell-properties fo:border="0.0069in solid #000000" fo:padding-top="0.0194in" fo:padding-left="0.0194in" fo:padding-bottom="0.0194in" fo:padding-right="0.0194in"/>
    </style:style>
    <style:style style:name="P1309" style:parent-style-name="Normal" style:family="paragraph">
      <style:paragraph-properties fo:text-align="center"/>
      <style:text-properties fo:color="#000000" fo:font-size="11pt" style:font-size-asian="11pt"/>
    </style:style>
    <style:style style:name="TableCell1310" style:family="table-cell">
      <style:table-cell-properties fo:border="0.0069in solid #000000" fo:padding-top="0.0194in" fo:padding-left="0.0194in" fo:padding-bottom="0.0194in" fo:padding-right="0.0194in"/>
    </style:style>
    <style:style style:name="P1311" style:parent-style-name="Normal" style:family="paragraph">
      <style:paragraph-properties fo:text-align="center"/>
      <style:text-properties fo:color="#000000" fo:font-size="11pt" style:font-size-asian="11pt"/>
    </style:style>
    <style:style style:name="TableCell1312" style:family="table-cell">
      <style:table-cell-properties fo:border="0.0069in solid #000000" style:vertical-align="middle" fo:padding-top="0.0194in" fo:padding-left="0.0194in" fo:padding-bottom="0.0194in" fo:padding-right="0.0194in"/>
    </style:style>
    <style:style style:name="P1313" style:parent-style-name="Normal" style:family="paragraph">
      <style:paragraph-properties fo:text-align="center"/>
      <style:text-properties fo:color="#000000" fo:font-size="11pt" style:font-size-asian="11pt"/>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text-align="center"/>
      <style:text-properties fo:color="#000000" fo:font-size="11pt" style:font-size-asian="11pt"/>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text-align="center"/>
      <style:text-properties fo:color="#000000"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069in solid #000000" fo:padding-top="0.0194in" fo:padding-left="0.0194in" fo:padding-bottom="0.0194in" fo:padding-right="0.0194in"/>
    </style:style>
    <style:style style:name="P1322" style:parent-style-name="Normal" style:family="paragraph">
      <style:paragraph-properties fo:keep-with-next="always" fo:text-align="center"/>
      <style:text-properties fo:color="#000000" fo:font-size="11pt" style:font-size-asian="11pt"/>
    </style:style>
    <style:style style:name="TableCell1323" style:family="table-cell">
      <style:table-cell-properties fo:border="0.0069in solid #000000" fo:padding-top="0.0194in" fo:padding-left="0.0194in" fo:padding-bottom="0.0194in" fo:padding-right="0.0194in"/>
    </style:style>
    <style:style style:name="P1324" style:parent-style-name="Normal" style:family="paragraph">
      <style:paragraph-properties fo:keep-with-next="always"/>
      <style:text-properties fo:color="#000000" fo:font-size="11pt" style:font-size-asian="11pt"/>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keep-with-next="always" fo:text-align="center"/>
      <style:text-properties fo:color="#000000" fo:font-size="11pt" style:font-size-asian="11pt"/>
    </style:style>
    <style:style style:name="TableCell1327" style:family="table-cell">
      <style:table-cell-properties fo:border="0.0069in solid #000000" fo:padding-top="0.0194in" fo:padding-left="0.0194in" fo:padding-bottom="0.0194in" fo:padding-right="0.0194in"/>
    </style:style>
    <style:style style:name="P1328" style:parent-style-name="Normal" style:family="paragraph">
      <style:paragraph-properties fo:keep-with-next="always" fo:text-align="center"/>
      <style:text-properties fo:color="#000000" fo:font-size="11pt" style:font-size-asian="11pt"/>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paragraph-properties fo:keep-with-next="always" fo:text-align="center"/>
      <style:text-properties fo:color="#000000" fo:font-size="11pt" style:font-size-asian="11pt"/>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paragraph-properties fo:keep-with-next="always" fo:text-align="center"/>
      <style:text-properties fo:color="#000000" fo:font-size="11pt" style:font-size-asian="11pt"/>
    </style:style>
    <style:style style:name="TableCell1333" style:family="table-cell">
      <style:table-cell-properties fo:border="0.0069in solid #000000" fo:padding-top="0.0194in" fo:padding-left="0.0194in" fo:padding-bottom="0.0194in" fo:padding-right="0.0194in"/>
    </style:style>
    <style:style style:name="P1334" style:parent-style-name="Normal" style:family="paragraph">
      <style:paragraph-properties fo:keep-with-next="always" fo:text-align="center"/>
      <style:text-properties fo:color="#000000" fo:font-size="11pt" style:font-size-asian="11pt"/>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keep-with-next="always" fo:text-align="center"/>
      <style:text-properties fo:color="#000000"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text-align="center"/>
      <style:text-properties fo:color="#000000" fo:font-size="11pt" style:font-size-asian="11pt"/>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text-properties fo:color="#000000" fo:font-size="11pt" style:font-size-asian="11pt"/>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paragraph-properties fo:text-align="center"/>
      <style:text-properties fo:color="#000000" fo:font-size="11pt" style:font-size-asian="11pt"/>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text-align="center"/>
      <style:text-properties fo:color="#000000" fo:font-size="11pt" style:font-size-asian="11pt"/>
    </style:style>
    <style:style style:name="TableCell1346" style:family="table-cell">
      <style:table-cell-properties fo:border="0.0069in solid #000000" style:vertical-align="middle" fo:padding-top="0.0194in" fo:padding-left="0.0194in" fo:padding-bottom="0.0194in" fo:padding-right="0.0194in"/>
    </style:style>
    <style:style style:name="P1347" style:parent-style-name="Normal" style:family="paragraph">
      <style:paragraph-properties fo:text-align="center"/>
      <style:text-properties fo:color="#000000" fo:font-size="11pt" style:font-size-asian="11pt"/>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text-align="center"/>
      <style:text-properties fo:color="#000000" fo:font-size="11pt" style:font-size-asian="11pt"/>
    </style:style>
    <style:style style:name="TableCell1350" style:family="table-cell">
      <style:table-cell-properties fo:border="0.0069in solid #000000" fo:padding-top="0.0194in" fo:padding-left="0.0194in" fo:padding-bottom="0.0194in" fo:padding-right="0.0194in"/>
    </style:style>
    <style:style style:name="P1351" style:parent-style-name="Normal" style:family="paragraph">
      <style:paragraph-properties fo:text-align="center"/>
      <style:text-properties fo:color="#000000" fo:font-size="11pt" style:font-size-asian="11pt"/>
    </style:style>
    <style:style style:name="TableCell1352" style:family="table-cell">
      <style:table-cell-properties fo:border="0.0069in solid #000000" fo:padding-top="0.0194in" fo:padding-left="0.0194in" fo:padding-bottom="0.0194in" fo:padding-right="0.0194in"/>
    </style:style>
    <style:style style:name="P1353" style:parent-style-name="Normal" style:family="paragraph">
      <style:paragraph-properties fo:text-align="center"/>
      <style:text-properties fo:color="#000000" fo:font-size="11pt" style:font-size-asian="11pt"/>
    </style:style>
    <style:style style:name="TableRow1354" style:family="table-row">
      <style:table-row-properties style:min-row-height="0.0138in" style:use-optimal-row-height="false"/>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text-properties fo:color="#000000" fo:font-size="11pt" style:font-size-asian="11pt"/>
    </style:style>
    <style:style style:name="TableCell1359" style:family="table-cell">
      <style:table-cell-properties fo:border="0.0069in solid #000000" fo:padding-top="0.0194in" fo:padding-left="0.0194in" fo:padding-bottom="0.0194in" fo:padding-right="0.0194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0194in" fo:padding-left="0.0194in" fo:padding-bottom="0.0194in" fo:padding-right="0.0194in"/>
    </style:style>
    <style:style style:name="P1362" style:parent-style-name="Normal" style:family="paragraph">
      <style:paragraph-properties fo:text-align="center"/>
      <style:text-properties fo:color="#000000" fo:font-size="11pt" style:font-size-asian="11pt"/>
    </style:style>
    <style:style style:name="TableCell1363" style:family="table-cell">
      <style:table-cell-properties fo:border="0.0069in solid #000000" fo:padding-top="0.0194in" fo:padding-left="0.0194in" fo:padding-bottom="0.0194in" fo:padding-right="0.0194in"/>
    </style:style>
    <style:style style:name="P1364" style:parent-style-name="Normal" style:family="paragraph">
      <style:paragraph-properties fo:text-align="center"/>
      <style:text-properties fo:color="#000000" fo:font-size="11pt" style:font-size-asian="11pt"/>
    </style:style>
    <style:style style:name="TableCell1365" style:family="table-cell">
      <style:table-cell-properties fo:border="0.0069in solid #000000" fo:padding-top="0.0194in" fo:padding-left="0.0194in" fo:padding-bottom="0.0194in" fo:padding-right="0.0194in"/>
    </style:style>
    <style:style style:name="P1366" style:parent-style-name="Normal" style:family="paragraph">
      <style:paragraph-properties fo:text-align="center"/>
      <style:text-properties fo:color="#000000" fo:font-size="11pt" style:font-size-asian="11pt"/>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text-align="center"/>
      <style:text-properties fo:color="#000000" fo:font-size="11pt" style:font-size-asian="11pt"/>
    </style:style>
    <style:style style:name="TableCell1369" style:family="table-cell">
      <style:table-cell-properties fo:border="0.0069in solid #000000" fo:padding-top="0.0194in" fo:padding-left="0.0194in" fo:padding-bottom="0.0194in" fo:padding-right="0.0194in"/>
    </style:style>
    <style:style style:name="P1370" style:parent-style-name="Normal" style:family="paragraph">
      <style:paragraph-properties fo:text-align="center"/>
      <style:text-properties fo:color="#000000"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text-align="center"/>
      <style:text-properties fo:color="#000000" fo:font-size="11pt" style:font-size-asian="11pt"/>
    </style:style>
    <style:style style:name="TableCell1374" style:family="table-cell">
      <style:table-cell-properties fo:border="0.0069in solid #000000" style:vertical-align="middle" fo:padding-top="0.0194in" fo:padding-left="0.0194in" fo:padding-bottom="0.0194in" fo:padding-right="0.0194in"/>
    </style:style>
    <style:style style:name="T1375" style:parent-style-name="DefaultParagraphFont" style:family="text">
      <style:text-properties fo:font-size="11pt" style:font-size-asian="11pt"/>
    </style:style>
    <style:style style:name="T1376" style:parent-style-name="DefaultParagraphFont" style:family="text">
      <style:text-properties fo:text-transform="uppercase" fo:font-size="11pt" style:font-size-asian="11pt"/>
    </style:style>
    <style:style style:name="T1377" style:parent-style-name="DefaultParagraphFont" style:family="text">
      <style:text-properties fo:font-size="11pt" style:font-size-asian="11pt"/>
    </style:style>
    <style:style style:name="TableCell1378" style:family="table-cell">
      <style:table-cell-properties fo:border="0.0069in solid #000000" fo:padding-top="0.0194in" fo:padding-left="0.0194in" fo:padding-bottom="0.0194in" fo:padding-right="0.0194in"/>
    </style:style>
    <style:style style:name="P1379" style:parent-style-name="Normal" style:family="paragraph">
      <style:paragraph-properties fo:text-align="center"/>
      <style:text-properties fo:color="#000000" fo:font-size="11pt" style:font-size-asian="11pt"/>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fo:text-align="center"/>
      <style:text-properties fo:color="#000000" fo:font-size="11pt" style:font-size-asian="11pt"/>
    </style:style>
    <style:style style:name="TableCell1382" style:family="table-cell">
      <style:table-cell-properties fo:border="0.0069in solid #000000" fo:padding-top="0.0194in" fo:padding-left="0.0194in" fo:padding-bottom="0.0194in" fo:padding-right="0.0194in"/>
    </style:style>
    <style:style style:name="P1383" style:parent-style-name="Normal" style:family="paragraph">
      <style:paragraph-properties fo:text-align="center"/>
      <style:text-properties fo:color="#000000" fo:font-size="11pt" style:font-size-asian="11pt"/>
    </style:style>
    <style:style style:name="TableCell1384" style:family="table-cell">
      <style:table-cell-properties fo:border="0.0069in solid #000000" fo:padding-top="0.0194in" fo:padding-left="0.0194in" fo:padding-bottom="0.0194in" fo:padding-right="0.0194in"/>
    </style:style>
    <style:style style:name="P1385" style:parent-style-name="Normal" style:family="paragraph">
      <style:paragraph-properties fo:text-align="center"/>
      <style:text-properties fo:color="#000000" fo:font-size="11pt" style:font-size-asian="11pt"/>
    </style:style>
    <style:style style:name="TableCell1386" style:family="table-cell">
      <style:table-cell-properties fo:border="0.0069in solid #000000" fo:padding-top="0.0194in" fo:padding-left="0.0194in" fo:padding-bottom="0.0194in" fo:padding-right="0.0194in"/>
    </style:style>
    <style:style style:name="P1387" style:parent-style-name="Normal" style:family="paragraph">
      <style:paragraph-properties fo:text-align="center"/>
      <style:text-properties fo:color="#000000" fo:font-size="11pt" style:font-size-asian="11pt"/>
    </style:style>
    <style:style style:name="TableCell1388" style:family="table-cell">
      <style:table-cell-properties fo:border="0.0069in solid #000000" fo:padding-top="0.0194in" fo:padding-left="0.0194in" fo:padding-bottom="0.0194in" fo:padding-right="0.0194in"/>
    </style:style>
    <style:style style:name="P1389" style:parent-style-name="Normal" style:family="paragraph">
      <style:paragraph-properties fo:text-align="center"/>
      <style:text-properties fo:color="#000000"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fo:padding-top="0.0194in" fo:padding-left="0.0194in" fo:padding-bottom="0.0194in" fo:padding-right="0.0194in"/>
    </style:style>
    <style:style style:name="P1392" style:parent-style-name="Normal" style:family="paragraph">
      <style:paragraph-properties fo:text-align="center"/>
      <style:text-properties fo:color="#000000" fo:font-size="11pt" style:font-size-asian="11pt"/>
    </style:style>
    <style:style style:name="TableCell1393" style:family="table-cell">
      <style:table-cell-properties fo:border="0.0069in solid #000000" style:vertical-align="middle" fo:padding-top="0.0194in" fo:padding-left="0.0194in" fo:padding-bottom="0.0194in" fo:padding-right="0.0194in"/>
    </style:style>
    <style:style style:name="P1394" style:parent-style-name="Normal" style:family="paragraph">
      <style:text-properties fo:color="#000000" fo:font-size="11pt" style:font-size-asian="11pt"/>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fo:text-align="center"/>
      <style:text-properties fo:color="#000000" fo:font-size="11pt" style:font-size-asian="11pt"/>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text-align="center"/>
      <style:text-properties fo:color="#000000" fo:font-size="11pt" style:font-size-asian="11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text-align="center"/>
      <style:text-properties fo:color="#000000" fo:font-size="11pt" style:font-size-asian="11pt"/>
    </style:style>
    <style:style style:name="TableCell1401" style:family="table-cell">
      <style:table-cell-properties fo:border="0.0069in solid #000000" fo:padding-top="0.0194in" fo:padding-left="0.0194in" fo:padding-bottom="0.0194in" fo:padding-right="0.0194in"/>
    </style:style>
    <style:style style:name="P1402" style:parent-style-name="Normal" style:family="paragraph">
      <style:paragraph-properties fo:text-align="center"/>
      <style:text-properties fo:color="#000000" fo:font-size="11pt" style:font-size-asian="11pt"/>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fo:text-align="center"/>
      <style:text-properties fo:color="#000000" fo:font-size="11pt" style:font-size-asian="11pt"/>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fo:text-align="center"/>
      <style:text-properties fo:color="#000000"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fo:padding-top="0.0194in" fo:padding-left="0.0194in" fo:padding-bottom="0.0194in" fo:padding-right="0.0194in"/>
    </style:style>
    <style:style style:name="P1409" style:parent-style-name="Normal" style:family="paragraph">
      <style:paragraph-properties fo:text-align="center"/>
      <style:text-properties fo:color="#000000" fo:font-size="11pt" style:font-size-asian="11pt"/>
    </style:style>
    <style:style style:name="TableCell1410" style:family="table-cell">
      <style:table-cell-properties fo:border="0.0069in solid #000000" style:vertical-align="middle" fo:padding-top="0.0194in" fo:padding-left="0.0194in" fo:padding-bottom="0.0194in" fo:padding-right="0.0194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text-align="center"/>
      <style:text-properties fo:color="#000000" fo:font-size="11pt" style:font-size-asian="11pt"/>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text-align="center"/>
      <style:text-properties fo:color="#000000" fo:font-size="11pt" style:font-size-asian="11pt"/>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text-align="center"/>
      <style:text-properties fo:color="#000000" fo:font-size="11pt" style:font-size-asian="11pt"/>
    </style:style>
    <style:style style:name="TableCell1422" style:family="table-cell">
      <style:table-cell-properties fo:border="0.0069in solid #000000" fo:padding-top="0.0194in" fo:padding-left="0.0194in" fo:padding-bottom="0.0194in" fo:padding-right="0.0194in"/>
    </style:style>
    <style:style style:name="P1423" style:parent-style-name="Normal" style:family="paragraph">
      <style:paragraph-properties fo:text-align="center"/>
      <style:text-properties fo:color="#000000" fo:font-size="11pt" style:font-size-asian="11pt"/>
    </style:style>
    <style:style style:name="TableCell1424" style:family="table-cell">
      <style:table-cell-properties fo:border="0.0069in solid #000000" fo:padding-top="0.0194in" fo:padding-left="0.0194in" fo:padding-bottom="0.0194in" fo:padding-right="0.0194in"/>
    </style:style>
    <style:style style:name="P1425" style:parent-style-name="Normal" style:family="paragraph">
      <style:paragraph-properties fo:text-align="center"/>
      <style:text-properties fo:color="#000000"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text-align="center"/>
      <style:text-properties fo:color="#000000" fo:font-size="11pt" style:font-size-asian="11pt"/>
    </style:style>
    <style:style style:name="TableCell1429" style:family="table-cell">
      <style:table-cell-properties fo:border="0.0069in solid #000000" style:vertical-align="middle" fo:padding-top="0.0194in" fo:padding-left="0.0194in" fo:padding-bottom="0.0194in" fo:padding-right="0.0194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text-align="center"/>
      <style:text-properties fo:color="#000000" fo:font-size="11pt" style:font-size-asian="11pt"/>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text-align="center"/>
      <style:text-properties fo:color="#000000" fo:font-size="11pt" style:font-size-asian="11pt"/>
    </style:style>
    <style:style style:name="TableCell1437" style:family="table-cell">
      <style:table-cell-properties fo:border="0.0069in solid #000000" fo:padding-top="0.0194in" fo:padding-left="0.0194in" fo:padding-bottom="0.0194in" fo:padding-right="0.0194in"/>
    </style:style>
    <style:style style:name="P1438" style:parent-style-name="Normal" style:family="paragraph">
      <style:paragraph-properties fo:text-align="center"/>
      <style:text-properties fo:color="#000000" fo:font-size="11pt" style:font-size-asian="11pt"/>
    </style:style>
    <style:style style:name="TableCell1439" style:family="table-cell">
      <style:table-cell-properties fo:border="0.0069in solid #000000" fo:padding-top="0.0194in" fo:padding-left="0.0194in" fo:padding-bottom="0.0194in" fo:padding-right="0.0194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fo:padding-top="0.0194in" fo:padding-left="0.0194in" fo:padding-bottom="0.0194in" fo:padding-right="0.0194in"/>
    </style:style>
    <style:style style:name="P1442" style:parent-style-name="Normal" style:family="paragraph">
      <style:paragraph-properties fo:text-align="center"/>
      <style:text-properties fo:color="#000000"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text-align="center"/>
      <style:text-properties fo:color="#000000" fo:font-size="11pt" style:font-size-asian="11pt"/>
    </style:style>
    <style:style style:name="TableCell1446" style:family="table-cell">
      <style:table-cell-properties fo:border="0.0069in solid #000000" style:vertical-align="middle" fo:padding-top="0.0194in" fo:padding-left="0.0194in" fo:padding-bottom="0.0194in" fo:padding-right="0.0194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fo:padding-top="0.0194in" fo:padding-left="0.0194in" fo:padding-bottom="0.0194in" fo:padding-right="0.0194in"/>
    </style:style>
    <style:style style:name="P1449" style:parent-style-name="Normal" style:family="paragraph">
      <style:paragraph-properties fo:text-align="center"/>
      <style:text-properties fo:color="#000000" fo:font-size="11pt" style:font-size-asian="11pt"/>
    </style:style>
    <style:style style:name="TableCell1450" style:family="table-cell">
      <style:table-cell-properties fo:border="0.0069in solid #000000" fo:padding-top="0.0194in" fo:padding-left="0.0194in" fo:padding-bottom="0.0194in" fo:padding-right="0.0194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fo:padding-top="0.0194in" fo:padding-left="0.0194in" fo:padding-bottom="0.0194in" fo:padding-right="0.0194in"/>
    </style:style>
    <style:style style:name="P1453" style:parent-style-name="Normal" style:family="paragraph">
      <style:paragraph-properties fo:text-align="center"/>
      <style:text-properties fo:color="#000000" fo:font-size="11pt" style:font-size-asian="11pt"/>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text-align="center"/>
      <style:text-properties fo:color="#000000" fo:font-size="11pt" style:font-size-asian="11pt"/>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paragraph-properties fo:text-align="center"/>
      <style:text-properties fo:color="#000000" fo:font-size="11pt" style:font-size-asian="11pt"/>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paragraph-properties fo:text-align="center"/>
      <style:text-properties fo:color="#000000"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0194in" fo:padding-left="0.0194in" fo:padding-bottom="0.0194in" fo:padding-right="0.0194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text-properties fo:color="#000000" fo:font-size="11pt" style:font-size-asian="11pt"/>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text-align="center"/>
      <style:text-properties fo:color="#000000" fo:font-size="11pt" style:font-size-asian="11pt"/>
    </style:style>
    <style:style style:name="TableCell1472" style:family="table-cell">
      <style:table-cell-properties fo:border="0.0069in solid #000000" fo:padding-top="0.0194in" fo:padding-left="0.0194in" fo:padding-bottom="0.0194in" fo:padding-right="0.0194in"/>
    </style:style>
    <style:style style:name="P1473" style:parent-style-name="Normal" style:family="paragraph">
      <style:paragraph-properties fo:text-align="center"/>
      <style:text-properties fo:color="#000000" fo:font-size="11pt" style:font-size-asian="11pt"/>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text-align="center"/>
      <style:text-properties fo:color="#000000"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0.0069in solid #000000" fo:padding-top="0.0194in" fo:padding-left="0.0194in" fo:padding-bottom="0.0194in" fo:padding-right="0.0194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style:vertical-align="middle" fo:padding-top="0.0194in" fo:padding-left="0.0194in" fo:padding-bottom="0.0194in" fo:padding-right="0.0194in"/>
    </style:style>
    <style:style style:name="T1483" style:parent-style-name="DefaultParagraphFont" style:family="text">
      <style:text-properties fo:font-size="11pt" style:font-size-asian="11pt"/>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text-align="center"/>
      <style:text-properties fo:color="#000000" fo:font-size="11pt" style:font-size-asian="11pt"/>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text-align="center"/>
      <style:text-properties fo:color="#000000" fo:font-size="11pt" style:font-size-asian="11pt"/>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text-align="center"/>
      <style:text-properties fo:color="#000000"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text-align="center"/>
      <style:text-properties fo:color="#000000" fo:font-size="11pt" style:font-size-asian="11pt"/>
    </style:style>
    <style:style style:name="TableCell1499" style:family="table-cell">
      <style:table-cell-properties fo:border="0.0069in solid #000000" fo:padding-top="0.0194in" fo:padding-left="0.0194in" fo:padding-bottom="0.0194in" fo:padding-right="0.0194in"/>
    </style:style>
    <style:style style:name="P1500" style:parent-style-name="Normal" style:family="paragraph">
      <style:paragraph-properties fo:text-align="end"/>
      <style:text-properties fo:color="#000000" fo:font-size="11pt" style:font-size-asian="11pt"/>
    </style:style>
    <style:style style:name="TableCell1501" style:family="table-cell">
      <style:table-cell-properties fo:border="0.0069in solid #000000" style:vertical-align="middle" fo:padding-top="0.0194in" fo:padding-left="0.0194in" fo:padding-bottom="0.0194in" fo:padding-right="0.0194in"/>
    </style:style>
    <style:style style:name="P1502" style:parent-style-name="Normal" style:family="paragraph">
      <style:paragraph-properties fo:text-align="center"/>
      <style:text-properties fo:color="#000000" fo:font-size="11pt" style:font-size-asian="11pt"/>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text-align="center"/>
      <style:text-properties fo:color="#000000" fo:font-size="11pt" style:font-size-asian="11pt"/>
    </style:style>
    <style:style style:name="TableCell1505" style:family="table-cell">
      <style:table-cell-properties fo:border="0.0069in solid #000000" style:vertical-align="middle" fo:padding-top="0.0194in" fo:padding-left="0.0194in" fo:padding-bottom="0.0194in" fo:padding-right="0.0194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0.0069in solid #000000" style:vertical-align="middle" fo:padding-top="0.0194in" fo:padding-left="0.0194in" fo:padding-bottom="0.0194in" fo:padding-right="0.0194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0.0069in solid #000000" style:vertical-align="middle" fo:padding-top="0.0194in" fo:padding-left="0.0194in" fo:padding-bottom="0.0194in" fo:padding-right="0.0194in"/>
    </style:style>
    <style:style style:name="P1512" style:parent-style-name="Normal" style:family="paragraph">
      <style:paragraph-properties fo:text-align="center"/>
      <style:text-properties fo:color="#000000" fo:font-size="11pt" style:font-size-asian="11pt"/>
    </style:style>
    <style:style style:name="P1513" style:parent-style-name="Normal" style:family="paragraph">
      <style:paragraph-properties fo:text-align="justify"/>
      <style:text-properties fo:font-weight="bold" style:font-weight-asian="bold"/>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text-indent="0.3937in"/>
      <style:text-properties fo:font-size="11pt" style:font-size-asian="11pt"/>
    </style:style>
    <style:style style:name="P1516" style:parent-style-name="Normal" style:family="paragraph">
      <style:paragraph-properties fo:text-align="justify" fo:text-indent="0.3937in"/>
      <style:text-properties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fo:text-transform="uppercase"/>
    </style:style>
    <style:style style:name="P1522" style:parent-style-name="Normal" style:family="paragraph">
      <style:paragraph-properties fo:text-align="justify" fo:text-indent="0.3937in"/>
      <style:text-properties fo:text-transform="uppercase"/>
    </style:style>
    <style:style style:name="P1523" style:parent-style-name="Normal" style:family="paragraph">
      <style:paragraph-properties fo:text-align="justify" fo:text-indent="0.3937in"/>
    </style:style>
    <style:style style:name="T1524" style:parent-style-name="DefaultParagraphFont" style:family="text">
      <style:text-properties fo:text-transform="uppercase"/>
    </style:style>
    <style:style style:name="T1525" style:parent-style-name="DefaultParagraphFont" style:family="text">
      <style:text-properties fo:text-transform="uppercase"/>
    </style:style>
    <style:style style:name="P1526" style:parent-style-name="Normal" style:family="paragraph">
      <style:paragraph-properties fo:text-align="justify" fo:text-indent="0.3937in"/>
      <style:text-properties fo:text-transform="uppercase"/>
    </style:style>
    <style:style style:name="P1527" style:parent-style-name="Normal" style:family="paragraph">
      <style:paragraph-properties fo:text-align="center" fo:margin-left="0.5in">
        <style:tab-stops/>
      </style:paragraph-properties>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center" fo:margin-left="0.5in">
        <style:tab-stops/>
      </style:paragraph-properties>
      <style:text-properties fo:font-weight="bold" style:font-weight-asian="bold" fo:text-transform="uppercase"/>
    </style:style>
    <style:style style:name="TableColumn1531" style:family="table-column">
      <style:table-column-properties style:column-width="0.7888in"/>
    </style:style>
    <style:style style:name="TableColumn1532" style:family="table-column">
      <style:table-column-properties style:column-width="4.0347in"/>
    </style:style>
    <style:style style:name="TableColumn1533" style:family="table-column">
      <style:table-column-properties style:column-width="0.2131in"/>
    </style:style>
    <style:style style:name="TableColumn1534" style:family="table-column">
      <style:table-column-properties style:column-width="0.2138in"/>
    </style:style>
    <style:style style:name="TableColumn1535" style:family="table-column">
      <style:table-column-properties style:column-width="0.2319in"/>
    </style:style>
    <style:style style:name="TableColumn1536" style:family="table-column">
      <style:table-column-properties style:column-width="0.2409in"/>
    </style:style>
    <style:style style:name="TableColumn1537" style:family="table-column">
      <style:table-column-properties style:column-width="0.2965in"/>
    </style:style>
    <style:style style:name="TableColumn1538" style:family="table-column">
      <style:table-column-properties style:column-width="0.2979in"/>
    </style:style>
    <style:style style:name="TableColumn1539" style:family="table-column">
      <style:table-column-properties style:column-width="0.2986in"/>
    </style:style>
    <style:style style:name="TableColumn1540" style:family="table-column">
      <style:table-column-properties style:column-width="0.2986in"/>
    </style:style>
    <style:style style:name="TableColumn1541" style:family="table-column">
      <style:table-column-properties style:column-width="0.2965in"/>
    </style:style>
    <style:style style:name="TableColumn1542" style:family="table-column">
      <style:table-column-properties style:column-width="0.2979in"/>
    </style:style>
    <style:style style:name="TableColumn1543" style:family="table-column">
      <style:table-column-properties style:column-width="0.2986in"/>
    </style:style>
    <style:style style:name="TableColumn1544" style:family="table-column">
      <style:table-column-properties style:column-width="0.2986in"/>
    </style:style>
    <style:style style:name="TableColumn1545" style:family="table-column">
      <style:table-column-properties style:column-width="0.2965in"/>
    </style:style>
    <style:style style:name="TableColumn1546" style:family="table-column">
      <style:table-column-properties style:column-width="0.2979in"/>
    </style:style>
    <style:style style:name="TableColumn1547" style:family="table-column">
      <style:table-column-properties style:column-width="0.2986in"/>
    </style:style>
    <style:style style:name="TableColumn1548" style:family="table-column">
      <style:table-column-properties style:column-width="0.2986in"/>
    </style:style>
    <style:style style:name="TableColumn1549" style:family="table-column">
      <style:table-column-properties style:column-width="0.2125in"/>
    </style:style>
    <style:style style:name="TableColumn1550" style:family="table-column">
      <style:table-column-properties style:column-width="0.2131in"/>
    </style:style>
    <style:style style:name="TableColumn1551" style:family="table-column">
      <style:table-column-properties style:column-width="0.2319in"/>
    </style:style>
    <style:style style:name="TableColumn1552" style:family="table-column">
      <style:table-column-properties style:column-width="0.2409in"/>
    </style:style>
    <style:style style:name="Table1530" style:family="table">
      <style:table-properties style:width="10.1972in" fo:margin-left="0.0354in" table:align="lef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1pt" style:font-size-asian="11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style>
    <style:style style:name="P1570" style:parent-style-name="Normal" style:family="paragraph">
      <style:paragraph-properties fo:text-align="center"/>
      <style:text-properties fo:color="#000000"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fo:color="#000000" fo:font-size="11pt" style:font-size-asian="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vertical-align="middle"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vertical-align="middle"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color="#000000" fo:font-size="11pt" style:font-size-asian="11pt"/>
    </style:style>
    <style:style style:name="TableCell1671" style:family="table-cell">
      <style:table-cell-properties fo:border="0.0069in solid #000000" fo:background-color="#CCCCCC" style:vertical-align="middle"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background-color="#CCCCCC" style:vertical-align="middle"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background-color="#CCCCCC" style:vertical-align="middle" fo:padding-top="0.0194in" fo:padding-left="0.0395in" fo:padding-bottom="0.0194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background-color="#CCCCCC" style:vertical-align="middle" fo:padding-top="0.0194in" fo:padding-left="0.0395in" fo:padding-bottom="0.0194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background-color="#CCCCCC" fo:padding-top="0.0194in" fo:padding-left="0.0395in" fo:padding-bottom="0.0194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background-color="#CCCCCC"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background-color="#CCCCCC"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background-color="#CCCCCC"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background-color="#CCCCCC"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background-color="#CCCCCC"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background-color="#CCCCCC"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background-color="#CCCCCC"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background-color="#CCCCCC"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color="#000000" fo:font-size="11pt" style:font-size-asian="11pt"/>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background-color="#CCCCCC" style:vertical-align="middle"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CCCCCC" style:vertical-align="middle"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background-color="#CCCCCC" style:vertical-align="middle"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background-color="#CCCCCC"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background-color="#CCCCCC"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background-color="#CCCCCC"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background-color="#CCCCCC"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background-color="#CCCCCC"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background-color="#CCCCCC"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background-color="#CCCCCC"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background-color="#CCCCCC" fo:padding-top="0.0194in" fo:padding-left="0.0395in" fo:padding-bottom="0.0194in" fo:padding-right="0.039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background-color="#CCCCCC" fo:padding-top="0.0194in" fo:padding-left="0.0395in" fo:padding-bottom="0.0194in" fo:padding-right="0.039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color="#000000"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color="#000000"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background-color="#CCCCCC"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background-color="#CCCCCC"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background-color="#CCCCCC" fo:padding-top="0.0194in" fo:padding-left="0.0395in" fo:padding-bottom="0.0194in" fo:padding-right="0.039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background-color="#CCCCCC"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CCCCCC" fo:padding-top="0.0194in" fo:padding-left="0.0395in" fo:padding-bottom="0.0194in" fo:padding-right="0.039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background-color="#CCCCCC"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background-color="#CCCCCC"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background-color="#CCCCCC"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background-color="#CCCCCC"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background-color="#CCCCCC"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background-color="#CCCCCC" fo:padding-top="0.0194in" fo:padding-left="0.0395in" fo:padding-bottom="0.0194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color="#000000"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background-color="#CCCCCC" fo:padding-top="0.0194in" fo:padding-left="0.0395in" fo:padding-bottom="0.0194in" fo:padding-right="0.039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background-color="#CCCCCC"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background-color="#CCCCCC" fo:padding-top="0.0194in" fo:padding-left="0.0395in" fo:padding-bottom="0.0194in" fo:padding-right="0.039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CCCCCC"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background-color="#CCCCCC" fo:padding-top="0.0194in" fo:padding-left="0.0395in" fo:padding-bottom="0.0194in" fo:padding-right="0.039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background-color="#CCCCCC"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background-color="#CCCCCC"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background-color="#CCCCCC"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background-color="#CCCCCC"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1pt" style:font-size-asian="11pt"/>
    </style:style>
    <style:style style:name="TableCell1894" style:family="table-cell">
      <style:table-cell-properties fo:border="0.0069in solid #000000" fo:padding-top="0.0194in" fo:padding-left="0.0395in" fo:padding-bottom="0.0194in" fo:padding-right="0.0395in"/>
    </style:style>
    <style:style style:name="T1895" style:parent-style-name="DefaultParagraphFont" style:family="text">
      <style:text-properties fo:font-size="11pt" style:font-size-asian="11pt"/>
    </style:style>
    <style:style style:name="T1896" style:parent-style-name="DefaultParagraphFont" style:family="text">
      <style:text-properties fo:color="#000000"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background-color="#CCCCCC"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background-color="#CCCCCC"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background-color="#CCCCCC"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background-color="#CCCCCC"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background-color="#CCCCCC" fo:padding-top="0.0194in" fo:padding-left="0.0395in" fo:padding-bottom="0.0194in" fo:padding-right="0.039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background-color="#CCCCCC" fo:padding-top="0.0194in" fo:padding-left="0.0395in" fo:padding-bottom="0.0194in" fo:padding-right="0.039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background-color="#CCCCCC"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style>
    <style:style style:name="TableCell1940" style:family="table-cell">
      <style:table-cell-properties fo:border="0.0069in solid #000000" fo:padding-top="0.0194in" fo:padding-left="0.0395in" fo:padding-bottom="0.0194in" fo:padding-right="0.039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069in solid #000000" fo:background-color="#CCCCCC" fo:padding-top="0.0194in" fo:padding-left="0.0395in" fo:padding-bottom="0.0194in" fo:padding-right="0.039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background-color="#CCCCCC" fo:padding-top="0.0194in" fo:padding-left="0.0395in" fo:padding-bottom="0.0194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CCCCCC" fo:padding-top="0.0194in" fo:padding-left="0.0395in" fo:padding-bottom="0.0194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background-color="#CCCCCC" fo:padding-top="0.0194in" fo:padding-left="0.0395in" fo:padding-bottom="0.0194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background-color="#CCCCCC"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background-color="#CCCCCC"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CCCCCC"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CCCCCC"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background-color="#CCCCCC" fo:padding-top="0.0194in" fo:padding-left="0.0395in" fo:padding-bottom="0.0194in" fo:padding-right="0.039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background-color="#CCCCCC"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CCCCCC"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CCCCCC"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background-color="#CCCCCC"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background-color="#CCCCCC"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background-color="#CCCCCC"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background-color="#CCCCCC"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vertical-align="middle"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vertical-align="middle"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color="#000000"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background-color="#CCCCCC" fo:padding-top="0.0194in" fo:padding-left="0.0395in" fo:padding-bottom="0.0194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background-color="#CCCCCC" fo:padding-top="0.0194in" fo:padding-left="0.0395in" fo:padding-bottom="0.0194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background-color="#CCCCCC"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background-color="#CCCCCC"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background-color="#CCCCCC"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style>
    <style:style style:name="TableCell2076" style:family="table-cell">
      <style:table-cell-properties fo:border="0.0069in solid #000000" fo:padding-top="0.0194in" fo:padding-left="0.0395in" fo:padding-bottom="0.0194in" fo:padding-right="0.039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background-color="#CCCCCC" fo:padding-top="0.0194in" fo:padding-left="0.0395in" fo:padding-bottom="0.0194in" fo:padding-right="0.039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background-color="#CCCCCC"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background-color="#CCCCCC"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background-color="#CCCCCC"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background-color="#CCCCCC"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1pt" style:font-size-asian="11pt"/>
    </style:style>
    <style:style style:name="TableCell2123" style:family="table-cell">
      <style:table-cell-properties fo:border="0.0069in solid #000000" fo:padding-top="0.0194in" fo:padding-left="0.0395in" fo:padding-bottom="0.0194in" fo:padding-right="0.039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background-color="#CCCCCC" fo:padding-top="0.0194in" fo:padding-left="0.0395in" fo:padding-bottom="0.0194in" fo:padding-right="0.039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background-color="#CCCCCC"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background-color="#CCCCCC"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background-color="#CCCCCC" fo:padding-top="0.0194in" fo:padding-left="0.0395in" fo:padding-bottom="0.0194in" fo:padding-right="0.039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color="#000000"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background-color="#CCCCCC" fo:padding-top="0.0194in" fo:padding-left="0.0395in" fo:padding-bottom="0.0194in" fo:padding-right="0.039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background-color="#CCCCCC" fo:padding-top="0.0194in" fo:padding-left="0.0395in" fo:padding-bottom="0.0194in" fo:padding-right="0.039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background-color="#CCCCCC"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background-color="#CCCCCC"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background-color="#CCCCCC"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background-color="#CCCCCC" fo:padding-top="0.0194in" fo:padding-left="0.0395in" fo:padding-bottom="0.0194in" fo:padding-right="0.039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background-color="#CCCCCC" fo:padding-top="0.0194in" fo:padding-left="0.0395in" fo:padding-bottom="0.0194in" fo:padding-right="0.039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background-color="#CCCCCC"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background-color="#CCCCCC"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background-color="#CCCCCC"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background-color="#CCCCCC" fo:padding-top="0.0194in" fo:padding-left="0.0395in" fo:padding-bottom="0.0194in" fo:padding-right="0.039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background-color="#CCCCCC" fo:padding-top="0.0194in" fo:padding-left="0.0395in" fo:padding-bottom="0.0194in" fo:padding-right="0.039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background-color="#CCCCCC"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0194in" fo:padding-left="0.0395in" fo:padding-bottom="0.0194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middle" fo:padding-top="0.0194in" fo:padding-left="0.0395in" fo:padding-bottom="0.0194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middle"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background-color="#CCCCCC" fo:padding-top="0.0194in" fo:padding-left="0.0395in" fo:padding-bottom="0.0194in" fo:padding-right="0.039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background-color="#CCCCCC" fo:padding-top="0.0194in" fo:padding-left="0.0395in" fo:padding-bottom="0.0194in" fo:padding-right="0.039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background-color="#CCCCCC"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background-color="#CCCCCC"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background-color="#CCCCCC"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background-color="#CCCCCC"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0194in" fo:padding-left="0.0395in" fo:padding-bottom="0.0194in" fo:padding-right="0.039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0194in" fo:padding-left="0.0395in" fo:padding-bottom="0.0194in" fo:padding-right="0.039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0194in" fo:padding-left="0.0395in" fo:padding-bottom="0.0194in" fo:padding-right="0.039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0194in" fo:padding-left="0.0395in" fo:padding-bottom="0.0194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fo:font-size="11pt" style:font-size-asian="11pt"/>
    </style:style>
    <style:style style:name="TableCell2349" style:family="table-cell">
      <style:table-cell-properties fo:border="0.0069in solid #000000" style:vertical-align="middle" fo:padding-top="0.0194in" fo:padding-left="0.0395in" fo:padding-bottom="0.0194in" fo:padding-right="0.039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CCCCCC" fo:padding-top="0.0194in" fo:padding-left="0.0395in" fo:padding-bottom="0.0194in" fo:padding-right="0.039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background-color="#CCCCCC" fo:padding-top="0.0194in" fo:padding-left="0.0395in" fo:padding-bottom="0.0194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CCCCCC" fo:padding-top="0.0194in" fo:padding-left="0.0395in" fo:padding-bottom="0.0194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CCCCCC"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CCCCCC"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1pt" style:font-size-asian="11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text-properties fo:color="#000000" fo:font-size="11pt" style:font-size-asian="11p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vertical-align="middle" fo:padding-top="0.0194in" fo:padding-left="0.0395in" fo:padding-bottom="0.0194in" fo:padding-right="0.039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background-color="#CCCCCC" fo:padding-top="0.0194in" fo:padding-left="0.0395in" fo:padding-bottom="0.0194in" fo:padding-right="0.039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background-color="#CCCCCC"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background-color="#CCCCCC" fo:padding-top="0.0194in" fo:padding-left="0.0395in" fo:padding-bottom="0.0194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CCCCCC"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background-color="#CCCCCC"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background-color="#CCCCCC" fo:padding-top="0.0194in" fo:padding-left="0.0395in" fo:padding-bottom="0.0194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background-color="#CCCCCC"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CCCCCC"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background-color="#CCCCCC" fo:padding-top="0.0194in" fo:padding-left="0.0395in" fo:padding-bottom="0.0194in" fo:padding-right="0.039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background-color="#CCCCCC" fo:padding-top="0.0194in" fo:padding-left="0.0395in" fo:padding-bottom="0.0194in" fo:padding-right="0.039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background-color="#CCCCCC"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CCCCCC" fo:padding-top="0.0194in" fo:padding-left="0.0395in" fo:padding-bottom="0.0194in" fo:padding-right="0.039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style>
    <style:style style:name="TableCell2440" style:family="table-cell">
      <style:table-cell-properties fo:border="0.0069in solid #000000" style:vertical-align="middle" fo:padding-top="0.0194in" fo:padding-left="0.0395in" fo:padding-bottom="0.0194in" fo:padding-right="0.0395in"/>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background-color="#CCCCCC"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CCCCCC"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background-color="#CCCCCC"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CCCCCC"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background-color="#CCCCCC"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CCCCCC"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background-color="#CCCCCC"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CCCCCC"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background-color="#CCCCCC" fo:padding-top="0.0194in" fo:padding-left="0.0395in" fo:padding-bottom="0.0194in" fo:padding-right="0.039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background-color="#CCCCCC" fo:padding-top="0.0194in" fo:padding-left="0.0395in" fo:padding-bottom="0.0194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background-color="#CCCCCC" fo:padding-top="0.0194in" fo:padding-left="0.0395in" fo:padding-bottom="0.0194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background-color="#CCCCCC" fo:padding-top="0.0194in" fo:padding-left="0.0395in" fo:padding-bottom="0.0194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vertical-align="middle"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style>
    <style:style style:name="TableCell2486" style:family="table-cell">
      <style:table-cell-properties fo:border="0.0069in solid #000000" style:vertical-align="middle" fo:padding-top="0.0194in" fo:padding-left="0.0395in" fo:padding-bottom="0.0194in" fo:padding-right="0.0395in"/>
    </style:style>
    <style:style style:name="T2487" style:parent-style-name="DefaultParagraphFont" style:family="text">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CCCCCC"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CCCCCC"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background-color="#CCCCCC"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background-color="#CCCCCC" fo:padding-top="0.0194in" fo:padding-left="0.0395in" fo:padding-bottom="0.0194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background-color="#CCCCCC" fo:padding-top="0.0194in" fo:padding-left="0.0395in" fo:padding-bottom="0.0194in" fo:padding-right="0.039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background-color="#CCCCCC" fo:padding-top="0.0194in" fo:padding-left="0.0395in" fo:padding-bottom="0.0194in" fo:padding-right="0.039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background-color="#CCCCCC" fo:padding-top="0.0194in" fo:padding-left="0.0395in" fo:padding-bottom="0.0194in" fo:padding-right="0.039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CCCCCC"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background-color="#CCCCCC"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background-color="#CCCCCC"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background-color="#CCCCCC"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background-color="#CCCCCC"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vertical-align="middle"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style:vertical-align="middle"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vertical-align="middle"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text-properties fo:color="#000000" fo:font-size="11pt" style:font-size-asian="11pt"/>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0194in" fo:padding-left="0.0395in" fo:padding-bottom="0.0194in" fo:padding-right="0.039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style:vertical-align="middle"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vertical-align="middle" fo:padding-top="0.0194in" fo:padding-left="0.0395in" fo:padding-bottom="0.0194in" fo:padding-right="0.039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0194in" fo:padding-left="0.0395in" fo:padding-bottom="0.0194in" fo:padding-right="0.039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vertical-align="middle" fo:padding-top="0.0194in" fo:padding-left="0.0395in" fo:padding-bottom="0.0194in" fo:padding-right="0.039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vertical-align="middle"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style:vertical-align="middle"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vertical-align="middle"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middle" fo:padding-top="0.0194in" fo:padding-left="0.0395in" fo:padding-bottom="0.0194in" fo:padding-right="0.039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vertical-align="middle" fo:padding-top="0.0194in" fo:padding-left="0.0395in" fo:padding-bottom="0.0194in" fo:padding-right="0.039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11pt" style:font-size-asian="11pt"/>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background-color="#CCCCCC" fo:padding-top="0.0194in" fo:padding-left="0.0395in" fo:padding-bottom="0.0194in" fo:padding-right="0.039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background-color="#CCCCCC" fo:padding-top="0.0194in" fo:padding-left="0.0395in" fo:padding-bottom="0.0194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CCCCCC" fo:padding-top="0.0194in" fo:padding-left="0.0395in" fo:padding-bottom="0.0194in" fo:padding-right="0.039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background-color="#CCCCCC"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background-color="#CCCCCC"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background-color="#CCCCCC"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CCCCCC"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background-color="#CCCCCC"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background-color="#CCCCCC"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background-color="#CCCCCC"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background-color="#CCCCCC"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background-color="#CCCCCC"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background-color="#CCCCCC" fo:padding-top="0.0194in" fo:padding-left="0.0395in" fo:padding-bottom="0.0194in" fo:padding-right="0.039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style>
    <style:style style:name="TableCell2621" style:family="table-cell">
      <style:table-cell-properties fo:border="0.0069in solid #000000" style:vertical-align="middle" fo:padding-top="0.0194in" fo:padding-left="0.0395in" fo:padding-bottom="0.0194in" fo:padding-right="0.0395in"/>
    </style:style>
    <style:style style:name="T2622" style:parent-style-name="DefaultParagraphFont" style:family="text">
      <style:text-properties fo:font-size="11pt" style:font-size-asian="11pt"/>
    </style:style>
    <style:style style:name="TableCell2623" style:family="table-cell">
      <style:table-cell-properties fo:border="0.0069in solid #000000" fo:background-color="#CCCCCC" fo:padding-top="0.0194in" fo:padding-left="0.0395in" fo:padding-bottom="0.0194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fo:background-color="#CCCCCC" fo:padding-top="0.0194in" fo:padding-left="0.0395in" fo:padding-bottom="0.0194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background-color="#CCCCCC" fo:padding-top="0.0194in" fo:padding-left="0.0395in" fo:padding-bottom="0.0194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background-color="#CCCCCC" fo:padding-top="0.0194in" fo:padding-left="0.0395in" fo:padding-bottom="0.0194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CCCCCC" fo:padding-top="0.0194in" fo:padding-left="0.0395in" fo:padding-bottom="0.0194in" fo:padding-right="0.039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CCCCCC" fo:padding-top="0.0194in" fo:padding-left="0.0395in" fo:padding-bottom="0.0194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background-color="#CCCCCC" fo:padding-top="0.0194in" fo:padding-left="0.0395in" fo:padding-bottom="0.0194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background-color="#CCCCCC"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background-color="#CCCCCC"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background-color="#CCCCCC"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background-color="#CCCCCC"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background-color="#CCCCCC"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background-color="#CCCCCC" fo:padding-top="0.0194in" fo:padding-left="0.0395in" fo:padding-bottom="0.0194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CCCCCC" fo:padding-top="0.0194in" fo:padding-left="0.0395in" fo:padding-bottom="0.0194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background-color="#CCCCCC" fo:padding-top="0.0194in" fo:padding-left="0.0395in" fo:padding-bottom="0.0194in" fo:padding-right="0.039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background-color="#CCCCCC" fo:padding-top="0.0194in" fo:padding-left="0.0395in" fo:padding-bottom="0.0194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CCCCCC" fo:padding-top="0.0194in" fo:padding-left="0.0395in" fo:padding-bottom="0.0194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CCCCCC"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background-color="#CCCCCC" fo:padding-top="0.0194in" fo:padding-left="0.0395in" fo:padding-bottom="0.0194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CCCCCC"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P2663" style:parent-style-name="Normal" style:family="paragraph">
      <style:paragraph-properties fo:text-align="justify"/>
      <style:text-properties fo:font-size="11pt" style:font-size-asian="11pt"/>
    </style:style>
    <style:style style:name="P2664" style:parent-style-name="Normal" style:family="paragraph">
      <style:paragraph-properties fo:text-indent="0.3937in"/>
      <style:text-properties fo:font-size="11pt" style:font-size-asian="11pt"/>
    </style:style>
    <style:style style:name="P2665" style:parent-style-name="Normal" style:family="paragraph">
      <style:text-properties fo:text-transform="uppercase"/>
    </style:style>
    <style:style style:name="P2666" style:parent-style-name="Normal" style:master-page-name="MP4" style:family="paragraph">
      <style:paragraph-properties fo:break-before="page" fo:text-align="center" style:page-number="14"/>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fo:text-transform="uppercase"/>
    </style:style>
    <style:style style:name="P2672" style:parent-style-name="Normal" style:family="paragraph">
      <style:paragraph-properties fo:text-align="center"/>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style:style>
    <style:style style:name="TableColumn2678" style:family="table-column">
      <style:table-column-properties style:column-width="0.9256in" style:use-optimal-column-width="false"/>
    </style:style>
    <style:style style:name="TableColumn2679" style:family="table-column">
      <style:table-column-properties style:column-width="3.2486in" style:use-optimal-column-width="false"/>
    </style:style>
    <style:style style:name="TableColumn2680" style:family="table-column">
      <style:table-column-properties style:column-width="0.7875in" style:use-optimal-column-width="false"/>
    </style:style>
    <style:style style:name="TableColumn2681" style:family="table-column">
      <style:table-column-properties style:column-width="1.4562in" style:use-optimal-column-width="false"/>
    </style:style>
    <style:style style:name="Table2677" style:family="table">
      <style:table-properties style:width="6.418in" fo:margin-left="0in" table:align="left"/>
    </style:style>
    <style:style style:name="TableRow2682" style:family="table-row">
      <style:table-row-properties style:min-row-height="0.0138in" style:use-optimal-row-height="false"/>
    </style:style>
    <style:style style:name="TableCell2683" style:family="table-cell">
      <style:table-cell-properties fo:border="0.0069in solid #000000" style:vertical-align="middle" fo:padding-top="0.0194in" fo:padding-left="0.0395in" fo:padding-bottom="0.0194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vertical-align="middle"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fo:color="#000000"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style>
    <style:style style:name="T2734" style:parent-style-name="DefaultParagraphFont" style:family="text">
      <style:text-properties fo:color="#000000" fo:font-size="11pt" style:font-size-asian="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38in" style:use-optimal-row-height="false"/>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0194in" fo:padding-left="0.0395in" fo:padding-bottom="0.0194in" fo:padding-right="0.0395in"/>
    </style:style>
    <style:style style:name="T2754" style:parent-style-name="DefaultParagraphFont" style:family="text">
      <style:text-properties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style>
    <style:style style:name="T2764" style:parent-style-name="DefaultParagraphFont" style:family="text">
      <style:text-properties fo:color="#000000"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38in" style:use-optimal-row-height="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38in" style:use-optimal-row-height="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style>
    <style:style style:name="TableCell2793" style:family="table-cell">
      <style:table-cell-properties fo:border="0.0069in solid #000000" fo:padding-top="0.0194in" fo:padding-left="0.0395in" fo:padding-bottom="0.0194in" fo:padding-right="0.0395in"/>
    </style:style>
    <style:style style:name="T2794" style:parent-style-name="DefaultParagraphFont" style:family="text">
      <style:text-properties fo:font-size="11pt" style:font-size-asian="11pt"/>
    </style:style>
    <style:style style:name="T2795" style:parent-style-name="DefaultParagraphFont" style:family="text">
      <style:text-properties fo:color="#000000"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138in" style:use-optimal-row-height="false"/>
    </style:style>
    <style:style style:name="TableCell2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38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38in" style:use-optimal-row-height="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keep-with-next="always" fo:text-align="center"/>
      <style:text-properties fo:font-size="11pt" style:font-size-asian="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keep-with-next="always"/>
      <style:text-properties fo:font-size="11pt" style:font-size-asian="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keep-with-next="always" fo:text-align="center"/>
      <style:text-properties fo:font-size="11pt" style:font-size-asian="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keep-with-next="always" fo:text-align="center"/>
      <style:text-properties fo:font-size="11pt" style:font-size-asian="11pt"/>
    </style:style>
    <style:style style:name="TableRow2899" style:family="table-row">
      <style:table-row-properties style:min-row-height="0.0138in" style:use-optimal-row-height="false" fo:keep-together="always"/>
    </style:style>
    <style:style style:name="P2900" style:parent-style-name="Normal" style:family="paragraph">
      <style:paragraph-properties fo:keep-with-next="always" fo:text-align="center"/>
      <style:text-properties fo:font-size="11pt" style:font-size-asian="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keep-with-next="always"/>
      <style:text-properties fo:font-size="11pt" style:font-size-asian="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keep-with-next="always" fo:text-align="center"/>
      <style:text-propertie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keep-with-next="always" fo:text-align="center"/>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keep-with-next="always" fo:text-align="center"/>
      <style:text-properties fo:font-size="11pt" style:font-size-asian="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keep-with-next="always"/>
      <style:text-properties fo:font-size="11pt" style:font-size-asian="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keep-with-next="always" fo:text-align="center"/>
      <style:text-properties fo:font-size="11pt" style:font-size-asian="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keep-with-next="always" fo:text-align="center"/>
      <style:text-properties fo:font-size="11pt" style:font-size-asian="11pt"/>
    </style:style>
    <style:style style:name="TableRow2916" style:family="table-row">
      <style:table-row-properties style:min-row-height="0.0138in" style:use-optimal-row-height="false" fo:keep-together="always"/>
    </style:style>
    <style:style style:name="P2917" style:parent-style-name="Normal" style:family="paragraph">
      <style:paragraph-properties fo:keep-with-next="always" fo:text-align="center"/>
      <style:text-properties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keep-with-next="always"/>
    </style:style>
    <style:style style:name="T2920" style:parent-style-name="DefaultParagraphFont" style:family="text">
      <style:text-properties fo:font-size="11pt" style:font-size-asian="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keep-with-next="always" fo:text-align="center"/>
      <style:text-properties fo:font-size="11pt" style:font-size-asian="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keep-with-next="always" fo:text-align="center"/>
      <style:text-properties fo:font-size="11pt" style:font-size-asian="11pt"/>
    </style:style>
    <style:style style:name="TableRow2925" style:family="table-row">
      <style:table-row-properties style:min-row-height="0.0138in" style:use-optimal-row-height="false" fo:keep-together="always"/>
    </style:style>
    <style:style style:name="P2926" style:parent-style-name="Normal" style:family="paragraph">
      <style:paragraph-properties fo:keep-with-next="always" fo:text-align="center"/>
      <style:text-properties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keep-with-next="always"/>
      <style:text-properties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keep-with-next="always" fo:text-align="center"/>
      <style:text-properties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keep-with-next="always" fo:text-align="center"/>
      <style:text-properties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keep-with-next="always" fo:text-align="center"/>
      <style:text-properties fo:font-size="11pt" style:font-size-asian="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keep-with-next="always"/>
      <style:text-properties fo:font-size="11pt" style:font-size-asian="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keep-with-next="alway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keep-with-next="always" fo:text-align="center"/>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38in" style:use-optimal-row-height="false"/>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38in" style:use-optimal-row-height="false" fo:keep-together="always"/>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38in" style:use-optimal-row-height="false" fo:keep-together="always"/>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style:use-optimal-row-height="false" fo:keep-together="always"/>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color="#000000"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color="#000000" fo:font-size="11pt" style:font-size-asian="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color="#000000" fo:font-size="11pt" style:font-size-asian="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fo:text-transform="uppercase"/>
    </style:style>
    <style:style style:name="P3031" style:parent-style-name="Normal" style:family="paragraph">
      <style:paragraph-properties fo:text-align="justify" fo:text-indent="0.3937in"/>
    </style:style>
    <style:style style:name="P3032" style:parent-style-name="Normal" style:family="paragraph">
      <style:paragraph-properties fo:text-align="justify"/>
    </style:style>
    <style:style style:name="P3033" style:parent-style-name="Normal" style:family="paragraph">
      <style:paragraph-properties fo:text-align="center"/>
    </style:style>
    <style:style style:name="T3034" style:parent-style-name="DefaultParagraphFont" style:family="text">
      <style:text-properties fo:font-style="italic" style:font-style-asian="italic"/>
    </style:style>
    <style:style style:name="T3035" style:parent-style-name="DefaultParagraphFont" style:family="text">
      <style:text-properties fo:font-weight="bold" style:font-weight-asian="bold"/>
    </style:style>
    <style:style style:name="TableColumn3037" style:family="table-column">
      <style:table-column-properties style:column-width="1.8118in"/>
    </style:style>
    <style:style style:name="TableColumn3038" style:family="table-column">
      <style:table-column-properties style:column-width="4.5277in"/>
    </style:style>
    <style:style style:name="Table3036" style:family="table">
      <style:table-properties style:width="6.3395in" fo:margin-left="0in" table:align="left"/>
    </style:style>
    <style:style style:name="TableRow3039" style:family="table-row">
      <style:table-row-properties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style>
    <style:style style:name="P3049" style:parent-style-name="Normal" style:family="paragraph">
      <style:paragraph-properties fo:text-indent="0.3937in"/>
      <style:text-properties fo:font-size="11pt" style:font-size-asian="11pt"/>
    </style:style>
    <style:style style:name="P3050" style:parent-style-name="Normal" style:family="paragraph">
      <style:paragraph-properties fo:text-indent="0.3937in"/>
      <style:text-properties fo:font-size="11pt" style:font-size-asian="11pt"/>
    </style:style>
    <style:style style:name="P3051" style:parent-style-name="Normal" style:family="paragraph">
      <style:paragraph-properties fo:text-indent="0.3937in"/>
      <style:text-properties fo:font-size="11pt" style:font-size-asian="11pt"/>
    </style:style>
    <style:style style:name="P3052" style:parent-style-name="Normal" style:family="paragraph">
      <style:paragraph-properties fo:text-indent="0.3937in"/>
      <style:text-properties fo:font-size="11pt" style:font-size-asian="11pt"/>
    </style:style>
    <style:style style:name="P3053" style:parent-style-name="Normal" style:family="paragraph">
      <style:paragraph-properties fo:text-indent="0.3937in"/>
      <style:text-properties fo:font-size="11pt" style:font-size-asian="11pt"/>
    </style:style>
    <style:style style:name="P3054" style:parent-style-name="Normal" style:family="paragraph">
      <style:paragraph-properties fo:text-indent="0.3937in"/>
      <style:text-properties fo:font-size="11pt" style:font-size-asian="11pt"/>
    </style:style>
    <style:style style:name="P3055" style:parent-style-name="Normal" style:family="paragraph">
      <style:paragraph-properties fo:text-indent="0.3937in"/>
      <style:text-properties fo:font-size="11pt" style:font-size-asian="11pt"/>
    </style:style>
    <style:style style:name="P3056" style:parent-style-name="Normal" style:family="paragraph">
      <style:paragraph-properties fo:text-indent="0.3937in"/>
      <style:text-properties fo:font-size="11pt" style:font-size-asian="11pt"/>
    </style:style>
    <style:style style:name="P3057" style:parent-style-name="Normal" style:family="paragraph">
      <style:paragraph-properties fo:text-indent="0.3937in"/>
      <style:text-properties fo:font-size="11pt" style:font-size-asian="11pt"/>
    </style:style>
    <style:style style:name="P3058" style:parent-style-name="Normal" style:family="paragraph">
      <style:paragraph-properties fo:text-indent="0.3937in"/>
      <style:text-properties fo:font-size="11pt" style:font-size-asian="11pt"/>
    </style:style>
    <style:style style:name="P3059" style:parent-style-name="Normal" style:family="paragraph">
      <style:paragraph-properties fo:text-indent="0.3937in"/>
      <style:text-properties fo:font-size="11pt" style:font-size-asian="11pt"/>
    </style:style>
    <style:style style:name="P3060" style:parent-style-name="Normal" style:family="paragraph">
      <style:paragraph-properties fo:text-indent="0.3937in"/>
      <style:text-properties fo:font-size="11pt" style:font-size-asian="11pt"/>
    </style:style>
    <style:style style:name="P3061" style:parent-style-name="Normal" style:family="paragraph">
      <style:paragraph-properties fo:text-indent="0.3937in"/>
      <style:text-properties fo:font-size="11pt" style:font-size-asian="11pt"/>
    </style:style>
    <style:style style:name="TableRow3062" style:family="table-row">
      <style:table-row-properties fo:keep-together="always"/>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text-properties fo:font-size="11pt" style:font-size-asian="11pt"/>
    </style:style>
    <style:style style:name="P3067" style:parent-style-name="Normal" style:family="paragraph">
      <style:paragraph-properties fo:text-indent="0.3937in"/>
      <style:text-properties fo:font-size="11pt" style:font-size-asian="11pt"/>
    </style:style>
    <style:style style:name="P3068" style:parent-style-name="Normal" style:family="paragraph">
      <style:paragraph-properties fo:text-indent="0.3937in"/>
      <style:text-properties fo:font-size="11pt" style:font-size-asian="11pt"/>
    </style:style>
    <style:style style:name="P3069" style:parent-style-name="Normal" style:family="paragraph">
      <style:paragraph-properties fo:text-indent="0.3937in"/>
      <style:text-properties fo:font-size="11pt" style:font-size-asian="11pt"/>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fo:text-transform="uppercase"/>
    </style:style>
    <style:style style:name="P3075" style:parent-style-name="Normal" style:family="paragraph">
      <style:text-properties fo:font-weight="bold" style:font-weight-asian="bold" fo:background-color="#FFFF00"/>
    </style:style>
    <style:style style:name="P3076" style:parent-style-name="Normal" style:family="paragraph">
      <style:paragraph-properties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center"/>
    </style:style>
    <style:style style:name="T3080" style:parent-style-name="DefaultParagraphFont" style:family="text">
      <style:text-properties style:language-asian="lt" style:country-asian="LT"/>
    </style:style>
    <style:style style:name="P3081" style:parent-style-name="Normal" style:family="paragraph">
      <style:paragraph-properties fo:text-align="center"/>
      <style:text-properties fo:font-weight="bold" style:font-weight-asian="bold" fo:font-size="11pt" style:font-size-asian="11pt" style:font-size-complex="11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style:font-name="Palatino Linotype" fo:font-weight="bold" style:font-weight-asian="bold" fo:font-size="11pt" style:font-size-asian="11pt" style:font-size-complex="11pt"/>
    </style:style>
    <style:style style:name="T3101" style:parent-style-name="DefaultParagraphFont" style:family="text">
      <style:text-properties fo:font-weight="bold" style:font-weight-asian="bold"/>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color="#000000"/>
    </style:style>
    <style:style style:name="P3107" style:parent-style-name="Normal" style:family="paragraph">
      <style:paragraph-properties fo:text-align="justify" fo:text-indent="0.3937in"/>
    </style:style>
    <style:style style:name="P3108" style:parent-style-name="Normal" style:family="paragraph">
      <style:paragraph-properties fo:keep-with-next="always" fo:keep-together="always" fo:text-align="center"/>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keep-with-next="always" fo:keep-together="always" fo:text-align="center"/>
      <style:text-properties fo:font-weight="bold" style:font-weight-asian="bold"/>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keep-with-next="always" fo:text-align="justify" fo:text-indent="0.3937in"/>
    </style:style>
    <style:style style:name="P3117" style:parent-style-name="Normal" style:family="paragraph">
      <style:paragraph-properties fo:keep-with-next="always" fo:text-align="justify" fo:text-indent="0.3937in"/>
    </style:style>
    <style:style style:name="P3118" style:parent-style-name="Normal" style:family="paragraph">
      <style:paragraph-properties fo:keep-with-next="always" fo:text-align="justify" fo:text-indent="0.3937in"/>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fo:text-transform="uppercase"/>
    </style:style>
    <style:style style:name="P3123" style:parent-style-name="Normal" style:family="paragraph">
      <style:paragraph-properties fo:keep-with-next="always" fo:text-align="center"/>
      <style:text-properties fo:font-weight="bold" style:font-weight-asian="bold"/>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style:style>
    <style:style style:name="T3130" style:parent-style-name="DefaultParagraphFont" style:family="text">
      <style:text-properties style:font-name="Arial" style:font-name-complex="Arial" style:language-asian="lt" style:country-asian="L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line-height-at-least="0.2083in"/>
      <style:text-properties fo:font-size="10pt" style:font-size-asian="10p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line-height-at-least="0.2083in"/>
      <style:text-properties fo:font-size="10pt" style:font-size-asian="10pt"/>
    </style:style>
    <style:style style:name="P3136" style:parent-style-name="Normal" style:family="paragraph">
      <style:paragraph-properties fo:text-align="center" style:line-height-at-least="0.2083in"/>
    </style:style>
    <style:style style:name="T3137" style:parent-style-name="DefaultParagraphFont" style:family="text">
      <style:text-properties fo:font-size="10pt" style:font-size-asian="10pt"/>
    </style:style>
    <style:style style:name="P3138" style:parent-style-name="Normal" style:family="paragraph">
      <style:paragraph-properties fo:text-align="center" style:line-height-at-least="0.2083in"/>
      <style:text-properties fo:font-weight="bold" style:font-weight-asian="bold"/>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fo:text-transform="uppercase"/>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fo:text-transform="uppercase"/>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fo:text-transform="uppercase"/>
    </style:style>
    <style:style style:name="T3163" style:parent-style-name="DefaultParagraphFont" style:family="text">
      <style:text-properties fo:text-transform="uppercase"/>
    </style:style>
    <style:style style:name="P3164" style:parent-style-name="Normal" style:family="paragraph">
      <style:paragraph-properties fo:text-align="justify" fo:text-indent="0.3937in"/>
    </style:style>
    <style:style style:name="P3165" style:parent-style-name="Normal" style:family="paragraph">
      <style:paragraph-properties fo:text-align="center" fo:text-indent="0.3937in"/>
    </style:style>
    <style:style style:name="T3166" style:parent-style-name="DefaultParagraphFont" style:family="text">
      <style:text-properties fo:font-style="italic" style:font-style-asian="italic"/>
    </style:style>
    <style:style style:name="TableColumn3168" style:family="table-column">
      <style:table-column-properties style:column-width="0.3923in" style:use-optimal-column-width="false"/>
    </style:style>
    <style:style style:name="TableColumn3169" style:family="table-column">
      <style:table-column-properties style:column-width="1.6159in" style:use-optimal-column-width="false"/>
    </style:style>
    <style:style style:name="TableColumn3170" style:family="table-column">
      <style:table-column-properties style:column-width="2.1902in" style:use-optimal-column-width="false"/>
    </style:style>
    <style:style style:name="TableColumn3171" style:family="table-column">
      <style:table-column-properties style:column-width="2.2194in" style:use-optimal-column-width="false"/>
    </style:style>
    <style:style style:name="Table3167" style:family="table">
      <style:table-properties style:width="6.418in" fo:margin-left="0in" table:align="left"/>
    </style:style>
    <style:style style:name="TableRow3172" style:family="table-row">
      <style:table-row-properties style:use-optimal-row-height="false"/>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use-optimal-row-height="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11pt" style:font-size-asian="11pt"/>
    </style:style>
    <style:style style:name="TableRow3199" style:family="table-row">
      <style:table-row-properties style:use-optimal-row-height="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style>
    <style:style style:name="TableRow3217" style:family="table-row">
      <style:table-row-properties style:use-optimal-row-height="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keep-with-next="always"/>
      <style:text-properties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keep-with-next="always"/>
      <style:text-properties fo:font-size="11pt" style:font-size-asian="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keep-with-next="always"/>
      <style:text-properties fo:font-size="11pt" style:font-size-asian="11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keep-with-next="always"/>
      <style:text-properties fo:font-size="11pt" style:font-size-asian="11pt"/>
    </style:style>
    <style:style style:name="TableRow3226" style:family="table-row">
      <style:table-row-properties style:use-optimal-row-height="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keep-with-next="always"/>
      <style:text-properties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keep-with-next="always"/>
      <style:text-properties fo:font-size="11pt" style:font-size-asian="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keep-with-next="always"/>
      <style:text-properties fo:font-size="11pt" style:font-size-asian="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keep-with-next="always"/>
      <style:text-properties fo:font-size="11pt" style:font-size-asian="11pt"/>
    </style:style>
    <style:style style:name="TableRow3235" style:family="table-row">
      <style:table-row-properties style:use-optimal-row-height="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keep-with-next="always"/>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keep-with-next="always"/>
      <style:text-properties fo:font-size="11pt" style:font-size-asian="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keep-with-next="always"/>
      <style:text-properties fo:font-size="11pt" style:font-size-asian="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keep-with-next="always"/>
      <style:text-properties fo:font-size="11pt" style:font-size-asian="11pt"/>
    </style:style>
    <style:style style:name="TableRow3244" style:family="table-row">
      <style:table-row-properties style:use-optimal-row-height="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fo:text-transform="uppercase"/>
    </style:style>
    <style:style style:name="P3257" style:parent-style-name="Normal" style:family="paragraph">
      <style:text-properties fo:font-weight="bold" style:font-weight-asian="bold"/>
    </style:style>
    <style:style style:name="P3258" style:parent-style-name="Normal" style:family="paragraph">
      <style:paragraph-properties fo:text-align="justify" fo:text-indent="0.3937in"/>
    </style:style>
    <style:style style:name="T3259" style:parent-style-name="DefaultParagraphFont" style:family="text">
      <style:text-properties fo:text-transform="uppercase"/>
    </style:style>
    <style:style style:name="T3260" style:parent-style-name="DefaultParagraphFont" style:family="text">
      <style:text-properties fo:text-transform="uppercase"/>
    </style:style>
    <style:style style:name="T3261" style:parent-style-name="DefaultParagraphFont" style:family="text">
      <style:text-properties fo:color="#000000"/>
    </style:style>
    <style:style style:name="P3262" style:parent-style-name="Normal" style:family="paragraph">
      <style:text-properties fo:font-weight="bold" style:font-weight-asian="bold"/>
    </style:style>
    <style:style style:name="P3263" style:parent-style-name="Normal" style:family="paragraph">
      <style:paragraph-properties fo:text-align="center"/>
    </style:style>
    <style:style style:name="T3264" style:parent-style-name="DefaultParagraphFont" style:family="text">
      <style:text-properties fo:font-style="italic" style:font-style-asian="italic"/>
    </style:style>
    <style:style style:name="P3265" style:parent-style-name="Normal" style:family="paragraph">
      <style:text-properties fo:font-weight="bold" style:font-weight-asian="bold"/>
    </style:style>
    <style:style style:name="TableColumn3267" style:family="table-column">
      <style:table-column-properties style:column-width="3.4854in" style:use-optimal-column-width="false"/>
    </style:style>
    <style:style style:name="TableColumn3268" style:family="table-column">
      <style:table-column-properties style:column-width="0.5902in" style:use-optimal-column-width="false"/>
    </style:style>
    <style:style style:name="TableColumn3269" style:family="table-column">
      <style:table-column-properties style:column-width="0.5909in" style:use-optimal-column-width="false"/>
    </style:style>
    <style:style style:name="TableColumn3270" style:family="table-column">
      <style:table-column-properties style:column-width="0.5902in" style:use-optimal-column-width="false"/>
    </style:style>
    <style:style style:name="TableColumn3271" style:family="table-column">
      <style:table-column-properties style:column-width="0.5909in" style:use-optimal-column-width="false"/>
    </style:style>
    <style:style style:name="TableColumn3272" style:family="table-column">
      <style:table-column-properties style:column-width="0.5701in" style:use-optimal-column-width="false"/>
    </style:style>
    <style:style style:name="Table3266" style:family="table">
      <style:table-properties style:width="6.418in" fo:margin-left="0in" table:align="lef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38in" style:use-optimal-row-height="false" fo:keep-together="always"/>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style:vertical-align="middle" fo:padding-top="0.0194in" fo:padding-left="0.0395in" fo:padding-bottom="0.0194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style:vertical-align="middle"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min-row-height="0.0138in" style:use-optimal-row-height="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min-row-height="0.0138in" style:use-optimal-row-height="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text-properties fo:font-size="11pt" style:font-size-asian="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38in" style:use-optimal-row-height="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0194in" fo:padding-left="0.0395in" fo:padding-bottom="0.0194in" fo:padding-right="0.0395in"/>
    </style:style>
    <style:style style:name="T3331" style:parent-style-name="DefaultParagraphFont" style:family="text">
      <style:text-properties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38in" style:use-optimal-row-height="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keep-with-next="always"/>
      <style:text-properties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keep-with-next="always" fo:text-align="center"/>
      <style:text-properties fo:font-size="11pt" style:font-size-asian="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keep-with-next="always" fo:text-align="center"/>
      <style:text-properties fo:font-size="11pt" style:font-size-asian="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keep-with-next="always" fo:text-align="center"/>
      <style:text-properties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keep-with-next="always" fo:text-align="center"/>
      <style:text-properties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keep-with-next="always" fo:text-align="center"/>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keep-with-next="always"/>
      <style:text-properties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keep-with-next="always" fo:text-align="center"/>
      <style:text-properties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keep-with-next="always" fo:text-align="center"/>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keep-with-next="always" fo:text-align="center"/>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keep-with-next="always" fo:text-align="center"/>
      <style:text-properties fo:font-size="11pt" style:font-size-asian="11pt"/>
    </style:style>
    <style:style style:name="TableRow3422" style:family="table-row">
      <style:table-row-properties style:min-row-height="0.0138in" style:use-optimal-row-height="false"/>
    </style:style>
    <style:style style:name="TableCell3423" style:family="table-cell">
      <style:table-cell-properties fo:border="0.0069in solid #000000" fo:padding-top="0.0194in" fo:padding-left="0.0395in" fo:padding-bottom="0.0194in" fo:padding-right="0.0395in"/>
    </style:style>
    <style:style style:name="T3424" style:parent-style-name="DefaultParagraphFont" style:family="text">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style>
    <style:style style:name="TableCell3464" style:family="table-cell">
      <style:table-cell-properties fo:border="0.0069in solid #000000" style:vertical-align="bottom" fo:padding-top="0.0194in" fo:padding-left="0.0395in" fo:padding-bottom="0.0194in" fo:padding-right="0.039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vertical-align="bottom"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font-size="11pt" style:font-size-asian="11pt"/>
    </style:style>
    <style:style style:name="TableCell3477" style:family="table-cell">
      <style:table-cell-properties fo:border="0.0069in solid #000000" style:vertical-align="bottom" fo:padding-top="0.0194in" fo:padding-left="0.0395in" fo:padding-bottom="0.0194in" fo:padding-right="0.039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vertical-align="bottom" fo:padding-top="0.0194in" fo:padding-left="0.0395in" fo:padding-bottom="0.0194in" fo:padding-right="0.039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end"/>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style>
    <style:style style:name="P3526" style:parent-style-name="Normal" style:family="paragraph">
      <style:paragraph-properties fo:text-align="justify"/>
    </style:style>
    <style:style style:name="P3527" style:parent-style-name="Normal" style:family="paragraph">
      <style:paragraph-properties fo:text-align="justify" fo:text-indent="0.3937in"/>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family="graphic" style:name="a93">
      <style:graphic-properties draw:fill="none" draw:stroke="solid" svg:stroke-width="0.01042in" svg:stroke-color="#000000" draw:marker-end="a92"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95">
      <style:graphic-properties draw:fill="none" draw:stroke="solid" svg:stroke-width="0.01042in" svg:stroke-color="#000000" draw:marker-end="a94"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73">
      <style:graphic-properties draw:fill="none" draw:stroke="solid" svg:stroke-width="0.01042in" svg:stroke-color="#000000" draw:marker-start="a71" draw:marker-end="a72" svg:stroke-opacity="100%" draw:stroke-linejoin="round"/>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start="a74" draw:marker-end="a75"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dash" draw:stroke-dash="a77" svg:stroke-width="0.01389in" svg:stroke-color="#000000" draw:marker-end="a78" svg:stroke-opacity="100%" draw:stroke-linejoin="round"/>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0694in" svg:stroke-color="#000000" draw:marker-end="a32"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style:wrap="run-through" style:run-through="foreground" draw:fill="none" draw:stroke="solid" svg:stroke-width="0.00694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81">
      <style:graphic-properties draw:fill="none" draw:stroke="solid" svg:stroke-width="0.01042in" svg:stroke-color="#000000" draw:marker-end="a80" svg:stroke-opacity="100%" draw:stroke-linejoin="round"/>
    </style:style>
    <style:style style:family="graphic" style:name="a82">
      <style:graphic-properties/>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40">
      <style:graphic-properties style:wrap="run-through" style:run-through="foreground" draw:fill="none" draw:stroke="solid" svg:stroke-width="0.00694in" svg:stroke-color="#000000" draw:marker-end="a39" svg:stroke-opacity="100%" draw:stroke-linejoin="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Integruoto mokslo, studijų ir verslo centro (slėnio) „SANTARA“ PLĖTROS PROGRAMOS PATVIRTINIMO</text:p>
      <text:p text:style-name="Normal"/>
      <text:p text:style-name="P12">2008 m. lapkričio 24 d. Nr. 1263</text:p>
      <text:p text:style-name="P13">Vilnius</text:p>
      <text:p text:style-name="P14"/>
      <text:p text:style-name="P15">Įgyvendindama Nacionalinės Lisabonos<text:s/>strategijos įgyvendinimo 2008–2010 metų programos, patvirtintos Lietuvos Respublikos Vyriausybės 2008 m. spalio 1 d. nutarimu Nr. 1047 (Žin., 2008, Nr.<text:s/><text:a xlink:href="http://www3.lrs.lt/cgi-bin/preps2?a=266311&amp;b=" office:target-frame-name="_top" xlink:show="replace">124-4718</text:a>), II dalies „Mikroekonominės politikos įgyvendinimas“ 4 uždavinio nuostatas, vadovaudama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6">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17">45-1449</text:span></text:a>; 2007, Nr. 114-4644), 2008 m.<text:s/><text:span text:style-name="T18">liepos 17 d.</text:span><text:s/>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19">64-2465</text:span></text:a>), 2008 m. lapkričio 20 d. posėdžio protokolą Nr. TE-37, Lietuvos Respublikos Vyriausybė<text:span text:style-name="T20"><text:s/></text:span><text:span text:style-name="T21">nutari</text:span>a<text:span text:style-name="T22">:</text:span></text:p>
      <text:p text:style-name="P23">1. Patvirtinti Integruoto mokslo, studijų ir verslo centro (slėnio) „Santara“ plėtros programą (pridedama).</text:p>
      <text:p text:style-name="P24">2. Pavesti:</text:p>
      <text:p text:style-name="P25">2.1. Švietimo ir mokslo ministerijai – iki 2009 m. vasario 17 d. patvirtinti Integruoto mokslo, studijų ir verslo centro (slėnio) „Santara“ laboratorijų įrangos aprašą, suderinus jį su ministerijomis, skiriančiomis lėšas įrangai įsigyti;</text:p>
      <text:p text:style-name="P26">2.2. Švietimo ir mokslo ministerijai, Ūkio ministerijai, Sveikatos apsaugos ministerijai, Finansų ministerijai ir<text:s/>Vilniaus apskrities viršininko administracijai – dalyvauti įgyvendinant šiuo nutarimu patvirtintą Integruoto mokslo, studijų ir verslo centro (slėnio) „Santara“ plėtros programą (toliau vadinama – Programa).</text:p>
      <text:p text:style-name="P27">3. Rekomenduoti Vilniaus universitetui,<text:s/>Vilniaus Gedimino technikos universitetui, viešajai įstaigai Visorių informacinių technologijų parkui, viešajai įstaigai Vilniaus universiteto ligoninės Santariškių klinikoms, viešajai įstaigai Vilniaus universiteto Vaikų ligoninei, Valstybiniam patologijos centrui, Vilniaus miesto savivaldybei, viešajai įstaigai Centrinei projektų valdymo agentūrai, akcinei bendrovei Turto bankui, Inovatyvių medicinos technologijų ir biofarmacijos asociacijai ir Integruoto mokslo, studijų ir verslo centro (slėnio) „Santara“ iniciatorių įkurtai asociacijai „Santaros slėnis“ dalyvauti įgyvendinant Programą.</text:p>
      <text:p text:style-name="P28"/>
      <text:p text:style-name="P29"/>
      <text:p text:style-name="P30">L. E. MINISTRO PIRMININKO PAREIGAS<text:tab/>GEDIMINAS KIRKILAS</text:p>
      <text:p text:style-name="Normal"/>
      <text:p text:style-name="P31">L. E. ŠVIETIMO IR MOKSLO MINISTRO PAREIGAS<text:tab/>ALGIRDAS MONKEVIČIUS</text:p>
      <text:p text:style-name="Normal"/>
      <text:p text:style-name="P32">_________________</text:p>
      <text:p text:style-name="P33"/>
      <text:p text:style-name="P34"/>
      <text:p text:style-name="P39"><text:span text:style-name="T40">Patvirtinta</text:span></text:p>
      <text:p text:style-name="P41">Lietuvos Respublikos Vyriausybės<text:s/></text:p>
      <text:p text:style-name="P42">2008 m. lapkričio 24 d.<text:s/></text:p>
      <text:p text:style-name="P43">nutarimu Nr. 1263</text:p>
      <text:p text:style-name="P44"/>
      <text:p text:style-name="P45"><text:span text:style-name="T46">Integruoto mokslo, studijų ir verslo centro (slėnio) „Santara“ PLĖTROS programa</text:span></text:p>
      <text:p text:style-name="P47"/>
      <text:p text:style-name="P48"><text:span text:style-name="T49">I</text:span><text:span text:style-name="T50">.<text:s/></text:span><text:span text:style-name="T51">BENDROSIOS NUOSTATOS</text:span></text:p>
      <text:p text:style-name="P52"/>
      <text:p text:style-name="P53">1. Integruoto mokslo, studijų ir<text:s/>verslo centro (slėnio) „Santara“ plėtros programos (toliau vadinama – Programa) paskirtis – sukurti žinių ekonomikos branduolį Vilniaus Santariškių–Visorių rajone, tuo sutelkiant potencialą ir sudarant glaudesnes biotechnologijos, biofarmacijos, molekulinės medicinos, informatikos, ekosistemų ir saugios aplinkos tyrimų, studijų ir verslo sąveikos sąlygas. Programa siekiama sukurti šiuolaikinę infrastruktūrą mokslinių tyrimų, studijų ir technologinės plėtros reikmėms, aktyviau taikyti mokslo rezultatus gamyboje ir versle, skatinti naujų technologinės pakraipos ir orientuotų į mokslo rezultatų taikymą ūkio subjektų kūrimąsi, sudaryti sąlygas žinioms imlaus verslo įmonėms bendradarbiauti su mokslo ir studijų institucijomis, tyrėjų grupėmis, pritraukti daugiau<text:s/>užsienio investicijų į Lietuvos sektoriaus verslą ir mokslą, didinti Lietuvos mokslo ir technologijų konkurencingumą tarptautinėje rinkoje. Integruotas mokslo, studijų ir verslo centras (slėnis) „Santara“ (toliau vadinama – Slėnis) steigiamas Lietuvos biotechnologijų, biofarmacijos, molekulinės medicinos, inovatyvių medicinos technologijų, informatikos, ekosistemų ir saugios aplinkos tyrimų sektoriams<text:span text:style-name="T54"><text:s/></text:span>plėtoti.<text:s/><text:span text:style-name="T55">Slėnio vieta yra Vilniuje, Santariškių–Visorių teritorijoje.<text:s/></text:span></text:p>
      <text:p text:style-name="P56">2. Programos vykdymo pradžia – 2008, pabaiga – 2013 metai.</text:p>
      <text:p text:style-name="P57">3. Programos koordinatoriai – Slėnio iniciatorių įkurta asociacija „Santaros slėnis“, Švietimo ir mokslo ministerija, Ūkio ministerija; priemonių vykdytojai nurodyti jos priede.<text:s/></text:p>
      <text:p text:style-name="P58">4.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59">40-</text:span><text:span text:style-name="T6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61">114-4356</text:span></text:a>), ir<text:s/>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62">22-828</text:span></text:a>), taip pat Bendrąją nacionalinę mokslinių tyrimų ir mokslo bei verslo bendradarbiavimo programą, patvirtintą švietimo ir mokslo ministro 2008 m. kovo 3 d. įsakymu Nr. ISAK-563 (Žin., 2008, Nr.<text:s/><text:a xlink:href="https://www.e-tar.lt/portal/lt/legalAct/TAR.FFECDCF20EBC" office:target-frame-name="_blank" xlink:show="new"><text:span text:style-name="T63">29-1036</text:span></text:a>).<text:s/></text:p>
      <text:p text:style-name="P64"><text:span text:style-name="T65">5</text:span><text:span text:style-name="T66">.</text:span><text:s/>Programa padės siekti Lietuvos 2007–2013 metų Europos Sąjungos struktūrinės paramos panaudojimo strategijoje, patvirtintoje Europos Komisijos 2007 m. balandžio 26 d. sprendimu K(2007)1808, ir ją įgyvendinančiose programose – 2007–2013 m. Žmogiškųjų išteklių plėtros veiksmų programos, patvirtintos Europos Komisijos 2007 m. rugsėjo 24 d. sprendimu K(2007)4475, ir Ekonomikos augimo veiksmų programos, patvirtintos Europos Komisijos 2007 m. liepos 30 d. sprendimu K(2007)3740), pirmajame prioritete „Ūkio konkurencingumui ir ekonomikos augimui skirti moksliniai tyrimai ir technologinė plėtra“ numatytų tikslų, prioritetų ir uždavinių.<text:s/></text:p>
      <text:p text:style-name="P67">6. Pavienių Programos priemonių įgyvendinamieji projektai turi atitikti<text:s/><text:span text:style-name="T68">Projektų administravimo ir finansavimo taisykles, patvirtintas<text:s/></text:span>Lietuvos Respublikos Vyriausybės<text:span text:style-name="T69"><text:s/>2007 m. gruodžio 19 d. nutarimu Nr. 1443 (Žin.,<text:s/></text:span><text:span text:style-name="T70">2008, Nr.<text:s/></text:span><text:a xlink:href="https://www.e-tar.lt/portal/lt/legalAct/TAR.2C314E38AAA6" office:target-frame-name="_blank" xlink:show="new"><text:span text:style-name="T71">4-132</text:span></text:a><text:span text:style-name="T72">),</text:span><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3">117-4789</text:span></text:a>), taip pat Valstybės projektų planavimo tvarkos aprašo, patvirtinto švietimo ir mokslo ministro 2008 m. balandžio 8 d. įsakymu Nr. ISAK-997 (Žin., 2008, Nr.<text:s/><text:a xlink:href="https://www.e-tar.lt/portal/lt/legalAct/TAR.45172AF3D49C" office:target-frame-name="_blank" xlink:show="new"><text:span text:style-name="T74">44-1665</text:span></text:a>), ir kitų teisės aktų reikalavimus.</text:p>
      <text:p text:style-name="P75">7. Pagal Programos nuostatas Slėnio sukurtą ekonominę naudą galės<text:s/>gauti ir pavienės įmonės, kurios naudosis Slėnio infrastruktūra ar mokslinių tyrimų rezultatais, kiek tai nepažeidžia Europos Sąjungos (toliau vadinama – ES) ir Lietuvos teisės aktų dėl valstybės pagalbos.</text:p>
      <text:p text:style-name="P76">8. Slėnyje įkurti mokslo centrai užtikrins atvirą prieigą prie turimos įrangos visiems suinteresuotiems fiziniams ar juridiniams asmenims. Atviros prieigos centrų kūrimo ir valdymo taisykles tvirtina švietimo ir mokslo ministras.</text:p>
      <text:p text:style-name="P77"/>
      <text:p text:style-name="P78"><text:span text:style-name="T79">II</text:span><text:span text:style-name="T80">.<text:s/></text:span><text:span text:style-name="T81">APLINKOS ANALIZĖ</text:span></text:p>
      <text:p text:style-name="P82"/>
      <text:p text:style-name="P83">9. Valstybės darnaus vystymosi prioritetai, spartus ekonomikos augimas ir intensyvėjantis energetinių išteklių naudojimas lemia mokslo, studijų ir verslo integracijos būtinybę. Žinių visuomenė ir konkurencinga ekonomika ir yra du svarbiausieji Lietuvos ilgalaikės plėtros prioritetai.</text:p>
      <text:p text:style-name="P84">10.<text:s/><text:span text:style-name="T85">P</text:span><text:span text:style-name="T86">astaraisiais metais išlaidos<text:s/></text:span>moksliniams tyrimams ir eksperimentinei plėtrai (toliau vadinama – MTEP)<text:s/><text:span text:style-name="T87">Lietuvoje didėja. 2007 metais jos siekė 803,1 mln. litų, 2006 metais – 657,8 mln. litų, 2005 metais – 542 mln. litų, 2004 metais – 472,7 mln. litų, o 2003</text:span><text:span text:style-name="T88"><text:s/>metais – 381,8 mln. litų (Statistikos departamento prie Lietuvos Respublikos Vyriausybės (toliau vadinama – Statistikos departamentas) duomenys). Analizuojant šių išlaidų pasiskirstymą fundamentiniams ir taikomiesiems MTEP, pastebima, jog mažėja išlaidų d</text:span><text:span text:style-name="T89">alis, skirta fundamentiniams tyrimams (nuo 52,6 procento 1995 metais iki 30,8 procento 2007 metais), tačiau didėja išlaidos, skirtos eksperimentinei plėtrai (nuo 7,8 procento 1995 metais iki 32,1 procento 2007 metais). Tokia tendencija rodo, kad vis daugia</text:span><text:span text:style-name="T90">u mokslinių tyrimų atliekama orientuojantis į verslą, t. y. siekiama tenkinti verslo subjektų poreikius kuriant naujas medžiagas, technologijas, produktus, įrenginius arba iš esmės tobulinant jau sukurtuosius ar įdiegtuosius. Nors pastaraisiais metais išla</text:span><text:span text:style-name="T91">idų apimtis absoliučiais dydžiais moksliniams tyrimams Lietuvoje didėja, palyginti su ES vidurkiu (skaičiuojama milijonui gyventojų), Lietuva atsilieka pagal kitus rodiklius.<text:s/></text:span></text:p>
      <text:p text:style-name="P92"><text:span text:style-name="T93">11</text:span><text:span text:style-name="T94">. 2003 metais ES verslas finansavo apie 56 procentus, JAV – 67 procentus,<text:s/></text:span><text:span text:style-name="T95">o Japonijoje – net 72 procentus bendrų išlaidų, skirtų MTEP. Tačiau Lietuvoje verslo subjektų išlaidos MTEP sudarė tik 16,7 procento tokių išlaidų. 2007 metais verslo išlaidos MTEP siekė 28,5 procento visų MTEP išlaidų. Verslo investicijų lygį į MTEP daugi</text:span><text:span text:style-name="T96">ausia lemia Lietuvos verslo struktūra, kurioje mokslo rezultatams imliausi aukštųjų ir vidutiniškai aukštų technologijų verslo sektoriai užima gana mažą dalį. Atsižvelgiant į tai, reikia skatinti mokslo ir studijų institucijas inicijuoti temas tokių tyrimų</text:span><text:span text:style-name="T97">, kurių metu sukurtos technologijos galėtų būti greitai pritaikytos versle, taip pat vykdyti aukštųjų technologijų kūrimą, skatinti mokslininkus kurti naujus verslo subjektus (</text:span><text:span text:style-name="T98">start-up</text:span><text:span text:style-name="T99"><text:s/>ir<text:s/></text:span><text:span text:style-name="T100">spin-off</text:span><text:span text:style-name="T101">), naudojančius šių institucijų mokslinių tyrimų rezultatus.</text:span><text:span text:style-name="T102"><text:s/>Mokslo ir studijų institucijose būtina skatinti ir kūrybišką inovacinę veiklą, inovacijų sklaidą (technologijų perėmimą). Verslo subjektams Lietuvoje būtina gerinti inovacinius gebėjimus, investuoti į personalo mokymą, MTEP veiklą, vykdomą verslo subjektų</text:span><text:span text:style-name="T103"><text:s/>viduje, pritraukiant tyrėjus iš viešojo sektoriaus. Svarbu sudaryti palankias sąlygas kurtis naujoms, mokslui imlioms įmonėms. Bendradarbiavimas su mokslo ir studijų institucijomis turi būti pagrįstas ne tik paslaugų pirkimu.</text:span></text:p>
      <text:p text:style-name="P104"><text:span text:style-name="T105">12</text:span><text:span text:style-name="T106">. Verslo subjektai turi</text:span><text:span text:style-name="T107"><text:s/>tapti lygiaverčiais mokslinių tyrimų partneriais. Tokio pobūdžio bendradarbiavimas būtų prasmingesnis ir rezultatyvesnis, t. y. labiau skatintų Lietuvos valstybines mokslo ir studijų institucijas orientuoti savo veiklą į jų atliekamų mokslinių tyrimų kome</text:span><text:span text:style-name="T108">rcializavimą. Lietuvoje viešojo sektoriaus, t. y. valdžios ir aukštojo mokslo, išlaidos MTEP 2004 metais sudarė 0,53 procento bendrojo vidaus produkto (toliau vadinama – BVP), 2005 metais – 0,52 procento BVP, 2006 metais – 0,47 procento BVP (Statistikos de</text:span><text:span text:style-name="T109">partamento duomenys). Nors šie rodikliai nėra smarkiai atitrūkę nuo ES-27 valstybių vidurkio, viešojo sektoriaus išlaidų MTEP naudojimo veiksmingumas Lietuvoje yra mažas. Atskirose srityse (biotechnologijų, lazerių, elektronikos ir kitose) sukauptas dideli</text:span><text:span text:style-name="T110">s<text:s/></text:span><text:span text:style-name="T111">mokslinių tyrimų potencialas, tačiau jis menkai realizuojamas. Viena svarbiausiųjų priežasčių –</text:span><text:span text:style-name="T112"><text:s/>tai, kad mokslinių tyrimų įstaigos, universitetai ir ūkio subjektai nepakankamai glaudžiai bendradarbiauja atlikdami mokslinius tyrimus, kurdami naujus produk</text:span><text:span text:style-name="T113">tus ir technologijas rinkai. Be to, mokslo ir studijų institucijų infrastruktūra dažniausiai yra pasenusi ir neatitinka rinkos poreikių. Siekiant užtikrinti mokslo ir studijų institucijoms geras bendradarbiavimo su ūkio subjektais sąlygas, reikia tiesiogia</text:span><text:span text:style-name="T114">i finansuoti tokią mokslinių tyrimų bazę, kuri būtų svarbi ir verslo sektoriui.<text:s/></text:span></text:p>
      <text:p text:style-name="P115">13. Daugelį šių užduočių galima sėkmingai spręsti įkuriant integruotą mokslo, studijų ir verslo centrą (slėnį) „Santara“ Vilniuje, Santariškių–Visorių rajone, kur jau yra<text:s/>susiformavusi mokslo institucijų, gydymo institucijų ir verslo įmonių sankaupa. Čia yra įsikūręs akademinis mokslo institutų miestelis, kuriame veikia Biochemijos institutas, Matematikos ir informatikos institutas, Botanikos institutas, Vilniaus universiteto Ekologijos institutas, Vilniaus universiteto Imunologijos institutas. Santariškėse veikia sveikatos miestelis, kuriame įsikūrusios Vilniaus universiteto ligoninė Santariškių klinikos, Vilniaus universiteto Vaikų ligoninė, Vilniaus universiteto Onkologijos institutas su specializuota Onkologijos klinika, Valstybinis patologijos centras, Nacionalinis maisto ir veterinarijos rizikos vertinimo institutas. Santariškių–Visorių rajone aktyviai veikia ar numato aktyviai plėsti savo veiklą ir privataus kapitalo mokslinės-gamybinės biotechnologijų, biofarmacijos, šviesos technologijų, medicininės diagnostikos įmonės:<text:s/><text:span text:style-name="T116">uždaroji akcinė bendrovė</text:span><text:s/>„<text:span text:style-name="T117">Sicor<text:s/></text:span><text:span text:style-name="T118">Biotech“</text:span><text:span text:style-name="T119">,<text:s/></text:span><text:span text:style-name="T120">uždaroji akcinė bendrovė</text:span><text:span text:style-name="T121"><text:s/>„</text:span><text:span text:style-name="T122">Valentis“</text:span><text:span text:style-name="T123">,<text:s/></text:span><text:span text:style-name="T124">uždaroji akcinė bendrovė</text:span><text:span text:style-name="T125"><text:s/></text:span><text:span text:style-name="T126">Biotechnologinės farmacijos centras<text:s/></text:span><text:span text:style-name="T127">„</text:span><text:span text:style-name="T128">Biotechph</text:span><text:span text:style-name="T129">arma“</text:span><text:span text:style-name="T130">,<text:s/></text:span><text:span text:style-name="T131">uždaroji akcinė bendrovė</text:span><text:span text:style-name="T132"><text:s/>„</text:span><text:span text:style-name="T133">Biota“</text:span><text:span text:style-name="T134">,<text:s/></text:span><text:span text:style-name="T135">uždaroji akcinė bendrovė</text:span><text:span text:style-name="T136"><text:s/>„</text:span><text:span text:style-name="T137">Biocentras“</text:span><text:span text:style-name="T138">,<text:s/></text:span><text:span text:style-name="T139">uždaroji akcinė bendrovė</text:span><text:span text:style-name="T140"><text:s/>„</text:span><text:span text:style-name="T141">Bioeksma“</text:span><text:span text:style-name="T142">,<text:s/></text:span><text:span text:style-name="T143">uždaroji akcinė bendrovė</text:span><text:span text:style-name="T144"><text:s/>„</text:span><text:span text:style-name="T145">Eksmos<text:s/></text:span><text:span text:style-name="T146">medicininės technikos centras“,<text:s/></text:span><text:span text:style-name="T147">uždaroji akcinė bendrovė</text:span><text:span text:style-name="T148"><text:s/>„</text:span><text:span text:style-name="T149">Medelkom“,<text:s/></text:span><text:span text:style-name="T150">uždaroji akcinė bendrovė</text:span><text:span text:style-name="T151"><text:s/>„Fermentas“,</text:span><text:span text:style-name="T152"><text:s/></text:span><text:span text:style-name="T153">uždaroji akcinė bendrovė</text:span><text:span text:style-name="T154"><text:s/>„Grida Lab“ ir kitos</text:span><text:span text:style-name="T155">. Jos aktyviai vykdo tiek mokslinę, tiek gamybinę veiklą, didžiąją savo produkcijos dalį (apie 65 procentus) eksportuoja, nuolat investuoja į aukštųjų technologijų mokslinius tyrimus. Visoriuose veikia Visorių<text:s/></text:span><text:span text:style-name="T156">informacinių technologijų parkas, yra nemažai informacinių technologijų įmonių:<text:s/></text:span><text:span text:style-name="T157">uždaroji akcinė bendrovė</text:span><text:span text:style-name="T158"><text:s/>„Baltic Amadeus“,<text:s/></text:span><text:span text:style-name="T159">bendra Lietuvos ir Olandijos įmonė uždaroji akcinė bendrovė VTEX</text:span><text:span text:style-name="T160">,<text:s/></text:span><text:span text:style-name="T161">bendra Lietuvos, Rusijos ir Olandijos įmonė uždaroji akcinė bendrov</text:span><text:span text:style-name="T162">ė TEV</text:span><text:span text:style-name="T163">,<text:s/></text:span><text:span text:style-name="T164">uždaroji akcinė bendrovė</text:span><text:span text:style-name="T165"><text:s/>„ImPro“ ir kitos. Į Visorius savo veiklą perkėlė asociacija „Infobalt“, vienijanti daugiau negu 100 Lietuvos informacinių technologijų įmonių.</text:span></text:p>
      <text:p text:style-name="P166">14. Tačiau Santariškių–Visorių rajone kol kas nėra nė vienos aukštosios mokyklos padalinio. Nors čia vykdomos trečiosios pakopos studijos (doktorantūros – mokslo institutuose ir rezidentūros – ligoninėse) ir iš dalies – antrosios pakopos studijos (rengiami magistrų baigiamieji darbai), sąveika su universitetais dar nepakankama. Tai<text:s/>iš dalies lemia gana dideli atstumai tarp Santariškių–Visorių rajono ir pagrindinių profilinių Vilniaus universiteto fakultetų (Gamtos mokslų, Medicinos) bei Vilniaus Gedimino technikos universiteto Fundamentinių mokslų fakulteto. Kiek geresnė situacija su informatikos studijomis: netoli nuo Visorių veikia Vilniaus universiteto Matematikos ir informatikos fakulteto dalis, rengianti informatikos specialistus (Vilnius, Didlaukio g. 47).<text:s/></text:p>
      <text:p text:style-name="P167">15. Keletas svarbių Slėnio profilį atitinkančių mokslo institucijų<text:s/>veikia už kuriamo Slėnio ribų. Tai Biotechnologijos institutas, Vilniaus universiteto Eksperimentinės ir klinikinės medicinos institutas, Geologijos ir geografijos institutas. Koncentruoti ir konsoliduoti šiuos mokslo institutus, taip pat atitinkamus Vilniaus universiteto ir Vilniaus Gedimino technikos universiteto padalinius su jau esančiomis Santariškėse–Visoriuose institucijomis yra vienas pagrindinių Slėnio kūrimo uždavinių.<text:s/></text:p>
      <text:p text:style-name="P168">16. Slėnio veiklos ir MTEP kryptys numatytos atsižvelgiant į susiformavusią Slėnyje esančių institucijų struktūrą ir Slėnio iniciatorių, partnerių ir dalyvių galimybes, mokslo žinių ir inovacijų poreikį. Tai:</text:p>
      <text:p text:style-name="P169">16.1. biotechnologija;<text:s/></text:p>
      <text:p text:style-name="P170">16.2. inovatyvios medicinos technologijos, molekulinė medicina ir biofarmacija;<text:s/></text:p>
      <text:p text:style-name="P171">16.3.<text:s/>ekosistemos ir darnus vystymasis;</text:p>
      <text:p text:style-name="P172">16.4. informatika ir komunikacijų technologijos.<text:s/></text:p>
      <text:p text:style-name="P173">17. Biotechnologijos mokslo ir pramonės laimėjimai praėjusį šimtmetį 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 jie neturi atitikmenų Centrinėje ir Rytų Europoje, todėl yra sąlygos toliau plėtoti biotechnologijos tyrimus ir veiksmingai juos naudoti Lietuvos pramonės konkurencingumui didinti.</text:p>
      <text:p text:style-name="P174">18. Lietuvos biotechnologijos pramonė sukurta kryptingai plėtojant fundamentinius mokslinius tyrimus, jų rezultatus nuosekliai paverčiant paklausiais produktais. Ypač pažymėtini Lietuvos biotechnologijos pramonės lyderiai –<text:s/><text:span text:style-name="T175">uždaroji akc</text:span><text:span text:style-name="T176">inė bendrovė</text:span><text:s/>„Sicor Biotech“ ir<text:s/><text:span text:style-name="T177">uždaroji akcinė bendrovė</text:span><text:s/>„Fermentas“. Šiuo metu daugiau nei 15 procentų visų biotechnologijos sektoriaus įmonių darbuotojų sudaro mokslų daktarai. Apskritai šiose šalies įmonėse dirba per 500 darbuotojų, o jų rodikliai 2000–2006 metais kito taip: pardavimai didėjo 3 kartus (nuo 30 iki 87 mln. litų), sukurta pridėtinė vertė – 4 kartus (nuo 12 iki 48 mln. litų), sukurta pridėtinė vertė, tenkanti vienam darbuotojui, didėjo 2,5 karto (nuo 47 iki 125 tūkst. litų), eksportas – 3 kartus (nuo 26 iki 74 mln. litų).</text:p>
      <text:p text:style-name="P178">19. Vilniaus mieste biotechnologijos mokslo srityje dirba Biotechnologijos institutas ir Biochemijos institutas, Vilniaus universiteto Imunologijos institutas, Vilniaus universiteto Onkologijos institutas ir Vilniaus universiteto Eksperimentinės ir klinikinės medicinos institutas, Vilniaus universiteto ir Vilniaus Gedimino technikos universiteto padaliniai, taip pat<text:s/><text:span text:style-name="T179">uždarosios akcinės bendrovės</text:span><text:s/>„Fermentas“ ir<text:s/><text:span text:style-name="T180">uždarosios akcinės bendrovės</text:span><text:s/>„Sicor Biotech“ mokslo padaliniai.<text:s/>Šiose institucijose atliekami fundamentiniai ir užsakomieji darbai, be to, bendradarbiaujant su Lietuvos ir užsienio kompanijomis bei mokslo institucijomis, rengiami aukštos kvalifikacijos specialistai. Vilniaus universiteto Matematikos ir informatikos fakultete pradėti rengti bioinformatikos specialistai.<text:span text:style-name="T181"><text:s/>Kasmet į Lietuvą grįžta vis daugiau užsienyje mokslo laipsnius įgijusių ar stažuotėms išvykusių biotechnologijos srities mokslininkų. Vien į Biotechnologijos institutą per pastaruosius 5 metus po daugiau</text:span><text:span text:style-name="T182"><text:s/>nei 3 metus trukusios mokslinės praktikos, atliktos užsienyje, sugrįžo, savo žinias, patirtį ir laimėtus tarptautinių fondų grantus Lietuvai parvežė 17 mokslininkų.<text:s/></text:span></text:p>
      <text:p text:style-name="P183"><text:span text:style-name="T184">20</text:span><text:span text:style-name="T185">.<text:s/></text:span>Lietuvoje įgyvendinamos<text:s/><text:span text:style-name="T186">Lietuvos sveikatos programa,<text:s/></text:span>patvirtinta Lietuvos Respublikos Seimo 1998 m. liepos 2 d. nutarimu Nr. VIII-833<text:s/><text:span text:style-name="T187">(Žin., 1998, Nr.<text:s/></text:span><text:a xlink:href="http://www3.lrs.lt/cgi-bin/preps2?a=60036&amp;b=" office:target-frame-name="_top" xlink:show="replace">64-1842</text:a><text:span text:style-name="T188">), ir<text:s/></text:span>Lietuvos nacionalinė visuomenės sveikatos priežiūros 2006–2013 metų strategija, patvirtinta Lietuvos Respublikos<text:s/>Vyriausybės<text:s/><text:span text:style-name="T189">2001 m. liepos 27 d. nutarimu</text:span><text:s/>Nr. 941 (Žin., 2001, Nr.<text:s/><text:a xlink:href="http://www3.lrs.lt/cgi-bin/preps2?a=146046&amp;b=" office:target-frame-name="_top" xlink:show="replace">66-2418</text:a>; 2006, Nr. 70-2574).<text:s/><text:span text:style-name="T190">Gyventojų mirtingumo struktūra Lietuvoje atitinka išsivysčiusių valstybių struktūrą, o kūdikių mi</text:span><text:span text:style-name="T191">rtingumo lygis artėja prie ES valstybių vidurkio.<text:s/></text:span>Tačiau gyventojų sveikata dar nėra tapusi ilgalaikiu valstybės interesu, o jos išsaugojimo ir stiprinimo priemonių nenorima imtis dažniausiai dėl didelių išlaidų, nepripažįstama, kad nuo gyventojų sveikatos<text:s/>priklauso valstybės ekonomikos klestėjimas. Trumpėja Lietuvos gyventojų vidutinė tikėtina gyvenimo trukmė.<text:s/></text:p>
      <text:p text:style-name="P192">21. Lietuvoje yra susiformavusi tolesniems medicinos mokslo ir verslo (įskaitant sveikatos priežiūros įstaigas) ryšiams reikalinga kritinė masė: 2007 metais sveikatos priežiūros studijų programas baigė 1 219 studentų, iš jų 429 pagal šias studijų programas studijavo Vilniaus universitete. Studijų ir mokslo institucijose šiuo metu studentai medicinos mokslus studijuoja pagal 27 programas. Įvairiose medicinos ir biofarmacijos mokslo srityse Santariškių–Visorių rajone dirba daugiau nei 600 mokslininkų ir tyrėjų. Dar labiau mokslinis potencialas susitelks čia perkėlus Vilniaus universiteto Medicinos fakultetą ir Vilniaus universiteto Eksperimentinės ir klinikinės medicinos institutą. Visa tai leis kurti inovatyvias medicinos ir farmacijos technologijas, kurios padės didinti Lietuvos sveikatos priežiūros įstaigose naudojamų gydymo metodų efektyvumą.<text:s/></text:p>
      <text:p text:style-name="P193">22. Nacionalinėje darnaus vystymosi strategijoje,<text:s/>patvirtintoje Lietuvos Respublikos Vyriausybės 2003 m. rugsėjo 11 d. nutarimu Nr. 1160 (Žin., 2003, Nr.<text:s/><text:a xlink:href="http://www3.lrs.lt/cgi-bin/preps2?a=217644&amp;b=" office:target-frame-name="_top" xlink:show="replace">89-4029</text:a>), be kitų, nustatyti ir šie prioritetai: efektyvesnis gamtos išteklių naudojimas<text:s/>ir atliekų tvarkymas; pavojaus žmonių sveikatai mažinimas; pasaulio klimato kaitos ir jos padarinių švelninimas; geresnė biologinės įvairovės apsauga; geresnė kraštovaizdžio apsauga ir racionalus tvarkymas.<text:s/></text:p>
      <text:p text:style-name="P194">23. Mokslinius tyrimus, kurių pagrindu galima įgyvendinti šiuos prioritetus, vykdo keletas Lietuvos mokslo ir studijų institucijų, tarp kurių minėtini Vilniaus universiteto Ekologijos institutas, Botanikos institutas, Geologijos ir geografijos institutas, Vilniaus universiteto ir Vilniaus Gedimino technikos universiteto atitinkamo profilio katedros, kiti struktūriniai padaliniai. Dalis šių institucijų jau dabar yra teritorijoje, kurioje numatoma kurti Slėnį, kitas numatoma čia perkelti kuriant Slėnį.<text:s/></text:p>
      <text:p text:style-name="P195">24.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 ir gamybos intensyvinimą.</text:p>
      <text:p text:style-name="P196">25. Informacinių technologijų produktų gamybos plėtros Lietuvoje<text:s/>perspektyvumą ir tikslingumą lemia šie veiksniai: informacinių technologijų imlumas intelektinei veiklai; kompiuterinės technikos gamybos ir programinės įrangos kūrimo tradicijos ir patirtis; aukšta Lietuvoje rengiamų informacinių technologijų specialistų<text:s/>kvalifikacija.</text:p>
      <text:p text:style-name="P197">26.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 yra bendros Lietuvos ir užsienio kapitalo įmonės. Svarbu, kad informacinių technologijų teikiamomis galimybėmis galėtų naudotis ne vien Lietuvos didžiųjų miestų, bet ir kaimo vietovių gyventojai.<text:s/></text:p>
      <text:p text:style-name="P198">27. Vilniaus mieste didžiausią mokslinių tyrimų potencialą informacinių technologijų srityje turi Matematikos ir informatikos institutas, Vilniaus universitetas ir Vilniaus Gedimino technikos universitetas. Atliekami moksliniai tyrimai apima šias sritis: atpažinimo procesų, duomenų analizės, skaitinio modeliavimo ir optimizavimo uždavinių,<text:s/><text:span text:style-name="T199">multimedia</text:span>, taigi ir kalbos, technologijų ir interaktyviųjų sistemų tyrimus; informatikos teorinių ir metodinių pagrindų, mokyklinės informatikos problemų, kompiuterizuotų sistemų ir kompiuterių tinklų inžinerijos metodų tyrimus ir taikymą naujoms informacinėms technologijoms kurti; kultūros paveldo perkėlimo į skaitmeninę erdvę problemas; programų sistemų inžinerijos ir programinės įrangos kūrimo metodus ir techninės įrangos projektavimo technologijas. Šiuo metu Visoriuose dirba apie 700 informacinių technologijų specialistų, iš jų 450 – verslo įmonėse. Apie 20 procentų Visoriuose įsikūrusių informacinių technologijų kompanijų paslaugų eksportuojama į ES valstybes ir JAV.<text:s/></text:p>
      <text:p text:style-name="P200">28. Kuriamas Slėnis atitinka regiono vietos savivaldos priimtus teisės aktus: Vilniaus miesto 2002–2011 metų strateginį plėtros planą ir Vilniaus miesto bendrąjį planą iki 2015 metų.</text:p>
      <text:p text:style-name="P201"/>
      <text:p text:style-name="P202"><text:span text:style-name="T203">iii</text:span><text:span text:style-name="T204">.<text:s/></text:span><text:span text:style-name="T205">PROGRAMOS TIKSLAS IR UŽDAVINIAI</text:span></text:p>
      <text:p text:style-name="P206"/>
      <text:p text:style-name="P207">29. Programos tikslas – sukurti biotechnologijos, molekulinės medicinos ir biofarmacijos, inovatyvių medicinos technologijų, ekosistemų ir darnaus vystymosi, informatikos ir komunikacijų technologijų sektorių<text:span text:style-name="T208"><text:s/></text:span>plėtrai Lietuvoje skirtą Slėnį, įgalinantį kurti verslą ir plėtoti fundamentinį ir taikomąjį mokslą, konkurencingą tarptautinėje rinkoje, taip pat rengti aukščiausiosios kvalifikacijos specialistus šiose MTEP kryptyse.<text:s/></text:p>
      <text:p text:style-name="P209">30. Svarbiausieji Programos uždaviniai:<text:s/></text:p>
      <text:p text:style-name="P210">30.1. Sukurti šiuolaikinę mokslinių tyrimų infrastruktūrą biotechnologijos ir molekulinės medicinos mokslinių tyrimų, studijų ir technologinės plėtros reikmėms – įkurti Jungtinį gyvybės mokslų centrą, kurį sudarys esamieji valstybės mokslo institutai – Biochemijos institutas ir Biotechnologijos institutas (vadovaujantis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211">117-4453</text:span></text:a>), jie bus sujungti į valstybės mokslo institutą Gyvybės mokslų centrą), Vilniaus universiteto Gamtos mokslų fakulteto ir Medicinos fakulteto atitinkamo profilio padaliniai, Vilniaus Gedimino technikos universiteto Nabiotechnologijos laboratorija, Vilniaus universiteto Onkologijos instituto Mokslinių tyrimų centras.<text:s/></text:p>
      <text:p text:style-name="P212">30.2. Sukurti šiuolaikinę mokslinių tyrimų infrastruktūrą inovatyvių medicinos technologijų, molekulinės medicinos ir biofarmacijos mokslinių tyrimų, studijų ir technologinės plėtros reikmėms – įkurti Jungtinį inovatyvios medicinos centrą, kurį sudarys Vilniaus universiteto Eksperimentinės ir klinikinės medicinos institutas, Vilniaus universiteto Imunologijos institutas (vadovaujantis Valstybės mokslinių tyrimų įstaigų, susijusių su integruotų mokslo, studijų ir verslo centrų (slėnių) plėtra, tinklo pertvarkos planu, patvirtintu Lietuvos Respublikos Vyriausybės 2008 m. spalio 1 d. nutarimu Nr. 989, jie bus sujungti į valstybės mokslo institutą Inovatyvios medicinos centrą), Vilniaus universiteto Medicinos fakulteto atitinkamos katedros ir klinikos, Vilniaus Gedimino technikos universiteto Fundamentinių mokslų fakulteto Bioinformatikos laboratorija.<text:s/></text:p>
      <text:p text:style-name="P213">30.3. Sukurti šiuolaikinę mokslinių tyrimų infrastruktūrą ekosistemų ir darnaus vystymosi tyrimų ir studijų bei aplinkosauginių technologijų plėtros reikmėms, tuo pagrindu sutelkti bendrai veiklai aukščiausiosios kvalifikacijos Lietuvos specialistus – įkurti Jungtinį gamtos tyrimų centrą, kurį sudarys Vilniaus universiteto Ekologijos institutas, Botanikos institutas, Geologijos ir geografijos institutas (vadovaujantis Valstybės mokslinių tyrimų įstaigų, susijusių su integruotų mokslo, studijų ir verslo centrų (slėnių) plėtra, tinklo pertvarkos planu, patvirtintu Lietuvos Respublikos Vyriausybės 2008 m. spalio 1 d. nutarimu Nr. 989, jie bus sujungti į valstybės mokslo institutą Gamtos tyrimų centrą) ir Vilniaus universiteto Gamtos mokslų fakulteto atitinkamo profilio padaliniai.<text:s/></text:p>
      <text:p text:style-name="P214">30.4. Sukurti šiuolaikinę mokslinių tyrimų infrastruktūrą informacinių technologijų ir telekomunikacijų tyrimų, studijų ir technologinės plėtros reikmėms – įsigyti Informacinių technologijų atviros prieigos centrui įrangą, kuri bus Vilniaus universiteto ir Matematikos ir informatikos instituto patalpose.<text:s/></text:p>
      <text:p text:style-name="P215">30.5. Sudaryti sąlygas verslo įmonėms bendradarbiauti su mokslo ir studijų institucijomis, taip pat mokslinių tyrimų rezultatų komercializavimo pagrindu formuotis žinioms imlaus verslo įmonių pradmenims, didinti verslo galimybes konkuruoti pasaulinėje rinkoje – įkurti Informacinių technologijų klasterį, kurį asociacijos pagrindais sudarys Vilniaus universitetas, Matematikos ir informatikos institutas ir informacinių technologijų verslo įmonės (uždaroji akcinė bendrovė „Baltic Amadeus“, uždaroji akcinė bendrovė VTEX ir uždaroji akcinė bendrovė TEV, uždaroji akcinė bendrovė „ImPro“, uždaroji akcinė bendrovė „BOD Group“, uždaroji akcinė bendrovė „Teltonika“ ir kitos).</text:p>
      <text:p text:style-name="P216">30.6. Atnaujinti ir modernizuoti universitetinių biotechnologijos, medicinos, ekosistemų ir darnios plėtros studijų infrastruktūrą; stiprinti mokslo, studijų ir verslo sąveiką, kad gerėtų studijų kokybė.</text:p>
      <text:p text:style-name="P217">30.7. Koordinuoti Slėnio plėtrą ir užtikrinti mokslo ir verslo bendradarbiavimą.</text:p>
      <text:p text:style-name="P218"/>
      <text:p text:style-name="P219"><text:span text:style-name="T220">IV</text:span><text:span text:style-name="T221">.<text:s/></text:span><text:span text:style-name="T222">slėniO PLĖTRA</text:span></text:p>
      <text:p text:style-name="P223"/>
      <text:p text:style-name="P224">31. Investicijos į Slėnio infrastruktūrą bus daromos trimis pagrindinėmis kryptimis:</text:p>
      <text:p text:style-name="P225">31.1. naujų tyrimo centrų kūrimas, statant naujus infrastruktūros objektus, sukuriant naujas mokslo laboratorijas, atnaujinant esamas mokslo laboratorijas ir konsoliduojant turimus žmogiškuosius išteklius (Jungtinis gyvybės mokslų centras, Jungtinis inovatyvios medicinos centras);<text:s/></text:p>
      <text:p text:style-name="P226">31.2. naujų tyrimo centrų kūrimas, atnaujinant esamas mokslo laboratorijas ir konsoliduojant turimus žmogiškuosius išteklius (Jungtinis gamtos tyrimų centras, Informacinių technologijų ir aukštųjų studijų centras);<text:s/></text:p>
      <text:p text:style-name="P227">31.3. Slėnio mokslo ir technologijų parkų sukūrimas.</text:p>
      <text:p text:style-name="P228">32. Pagal Slėnio veiklos ir MTEP kryptis įsteigiami atviros prieigos mokslinių tyrimų įrangos centrai. Šiuose centruose bus užtikrinta viešoji prieiga prie sukurtos infrastruktūros mokslui, studijoms ir verslui.<text:s/></text:p>
      <text:p text:style-name="P229">33. Jungtinis gyvybės mokslų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gyvybės mokslų centro dalyviai jau turimos ir įgyjamos mokslinės įrangos pagrindu suformuos mokslinių tyrimų įrangos atviros prieigos centrus, kuriais lygiomis teisėmis galės naudotis tiek visi Slėnio dalyviai, tiek ir kitos mokslo ir studijų institucijos, verslo subjektai. Pastatas, kuriame įsikurs valstybės mokslo institutas Gyvybės mokslų centras ir atitinkami Vilniaus universiteto ir Vilniaus Gedimino technikos universiteto padaliniai, bus pastatytas valstybinės žemės sklype, kuris yra Vilniuje, Žaliųjų ežerų ir P. Baublio gatvių sankirtoje, ir kurį panaudos teise valdo Vilniaus universitetas. Pastačius Jungtinio gyvybės mokslų centro pastatą<text:span text:style-name="T230">, atitinkamos jo patalpo</text:span><text:span text:style-name="T231">s teisės aktų nustatyta tvarka panaudos ar patikėjimo teise bus perduotos<text:s/></text:span>valstybės mokslo institutui Gyvybės mokslų centrui, Vilniaus universitetui ir Vilniaus Gedimino technikos universitetui. Jungtinis gyvybės mokslų centras aktyviai bendradarbiaus ir dalysis turimais mokslinės įrangos ištekliais su Jungtiniu inovatyvios medicinos centru, kitomis Santariškių–Visorių rajone veikiančiomis mokslo institucijomis, Vilniaus universiteto ligoninėmis ir verslo įmonėmis. Vienas Jungtinio gyvybės mokslų centro padalinių – Medicininės nanofotonikos ir vaizdinimo atviros prieigos centras – bus kuriamas jau esamose Vilniaus universiteto Onkologijos instituto (Vilnius, P. Baublio g. 3B) patalpose.</text:p>
      <text:p text:style-name="P232">34. Jungtinis inovatyvios medicinos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inovatyvios medicinos centro dalyviai suformuos mokslinių tyrimų įrangos atviros prieigos centrus, kuriais lygiomis teisėmis galės naudotis tiek visi Slėnio dalyviai, tiek ir kitos mokslo ir studijų institucijos, verslo subjektai. Jungtinis inovatyvios medicinos centras bus įkurtas naujame specialiai tam tikslui pastatytame pastate. Pastatas, kuriame įsikurs valstybės mokslo institutas Inovatyvios medicinos centras, bus pastatytas valstybinės žemės sklype, kuris yra Vilniuje, P. Baublio g.<text:s/>1A, ir kurį panaudos teise valdo Vilniaus universiteto Eksperimentinės ir klinikinės medicinos institutas. Numatoma, kad pareiškėjas Jungtinio inovatyvios medicinos centro pastatui ir įrangai bus Vilniaus universiteto Eksperimentinės ir klinikinės medicinos institutas (arba valstybės mokslo institutas Inovatyvios medicinos centras, jeigu paraiškos bus teikiamos po reorganizavimo). Jungtinis inovatyvios medicinos centras kuriamas tiesiogiai dalyvaujant Vilniaus universitetui, viešajai įstaigai Vilniaus universiteto ligoninės Santariškių klinikoms, viešajai įstaigai Vilniaus universiteto Vaikų ligoninei, Valstybiniam patologijos centrui, Maisto ir veterinarijos rizikos vertinimo institutui, kurie skiria daug išteklių Centre numatomoms mokslo kryptims plėtoti.<text:s/>Jungtinis inovatyvios medicinos centras aktyviai bendradarbiaus su kitais Slėnio centrais ir verslo įmonėmis.</text:p>
      <text:p text:style-name="P233">35. Jungtinio inovatyvios medicinos centro vykdomų mokslinių tyrimų galimybės bus stiprinamos kartu su kitais Slėnio partneriais, pirmiausia<text:s/>su Santariškių medicinos miestelyje esančiomis sveikatos priežiūros įstaigomis, kuriamais infrastruktūros objektais. Jungtinis inovatyvios medicinos centras galės bendrai naudotis Biologinių išteklių centro pajėgumais (biobanko ir audinių banko), Valstybinio patologijos centro infrastruktūra, moderniu Vaizdinimo ir branduolinės medicinos tyrimų centru. Šių Slėnio objektų kūrimas vykdomas Sveikatos apsaugos ministerijos administruojamomis ES lėšomis, taip pat Valstybės investicijų programos, kitų žinybų lėšomis ir yra neatsiejama Programos dalis. Bus siekiama kuo geriau panaudoti šių Slėnio objektų itin brangios įrangos teikiamas galimybes, todėl:</text:p>
      <text:p text:style-name="P234">35.1. Atviros prieigos centro Skaitmeninės ir molekulinės patologijos laboratorijos plėtra bus vykdoma suderintai su Vilniaus universiteto ligoninės Santariškių klinikomis (Santariškių g. 2) ir Valstybiniu patologijos centru (Vilnius, P. Baublio g. 5), kursiančiais Valstybiniame patologijos centre Biologinių išteklių centrą (biobanką ir audinių banką); esant moksliniam būtinumui, bus naudojamasi šių institucijų infrastruktūra ir papildančia įranga.<text:s/></text:p>
      <text:p text:style-name="P235">35.2. Atviros prieigos centro Biomodelių ir ikiklinikinių tyrimų laboratoriją bus siekiama papildomumo principais integruoti su Vilniaus universiteto Imunologijos instituto (Vilnius, Molėtų pl. 29) patalpose kuriamo Biomodelių ir ikiklinikinių tyrimų centro (veislyno) infrastruktūra, pagal tai bus derinamas ir įsigyjamos aparatūros (Biomodelių ir ikiklinikinių tyrimų laboratorijos) laikymas Jungtinio inovatyvios medicinos centro arba Vilniaus universiteto Imunologijos instituto patalpose.</text:p>
      <text:p text:style-name="P236">35.3. Atviros prieigos centro Vaizdinimo bei inovatyvios medicinos technologijų tyrimų laboratorijos išdėstymas bus pasirinktas atsižvelgiant į vaizdinimo ir branduolinės medicinos tyrimų centro plėtrą, nes pastarojo objekto išdėstymas turės atitikti specialiuosius reikalavimus, taikomus branduolinės medicinos objektams.</text:p>
      <text:p text:style-name="P237">36. Jungtinis gamtos tyrimų centras veiks partnerystės sutarties pagrindu. Svarbiausia jo funkcija – sutelkti mokslininkų pajėgas ir turimą mokslinę įrangą bendroms mokslinėms problemoms spręsti, kartu dalyvauti vykdant Lietuvos ir užsienio mokslines programas, koordinuoti Centro dalyvių vykdomų mokslinių tyrimų tematiką. Jungtinio gamtos tyrimų centro dalyviai jau turimos ir įgyjamos mokslinės įrangos pagrindu suformuos mokslinių tyrimų įrangos atviros prieigos centrus, kuriais lygiomis teisėmis galės naudotis tiek visi Slėnio dalyviai, tiek ir kitos mokslo ir studijų institucijos, verslo subjektai. Dabartinis<text:s/>Geologijos ir geografijos institutas bus perkeltas į atnaujintas patalpas Vilniuje, Mokslinin-<text:line-break/>kų g. 12, kurios bus patuštintos dabartiniam Biochemijos institutui persikėlus į Jungtinio gyvybės tyrimų centro patalpas.<text:s/></text:p>
      <text:p text:style-name="P238">37. Mokslinius tyrimus, kurių reikia informatikos ir komunikacijų kryptims plėtoti, užtikrins Vilniaus universiteto Matematikos ir informatikos fakultetas, taip pat Matematikos ir informatikos institutas ir Vilniaus Gedimino technikos universiteto Fundamentinių mokslų fakulteto atitinkamos katedros. Šių institucijų turimos ir įgyjamos mokslinės įrangos pagrindu bus suformuotas Mokslinių tyrimų įrangos atviros prieigos centras, kuriuo lygiomis teisėmis galės naudotis tiek visi Slėnio dalyviai, tiek ir kitos mokslo ir studijų institucijos,<text:s/>verslo subjektai.<text:s/></text:p>
      <text:p text:style-name="P239">38. Mokslinio potencialo augimą užtikrins: universitetų, mokslo institutų ir verslo partnerių bendradarbiavimas rengiant specialistus pirmosios ir antrosios pakopų studijose; doktorantų rengimas doktorantūros studijose Vilniaus universitete, Vilniaus Gedimino technikos universitete, bendrose universitetų ir mokslo institutų doktorantūrose; užsienyje dirbančių Lietuvos mokslininkų reintegravimas; užsienio mokslininkų pritraukimas pagal mainų programas ir subsidijų mokslininkams schemas; bendradarbiavimas su pramonės ir verslo įmonėmis, naudojant jų tyrėjų intelektinį potencialą.<text:s/></text:p>
      <text:p text:style-name="P240">39. Sukurtos naujos MTEP infrastruktūros išlaikymą užtikrins Slėnio mokslininkų iš tarptautinių ir nacionalinių mokslo programų gaunamos lėšos, verslo įmonių užsakymu atliekami moksliniai tyrimai ir Lietuvos Respublikos valstybės biudžeto asignavimai, skiriami magistrantų ir doktorantų vykdomiems moksliniams tyrimams.<text:s/></text:p>
      <text:p text:style-name="P241">40. Slėnio mokslinių tyrimų tematikos tęstinumą užtikrins 7-osios Bendrosios mokslinių<text:s/>tyrimų, eksperimentinės plėtros ir demonstracinės veiklos programos (<text:span text:style-name="T242">angl.</text:span><text:s/>7th Framework programme) projektai, kurie pradėti vykdyti 2008 metais:<text:s/><text:span text:style-name="T243">angl.<text:s/></text:span>Safety and Efficacy of a New and Emerging Dental X-ray Modality (SEDENTEXCT); Secure, Trusted and Legally Ruled Collaboration Environment in Virtual Life (Virtual Life); Evaluation of Legislation and Related Guidelines on the Procurement, Storage and Transfer of Human Tissues and Cells in the European Union – an Evidence-Based Impact Analysis (TISS.EU); Inter-connected European Information and Documentation System for Ethics and Science: European Ethics Documentation Centre (ETHICSWEB); Baltic Grid Second Phase; Pan-European Network for the Study and Clinical Management of Drug Resistant Tuberculosis, Small<text:s/>Molecule Inhibitors of the Trimeric Influenza Virus Polymerase Complex, Metastatic Tumours Facilitated by Hypoxic Tumour Micro-Environments.<text:s/></text:p>
      <text:p text:style-name="P244">41. Įkurti Slėnio centrai padidins Lietuvos mokslininkų, dalyvaujančių ES fundamentinio mokslo programose, konkurencingumą. Centrų mokslininkai turės daugiau galimybių atsiliepti į 7-osios Bendrosios mokslinių tyrimų, eksperimentinės plėtros ir demonstracinės veiklos programos (2007–2013 metai) ir 8-osios Bendrosios programos (po 2013 metų) kvietimus tematika „Aplinka (įskaitant klimato kaitą)“, „Maistas, žemės ūkis ir žuvininkystė bei biotechnologijos“, „Sveikata“, „Informacijos ir ryšių technologijos“.<text:s/></text:p>
      <text:p text:style-name="P245">42. Jungtinis inovatyvios medicinos centras padės efektyviau vykdyti tarptautinius medicinos krypties projektus ir prisidėti prie ES bendros technologijų iniciatyvos „Naujoviški vaistai“ (toliau vadinama – NVI BTI) programos įgyvendinimo. Jungtinio inovatyvios medicinos centro subjektai bendradarbiaus inovatyvios medicinos mokslinių tyrimų srityje, siekdami pagerinti vaistų kūrimo procesą. Mokslo atstovų ir klinikų centrų, mažų ir vidutinių įmonių, pacientų organizacijų ir valdžios institucijų (įskaitant reguliuotojus) dalyvavimas NVI BTI padės greičiau panaudoti rezultatus. Jungtinis inovatyvios medicinos centras galės daug prisidėti sprendžiant NVI BTI nurodytas problemas: (1) ankstyvoje kūrimo stadijoje, prieš atliekant brangius klinikinius bandymus, pagerinti galimų naujų vaistų ir gydymo technologijų saugumo ir veiksmingumo prognozes; (2) plėsti mokslinius tyrimus tiek privačiame, tiek viešajame sektoriuje, pasitelkiant bendrai parengtas žinių valdymo sistemas; (3) sumažinti specialistų mokymo spragas,<text:s/>kad vaistų ir medicinos technologijų sektoriuje būtų užtikrintas kvalifikuotesnių specialistų rengimas.<text:s/></text:p>
      <text:p text:style-name="P246">43. Jungtinis gamtos tyrimų centras padės efektyviau vykdyti tarptautinius Lietuvos Respublikos įsipareigojimus Helsinkio komisijoje (HELCOM) ir Tarptautinės jūrų eksploatacijos komisijoje (ICES), dalyvaus įgyvendinant Valstybinę aplinkos monitoringo programą, Nacionalinę darnaus vystymosi strategiją, 1992 m. gegužės 21 d. Tarybos direktyvos 92/43/EEB dėl natūralių buveinių ir laukinės faunos bei floros apsaugos (OL<text:s/><text:span text:style-name="T247">2004 m. specialusis leidimas,</text:span><text:s/>15 skyrius, 2 tomas, p.102) ir 1979 m. balandžio 2 d. Tarybos direktyvos dėl laukinių paukščių apsaugos (OL<text:s/><text:span text:style-name="T248">2004 m. specialusis leidimas,</text:span><text:s/>15 skyrius, 1 tomas, p. 98) reikalavimus, Biologinės įvairovės ir Europos kraštovaizdžio konvencijų, Lietuvos kraštovaizdžio politikos kryptis, formuojant NATURA 2000 teritorijų tinklą.<text:s/></text:p>
      <text:p text:style-name="P249"><text:span text:style-name="T250">44</text:span><text:span text:style-name="T251">. Slėnio steigimas prisidės prie Lietuvos mokslo ir studijų institucijų tinklo pertvarkos. Jau pradiniuose Slėnio kūrimo etapuose numa</text:span><text:span text:style-name="T252">tyta asociacijų pagrindu suvienyti Biochemijos instituto ir Biotechnologijos instituto, Vilniaus universiteto Ekologijos instituto, Botanikos instituto ir Geologijos ir geografijos instituto mokslininkų pajėgas, atitinkamai įkuriant Gyvybės mokslų centro a</text:span><text:span text:style-name="T253">sociaciją ir Gamtos tyrimų centro asociaciją. Vėliau šias asociacijas sudarantys institutai transformuosis į atitinkamus valstybės mokslo institutus. Šie planai jau pradėti įgyvendinti įkūrus asociaciją, skirtą Vilniaus universiteto Imunologijos instituto<text:s/></text:span><text:span text:style-name="T254">ir Vilniaus universiteto Eksperimentinės ir klinikinės medicinos instituto pagrindu kuriamo valstybės mokslo instituto Inovatyvios medicinos centro plėtrai.</text:span></text:p>
      <text:p text:style-name="P255">45. Dalyvavimas Slėnio veikloje bus naudingas Vilniaus universitetui:<text:s/></text:p>
      <text:p text:style-name="P256">45.1. Pagerės<text:s/><text:span text:style-name="T257">biofizik</text:span><text:span text:style-name="T258">os, biologijos,<text:s/></text:span>biochemijos,<text:s/><text:span text:style-name="T259">molekulinės biologijos, ekologijos, geografijos, hidrologijos ir meteorologijos, geologijos, hidrogeologijos ir inžinerinės geologijos, bioinformatikos, informacinių technologijų, informatikos, programų sistemų bakalauro studij</text:span><text:span text:style-name="T260">ų, medicinos vientisųjų studijų, biofizikos, botanikos, biochemijos, genetikos, mikrobiologijos, neurobiologijos, zoologijos, medicinos biologijos, aplinkotyros ir aplinkotvarkos, ekologijos, bendrosios geografijos ir kraštotvarkos, hidrometeorologijos, ka</text:span><text:span text:style-name="T261">rtografijos, geologinės nuotraukos, paieškos ir žvalgybos, hidrogeologijos ir inžinerinės geologijos, informatikos, kompiuterinio modeliavimo, programų sistemų magistro studijų, genetikos ir laboratorinės medicinos<text:s/></text:span>gydytojo profesinės kvalifikacijos studijų kokybė. Bus stiprinamos biochemijos, geologijos, geografijos, informatikos, biologijos, ekologijos ir aplinkotyros, biofizikos, botanikos, zoologijos, medicinos ir visuomenės sveikatos doktorantūros studijos.<text:s/></text:p>
      <text:p text:style-name="P262">45.2. Glaudus mokslo, studijų ir įvairių<text:s/>sričių verslo bendradarbiavimas užtikrins aukštą rengiamų specialistų kvalifikaciją, spartesnį jų įsitraukimą į mokslinę ar gamybinę veiklą, padės tiksliau numatyti specialistų poreikį ir geriau jį tenkinti. Bendradarbiavimas su verslo bendrovėmis vykdant<text:s/>MTEP projektus sudarys sąlygas studentams ir dėstytojams geriau suprasti rinkos poreikius. Tai gerins rengiamų specialistų kvalifikaciją, padės efektyviau naudoti mokslinių tyrimų bazę, įvairins tyrimų tematiką.<text:s/></text:p>
      <text:p text:style-name="P263">45.3. Į Slėnio teritoriją bus perkelti<text:s/>Vilniaus universiteto Gamtos mokslų fakultetas, Medicinos fakultetas ir atitinkami studentų bendrabučiai.</text:p>
      <text:p text:style-name="P264">46. Vilniaus Gedimino technikos universitete atsiras daugiau galimybių pagerinti informacinių technologijų paslaugų valdymo, inžinerinės informatikos, bioinžinerijos, informacinių sistemų inžinerijos bakalauro ir inžinerinės informatikos, medicininių ir bioinžinerinių vaizdų apdorojimo, informacinių elektroninių sistemų, informacinių technologijų, informacinių sistemų programų inžinerijos magistro studijų programų kokybę. Į Slėnio teritoriją bus perkeltos Vilniaus Gedimino technikos universiteto Nanobiotechnologijų laboratorija ir Bioinformatikos laboratorija.<text:s/></text:p>
      <text:p text:style-name="P265">47. Mokslo ir verslo įstaigų bendradarbiavimas apims visas pagrindines Slėnio koncepcijos sritis: mokslinius tyrimus ir jų taikymą versle, studijas ir studentų integraciją į darbo rinką. Tik taip įmanoma suteikti partneriams didžiausią vertę, geriausiai pasinaudoti jų žiniomis ir kompetencija.</text:p>
      <text:p text:style-name="P266">48. Slėnio verslo paramos infrastruktūros ir paslaugų plėtra – tai viešos ir privačios partnerystės principais grindžiama informacinių ir komunikacijų technologijų, biotechnologijų ir biofarmacijos sektorių atstovų iniciatyva, kuria siekiama sukurti palankią aplinką Santariškių–Visorių rajone veikiančių mokslo ir studijų centrų darbo rezultatų transliavimui į aukštųjų technologijų verslą, užtikrinti Lietuvos<text:s/>aukštųjų technologijų verslo sektoriaus augimą ir tarptautinio konkurencingumo didėjimą. Vienas iš svarbiausiųjų šios iniciatyvos uždavinių siejamas su naujų aukštųjų technologijų įmonių (ypač su<text:s/><text:span text:style-name="T267">spin-off</text:span>) steigimosi ir plėtros skatinimu.</text:p>
      <text:p text:style-name="P268">49. Numatoma, kad ši iniciatyva bus įgyvendinama koordinuotomis esamųjų organizacijų – viešosios įstaigos Visorių informacinių technologijų parko, asociacijos „Infobalt“, Farmacinės pramonės įmonių asociacijos, Inovatyvių medicinos technologijų ir biofarmacijos asociacijos, steigiamos Biotechnologijų ir biofarmacijos MTP viešosios įstaigos pastangomis.<text:s/></text:p>
      <text:p text:style-name="P269">50. Atsižvelgiant į informacinių ir komunikacijų technologijų (toliau vadinama – IKT), biotechnologijų, inovatyvių medicinos technologijų ir farmacijos (toliau vadinama – BIO) sektorių bendrus poreikius ir specifiką, numatoma, kad Slėnio verslo paramos infrastruktūrą sudarys 3 pagrindinės dalys:</text:p>
      <text:p text:style-name="P270">50.1. IKT technologijų parkas:</text:p>
      <text:p text:style-name="P271">50.1.1. IKT verslo inkubatorius ir technologijų centras;<text:s/></text:p>
      <text:p text:style-name="P272">50.1.2. IKT klasterio MTEP<text:s/>ir mokymo centras;</text:p>
      <text:p text:style-name="P273">50.2. BIO technologijų parkas:</text:p>
      <text:p text:style-name="P274">50.2.1. BIO technologijų verslo inkubatoriaus 1 sekcija;</text:p>
      <text:p text:style-name="P275">50.2.2. BIO technologijų verslo inkubatoriaus 2 sekcija;</text:p>
      <text:p text:style-name="P276">50.3. teritorija IKT ir BIO technologijų parkų bei įmonių „plyno lauko“<text:s/>investicijoms ir verslo paramos infrastruktūros plėtrai.</text:p>
      <text:p text:style-name="P277">51. Visorių IKT technologijų parko infrastruktūra bus plėtojama 6,9 hektaro teritorijoje (6,1 ir 0,8 hektaro visuomeninės paskirties sklypuose) – Vilniuje, tarp Geležinio Vilko, Mokslininkų ir<text:s/>Akademijos gatvių. Šioje teritorijoje numatoma pastatyti 2 naujus technologijų parko pastatus: vieną IKT verslo inkubatoriaus ir technologijų centro pastatą ir kitą – IKT klasterio MTTP ir mokymo centro (su duomenų centru) pastatą. Kita teritorijos dalis būtų pritaikyta IKT ir BIO technologijų įmonių „plyno lauko“ investicijoms, tačiau šiuo tikslu reikėtų įrengti būtinus inžinerinius tinklus ir komunikacijas, o Slėniui suteikti valstybei svarbaus ekonominio projekto statusą.<text:s/></text:p>
      <text:p text:style-name="P278">52. Verslo inkubatorius kuriamas siekiant paskatinti IKT sektoriuje steigtis naujas aukštųjų technologijų įmones ir tuo sudaryti prielaidas Visorių IKT įmonių klasterio bei jo konkurencingumo didėjimui. Verslo inkubatoriuje vienu metu galės įsikurti nuo 15 iki 25 (apie 200 darbo vietų) smulkiojo ir vidutinio verslo įmonių. Verslo inkubatoriaus klientams bus siūlomas visas paketas verslo pradžiai aktualių paslaugų ir lengvatinės technologijų parko infrastruktūros suteikimo sąlygos. Tuo remiantis, bus nustatomi ir įmonių atrankos į verslo inkubatorių kriterijai. Sėkmingai augančioms verslo inkubatoriaus įmonėms bus sudarytos sąlygos plėtoti savo veiklą technologijų centro patalpose arba įsikurti IKT ir BIO technologijų įmonių „plyno lauko“ investicijoms skirtoje teritorijoje. Planuojama, kad technologijų centro patalpose vienu metu galės įsikurti nuo 15 iki 25 (apie 450–550 darbo vietų) pažangių IKT sektoriaus įmonių.</text:p>
      <text:p text:style-name="P279">53. IKT klasterio MTEP ir mokymo centras (apie 7000 kv. metrų), kurio statybas ir įrengimą numatoma finansuoti 2007–2013 metų ES struktūrinės paramos ir IKT klasterio dalyvių lėšomis. Šiame centre numatoma įrengti bendro naudojimo laboratorijas ir eksperimentinės gamybos patalpas, kurios bus naudojamos šiems tikslams: 1) aukštos pridėtinės vertės IKT produktams ir paslaugoms kurti; 2) klasterio dalyvių bendriems produktams ir paslaugoms kurti; 3) šios laboratorijos ir gamybos patalpos taps technine baze, įgalinančia greitai testuoti tyrimų ir studijų sektorių darbuotojų technologinio verslo idėjas ir vykdyti bandomąją gamybą. Centre bus sukurta profesinių įgūdžių formavimo infrastruktūra (kompiuterinės auditorijos, konferencijų ir seminarų patalpos) ir duomenų centras su aktyviąja įranga. Klasterio dalyviai –<text:s/><text:span text:style-name="T280">uždaroji akcinė bendrovė</text:span><text:s/>„Baltic Amadeus“,<text:s/><text:span text:style-name="T281">uždaroji akcinė bendr</text:span><text:span text:style-name="T282">ovė</text:span><text:s/>VTEX ir<text:s/><text:span text:style-name="T283">uždaroji akcinė bendrovė</text:span><text:s/>TEV,<text:s/><text:span text:style-name="T284">uždaroji akcinė bendrovė</text:span><text:s/>„ImPro“,<text:s/><text:span text:style-name="T285">uždaroji akcinė bendrovė</text:span><text:s/>„BOD Group“,<text:s/><text:span text:style-name="T286">uždaroji akcinė bendrovė</text:span><text:s/>„Teltonika“ ir kitos – planuoja tobulinti šių krypčių IKT produktus: informacijos paieškos sistemas, įrankius skaitmeniniam turiniui kurti ir indeksuoti, verslo procesų valdymo sprendimus,<text:s/><text:span text:style-name="T287">multimedia</text:span><text:s/>sprendimus, bevielės technologijos ir duomenų perdavimą transporte ir medicinoje,<text:s/><text:span text:style-name="T288">Blue-Ray</text:span><text:s/>technologijas, kristalines duomenų saugojimo struktūras ir kitas inovatyvias IKT kryptis.</text:p>
      <text:p text:style-name="P289">54. BIO technologijų parkas bus plėtojamas tinkliniu principu, atsižvelgiant tai, kad jaunų medicinos technologijų ir biofarmacijos verslo įmonių veiklai yra gyvybiškai svarbu būti šalia atitinkamų Slėnio mokslinių tyrimų infrastruktūros (MTI)<text:s/>centrų. Numatoma, kad bus sukurtos šios specializuotos BIO technologijų pagrindu veikiančios įmonių kūrimosi ir plėtros skatinimo struktūros:<text:s/></text:p>
      <text:p text:style-name="P290">54.1. BIO technologijų verslo inkubatoriaus 1 sekcija (jaunų mokslinių ir gamybinių<text:s/><text:span text:style-name="T291">įmonių inkubatoriaus sekcij</text:span><text:span text:style-name="T292">a – Inovatyvios medicinos centro pastato (Vilnius, P. Baublio g. 1A)</text:span><text:s/>antstatas);</text:p>
      <text:p text:style-name="P293">54.2. BIO technologijų verslo inkubatoriaus 2 sekcija (technologiškai sudėtingesnė inkubatoriaus sekcija Vilniaus universiteto Imunologijos instituto teritorijoje (Vilnius, Molėtų pl. 29).</text:p>
      <text:p text:style-name="P294">Verslo inkubatorių operatoriumi galėtų būti konkurso būdu pasirinkta viešoji įstaiga ar įmonė, turinti patirties biotechnologijos, inovatyvios medicinos technologijų ar farmacijos kryptyse.<text:s/></text:p>
      <text:p text:style-name="P295">55. Potencialūs verslo inkubatorių patalpų nuomininkai turės atitikti tiek bendruosius jaunų aukštųjų technologijų įmonių tinkamumo kriterijus, tiek ir specialiuosius tikslinės grupės kriterijus (tokius kaip atitiktis konkretaus Slėnio mokslinio centro vykdomų MTEP kryptims, mokslo ir verslo bendradarbiavimo lygis, idėjų pagrįstumas, atitiktis smulkiojo ir vidutinio verslo įmonės kriterijui).</text:p>
      <text:p text:style-name="P296"/>
      <text:p text:style-name="P297"><text:span text:style-name="T298">V</text:span><text:span text:style-name="T299">.<text:s/></text:span><text:span text:style-name="T300">Programos VERTINIMO KRITERIJAI</text:span></text:p>
      <text:p text:style-name="P301"/>
      <text:p text:style-name="P302">56. Programos vertinimo kriterijai (Programos įgyvendinimo numatomų rezultatų rodikliai) yra šie:</text:p>
      <text:p text:style-name="P303">56.1. MTEP<text:s/>bazės plėtros projektų skaičius;</text:p>
      <text:p text:style-name="P304">56.2. sukurtų laboratorijų bendras plotas;</text:p>
      <text:p text:style-name="P305">56.3. sukurtų MTEP patalpų bendras plotas;</text:p>
      <text:p text:style-name="P306">56.4. sukurtų patalpų bendras plotas;</text:p>
      <text:p text:style-name="P307">56.5. renovuotų patalpų bendras plotas;</text:p>
      <text:p text:style-name="P308">56.6. įranga aprūpintų mokslinių<text:s/>laboratorijų skaičius;</text:p>
      <text:p text:style-name="P309">56.7. sukurtų ir veikiančių mokslinių tyrimų centrų skaičius;</text:p>
      <text:p text:style-name="P310">56.8. bendrų mokslinių tyrimų darbo vietų skaičius;</text:p>
      <text:p text:style-name="P311">56.9. įgyvendintų studijų infrastruktūros kūrimo ir atnaujinimo projektų skaičius;</text:p>
      <text:p text:style-name="P312">56.10. pasirašytų tyrimų institucijų, mokslo ir verslo įmonių bendradarbiavimo sutarčių skaičius (per 6 mėnesius po projekto pabaigos);</text:p>
      <text:p text:style-name="P313">56.11. sukurtų arba atnaujintų mokomųjų laboratorijų skaičius;</text:p>
      <text:p text:style-name="P314">56.12. sukurtų arba atnaujintų vietų studentų bendrabučiuose skaičius;</text:p>
      <text:p text:style-name="P315">56.13. MTEP ir inovacijų aplinkos infrastruktūros gerinimo projektų skaičius;</text:p>
      <text:p text:style-name="P316">56.14. investicijoms parengto Slėnio teritorijos plotas;<text:s/></text:p>
      <text:p text:style-name="P317">56.15. organizuotų tarptautinių renginių ir mugių skaičius;<text:s/></text:p>
      <text:p text:style-name="P318">56.16. pritrauktų privačių investicijų į<text:s/>mokslinių tyrimų ir technologijų perdavimo infrastruktūrą apimtis (mln. litų);</text:p>
      <text:p text:style-name="P319">56.17. sukurtų arba išplėtotų mokslo technologijų parkų skaičius;<text:s/></text:p>
      <text:p text:style-name="P320">56.18. paremtuose technologijų parko infrastruktūros objektuose per 3 metus po projekto įgyvendinimo įkurdintų smulkiojo ir vidutinio verslo subjektų skaičius.</text:p>
      <text:p text:style-name="P321"/>
      <text:p text:style-name="P322"><text:span text:style-name="T323">vI</text:span><text:span text:style-name="T324">. </text:span><text:span text:style-name="T325">NUMATOMI REZULTATAI</text:span></text:p>
      <text:p text:style-name="P326"/>
      <text:p text:style-name="P327">57. Numatomi Programos įgyvendinimo rezultatai (2013 metais):</text:p>
      <text:p text:style-name="P328"><text:span text:style-name="T329">57.</text:span>1. Bus įgyvendinti 32 MTEP bazės plėtros projektai.</text:p>
      <text:p text:style-name="P330"><text:span text:style-name="T331">57.</text:span>2. Sukurtų laboratorijų bendras<text:s/>plotas pasieks 10 120 kv. metrų.</text:p>
      <text:p text:style-name="P332">57.3. Sukurtų MTEP patalpų bendras plotas pasieks 2 370 kv. metrų.</text:p>
      <text:p text:style-name="P333">57.4. Sukurtų patalpų bendras plotas pasieks 4 490 kv. metrų.</text:p>
      <text:p text:style-name="P334"><text:span text:style-name="T335">57.</text:span>5. Renovuotų patalpų bendras plotas pasieks 8 000 kv. metrų.</text:p>
      <text:p text:style-name="P336">57.6. Įranga<text:s/>bus aprūpintos 28 mokslinės laboratorijos.</text:p>
      <text:p text:style-name="P337">57.7. Bus sukurti ir veiks 3 mokslinių tyrimų centrai.</text:p>
      <text:p text:style-name="P338">57.8. Bus 600 bendrų mokslinių tyrimų darbo vietų.</text:p>
      <text:p text:style-name="P339">57.9. Bus įgyvendintas vienas studijų infrastruktūros kūrimo ir atnaujinimo projektas.</text:p>
      <text:p text:style-name="P340">57.10. Bus pasirašytos 23 tyrimų institucijų ir mokslo ir verslo įmonių bendradarbiavimo sutartys (per 6 mėnesius po projekto pabaigos).</text:p>
      <text:p text:style-name="P341">57.11. Bus sukurta arba atnaujinta 40 mokomųjų laboratorijų.</text:p>
      <text:p text:style-name="P342">57.12. Bus sukurta arba atnaujinta 800 vietų studentų<text:s/>bendrabučiuose.</text:p>
      <text:p text:style-name="P343">57.13. Bus įgyvendinti 4 MTEP ir inovacijų aplinkos infrastruktūros gerinimo projektai.</text:p>
      <text:p text:style-name="P344">57.14. Investicijoms parengto Slėnio teritorijos plotas sudarys 14 hektarų.</text:p>
      <text:p text:style-name="P345">57.15. Bus suorganizuoti 3 tarptautiniai renginiai ir mugės.</text:p>
      <text:p text:style-name="P346">57.16. Bus pritraukta 100 mln. litų privačių investicijų į mokslinių tyrimų ir technologijų perdavimo infrastruktūrą.</text:p>
      <text:p text:style-name="P347">57.17. Bus sukurti ir išplėtoti 2 mokslo ir technologijų parkai.</text:p>
      <text:p text:style-name="P348">57.18. Finansiškai paremtuose technologijų parko infrastruktūros<text:s/>objektuose per 3 metus po projekto įgyvendinimo bus įkurdinti 25 smulkiojo ir vidutinio verslo subjektai.</text:p>
      <text:p text:style-name="P349"/>
      <text:p text:style-name="P350"><text:span text:style-name="T351">VII</text:span><text:span text:style-name="T352">.<text:s/></text:span><text:span text:style-name="T353">PROGRAMOS ĮGYVENDINIMAS, STEBĖSENA IR KONTROLĖ</text:span></text:p>
      <text:p text:style-name="P354"/>
      <text:p text:style-name="P355">58. Programa finansuojama Švietimo ir mokslo ministerijos, Ūkio ministerijos,<text:s/>Sveikatos apsaugos ministerijos ir kitų ministerijų koordinuojamų ES struktūrinių fondų ir kitų programų lėšomis:</text:p>
      <text:p text:style-name="P356">58.1. Programos<text:s/><text:span text:style-name="T357">30.1–30.4</text:span><text:s/>punktuose ir 30.7 punkte nustatytų uždavinių priemonės yra tiesiogiai susijusios su Bendrosios nacionalinės mokslinių tyrimų ir mokslo bei verslo bendradarbiavimo programos, patvirtintos švietimo ir mokslo ministro 2008 m. kovo 3 d. įsakymu Nr. ISAK-563, įgyvendinim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 gruodžio 3 d. įsakymu Nr. ISAK-2336 (Žin., 2008, Nr.<text:s/><text:a xlink:href="https://www.e-tar.lt/portal/lt/legalAct/TAR.32AF65FB658B" office:target-frame-name="_blank" xlink:show="new"><text:span text:style-name="T358">7-262</text:span></text:a>, Nr.<text:s/><text:a xlink:href="https://www.e-tar.lt/portal/lt/legalAct/TAR.5CD787438C6A" office:target-frame-name="_blank" xlink:show="new"><text:span text:style-name="T359">122-4641</text:span></text:a>), veiklas įgyvendinimu.<text:s/></text:p>
      <text:p text:style-name="P360"><text:span text:style-name="T361">58.2</text:span><text:span text:style-name="T362">. Programos 30.5</text:span><text:s/>punkte nustatyto uždavinio priemonės yra tiesiogiai susijusios su Ekonomikos augimo veiksmų programos pirmojo prioriteto „Ūkio konkurencingumui ir ekonomikos augimui skirti moksliniai tyrimai ir technologinė plėtra“ priemonių įgyvendinimu.</text:p>
      <text:p text:style-name="P363">59. Programos įgyvendinimo priemonės, jų vykdytojai ir preliminarus lėšų poreikis joms įgyvendinti pateikti Programos priede.</text:p>
      <text:p text:style-name="P364">60. Asociacija „Santaros slėnis“ ir Programos įgyvendinimo priemonių ir veiklų vykdytojai pateikia Švietimo ir mokslo ministerijai informaciją apie pavienius valstybės projektus. Programos priemones ir veiklas atitinkančių pavienių valstybės projektų Švietimo ir mokslo ministerijos koordinavimo srityse planavimas organizuojamas pagal Valstybės projektų planavimo tvarkos aprašo, patvirtinto švietimo ir mokslo ministro 2008 m. balandžio 8 d. įsakymu Nr. ISAK-977 (Žin., 2008, Nr.<text:s/><text:a xlink:href="https://www.e-tar.lt/portal/lt/legalAct/TAR.45172AF3D49C" office:target-frame-name="_blank" xlink:show="new"><text:span text:style-name="T365">44-1665</text:span></text:a>), reikalavimus.</text:p>
      <text:p text:style-name="P366">61. Programą įgyvendinančių pavienių projektų stebėseną pagal Programos priede pateiktus rodiklius atlieka viešoji įstaiga Centrinė projektų valdymo agentūra, viešoji įstaiga Lietuvos verslo paramos agentūra, paramos fondas Europos socialinio fondo agentūra, Švietimo ir mokslo ministerija, Ūkio ministerija ir Sveikatos apsaugos ministerija.<text:s/></text:p>
      <text:p text:style-name="P367">62. Asociacija „Santaros slėnis“ ir Programos įgyvendinimo priemonių ir veiklų vykdytojai kasmet<text:s/><text:span text:style-name="T368">iki birželio 20 d. ir iki</text:span><text:s/>gruodžio 20 d. pateikia Švietimo ir mokslo ministerijai informaciją apie Programos priemonių ir rodiklių įgyvendinimą. Pasibaigus metams, Švietimo ir mokslo ministerija kartu su savo metine veiklos ataskaita Lietuvos Respublikos Vyriausybei pateikia Programos fizinių ir finansinių rodiklių įgyvendinimo ataskaitą.</text:p>
      <text:p text:style-name="P369">63. Programos ir jos projektų vertinimo veiklos (strateginė analizė, įgyvendinimo kiekybinių ir kokybinių rezultatų rodiklių priežiūra, einamasis, tarpinis ir baigiamasis vertinimas) organizuojamos vadovaujantis Europos Sąjungos struktūrinės paramos vertinimo planu, patvirtintu finansų ministro 2008 m. sausio 15 d. įsakymu Nr. 1K-018 (Žin., 2008, Nr. <text:a xlink:href="https://www.e-tar.lt/portal/lt/legalAct/TAR.5D186F99F6E6" office:target-frame-name="_blank" xlink:show="new"><text:span text:style-name="T370">9-314</text:span></text:a>).</text:p>
      <text:p text:style-name="P371">64. Valstybės turtas, įgytas vykdant Programą, teisės aktų nustatyta tvarka patikėjimo ar panaudos teise<text:s/>perduodamas Slėnio dalyviams.</text:p>
      <text:p text:style-name="P372">65. Neatskiriama Programos dalis yra Integruoto mokslo, studijų ir verslo centro (slėnio) „Santara“ plėtros programos pagrindimo ir įgyvendinimo aprašas (Programos priedas).</text:p>
      <text:p text:style-name="P373">_________________</text:p>
      <text:p text:style-name="P374"/>
      <text:p text:style-name="P379">Integruoto mokslo, studijų ir verslo<text:s/></text:p>
      <text:p text:style-name="P380">centro (slėnio) „Santara“ plėtros<text:s/></text:p>
      <text:p text:style-name="P381">programos</text:p>
      <text:p text:style-name="P382">priedas</text:p>
      <text:p text:style-name="P383"/>
      <text:p text:style-name="P384"><text:span text:style-name="T385">INTEGRUOTO MOKSLO, STUDIJŲ IR VERSLO CENTRO (SLĖNIO) „SANTARA“ PLĖTROS PROGRAMOS PAGRINDIMO IR ĮGYVENDINIMO APRAŠAS</text:span></text:p>
      <text:p text:style-name="P386"/>
      <text:p text:style-name="P387"><text:span text:style-name="T388">I</text:span><text:span text:style-name="T389">.<text:s/></text:span><text:span text:style-name="T390">BENDROSIOS NUOSTATOS</text:span></text:p>
      <text:p text:style-name="Normal"/>
      <text:p text:style-name="P391">1. Integruoto<text:s/>mokslo, studijų ir verslo centro (slėnio) „Santara“ plėtros programos (toliau vadinama – Programa) pagrindimo ir įgyvendinimo aprašo tikslas – pagrįsti infrastruktūrines, finansines ir organizacines priemones, būtinas integruotam mokslo, studijų ir verslo<text:s/>centrui (slėniui) „Santara“ (toliau vadinama – Slėnis) sukurti ir sėkmingai veikti.<text:s/></text:p>
      <text:p text:style-name="P392">Slėnis – mokslo, studijų ir verslo jungiamoji grandis, skirta tarptautinėje rinkoje konkurencingam fundamentiniam ir taikomajam mokslui, magistrantūros ir doktorantūros studijoms plėtoti.<text:s/></text:p>
      <text:p text:style-name="P393"/>
      <text:p text:style-name="P394"><text:span text:style-name="T395">II</text:span><text:span text:style-name="T396">.<text:s/></text:span><text:span text:style-name="T397">Programos loginis pagrindimas</text:span></text:p>
      <text:p text:style-name="P398"/>
      <text:p text:style-name="P399">2. Atviros prieigos mokslinių tyrimų infrastruktūra (toliau vadinama – MTI), sukurta įgyvendinant Programą, kartu su jau esamais Slėnio steigėjų mokslinių tyrimų pajėgumais leis užtikrinti mokslo, studijų ir verslo integraciją Slėnyje ir sukurti palankią aplinką perduoti verslui mokslo žinias ir technologijas. Siekiant efektyviai naudotis naujomis MTI galimybėmis ir sutelkti šalies mokslo potencialą Slėnio veiklos uždaviniams spręsti, numatoma<text:s/>įkurti keturis Slėnio branduolius: Jungtinį gyvybės mokslų centrą, Jungtinį inovatyvios medicinos centrą, Jungtinį gamtos tyrimų centrą ir Informacinių technologijų klasterį. Šie branduoliai<text:s/><text:span text:style-name="T400">per bendrą MTI optimizuos visų Slėnio partnerių ir jų padalinių<text:s/></text:span><text:span text:style-name="T401">tarpusavio sąveiką (1 pav.).<text:s/></text:span></text:p>
      <text:p text:style-name="P402"><text:span text:style-name="T403">3</text:span><text:span text:style-name="T404">. Įgyvendinant Programą, numatomi tokie veiksmai:<text:s/></text:span></text:p>
      <text:p text:style-name="P405"><text:span text:style-name="T406">3.1</text:span><text:span text:style-name="T407">. MTI sukūrimas:</text:span></text:p>
      <text:p text:style-name="P408"><text:span text:style-name="T409">3.1.1</text:span><text:span text:style-name="T410">. Jungtinio gyvybės mokslų centro (susidedančio iš</text:span><text:s/>Biochemijos instituto ir Biotechnologijos instituto, kurie po sujungimo taps valstybės mokslo institutu Gyvybės mokslų centru, Vilniaus Gedimino technikos universiteto, taip pat Vilniaus universiteto atitinkamo profilio mokslinių ir mokomųjų laboratorijų) pastato statyba ir mokslinės laboratorinės įrangos įsigijimas;</text:p>
      <text:p text:style-name="P411">3.1.2. Jungtinio inovatyvios medicinos centro (susidedančio iš Vilniaus universiteto Eksperimentinės ir klinikinės medicinos instituto ir Vilniaus universiteto Imunologijos instituto, kurie po sujungimo taps valstybės mokslo institutu Inovatyvios medicinos centru, naudojamų patalpų, įskaitant atvirai prieigai naudojamas patalpas) pastato statyba, mokslinės laboratorinės įrangos įsigijimas, Vaizdinimo ir branduolinės medicinos tyrimų centro statyba ir mokslinės laboratorinės įrangos įsigijimas;</text:p>
      <text:p text:style-name="P412"/>
      <text:p text:style-name="P413"><text:span text:style-name="T414"><draw:connector draw:type="line" svg:x1="6.5in" svg:y1="0.09028in" svg:x2="6.5in" svg:y2="3.59028in" draw:z-index="25" draw:id="id0" draw:style-name="a0" draw:name="Line 65" text:anchor-type="paragraph"><svg:title/><svg:desc/></draw:connector></text:span><text:span text:style-name="T415"><draw:connector draw:type="line" svg:x1="-0.25in" svg:y1="0.09028in" svg:x2="-0.25in" svg:y2="3.59028in" draw:z-index="22" draw:id="id1" draw:style-name="a1" draw:name="Line 62" text:anchor-type="paragraph"><svg:title/><svg:desc/></draw:connector></text:span><text:span text:style-name="T416"><draw:frame draw:z-index="28" draw:id="id2" draw:style-name="a2" draw:name="Text Box 68" text:anchor-type="paragraph" svg:x="2.125in" svg:y="0.21528in" svg:width="3.69375in" svg:height="0.31667in" style:rel-width="scale" style:rel-height="scale"><draw:text-box><text:p text:style-name="Normal"><text:span text:style-name="T417">Koreguoja prioritetines<text:s/></text:span><text:span text:style-name="T418">taikomojo mokslo sritis</text:span></text:p></draw:text-box><svg:title/><svg:desc/></draw:frame></text:span><text:span text:style-name="T419"><draw:frame draw:z-index="27" draw:id="id3" draw:style-name="a3" draw:name="Text Box 67" text:anchor-type="paragraph" svg:x="0in" svg:y="0.21528in" svg:width="1.7875in" svg:height="0.5in" style:rel-width="scale" style:rel-height="scale"><draw:text-box><text:p text:style-name="Normal"><text:span text:style-name="T420">Glaudus ryšys, užtikrinantis aukštą studijų kokybę</text:span></text:p></draw:text-box><svg:title/><svg:desc/></draw:frame></text:span><text:span text:style-name="T421"><draw:connector draw:type="line" svg:x1="-0.25in" svg:y1="0.09028in" svg:x2="6.5in" svg:y2="0.09028in" draw:z-index="24" draw:id="id4" draw:style-name="a4" draw:name="Line 64" text:anchor-type="paragraph"><svg:title/><svg:desc/></draw:connector></text:span><text:span text:style-name="T422"><draw:connector draw:type="line" svg:x1="0.59028in" svg:y1="-0.03472in" svg:x2="4.15694in" svg:y2="-0.03472in" draw:z-index="16" draw:id="id5" draw:style-name="a5" draw:name="Line 55" text:anchor-type="paragraph"><svg:title/><svg:desc/></draw:connector></text:span></text:p>
      <text:p text:style-name="P423"/>
      <text:p text:style-name="P424"/>
      <text:p text:style-name="P425"><text:span text:style-name="T426"><draw:connector draw:type="line" svg:x1="6in" svg:y1="0.09028in" svg:x2="6in" svg:y2="0.96528in" draw:z-index="31" draw:id="id6" draw:style-name="a7" draw:name="Line 71" text:anchor-type="paragraph"><svg:title/><svg:desc/></draw:connector></text:span><text:span text:style-name="T427"><draw:connector draw:type="line" svg:x1="2in" svg:y1="0.09028in" svg:x2="6in" svg:y2="0.09028in" draw:z-index="33" draw:id="id7" draw:style-name="a8" draw:name="Line 73" text:anchor-type="paragraph"><svg:title/><svg:desc/></draw:connector></text:span><text:span text:style-name="T428"><draw:connector draw:type="line" svg:x1="2in" svg:y1="0.09028in" svg:x2="2in" svg:y2="0.96528in" draw:z-index="13" draw:id="id8" draw:style-name="a10" draw:name="Line 52" text:anchor-type="paragraph"><svg:title/><svg:desc/></draw:connector></text:span></text:p>
      <text:p text:style-name="P429"><text:span text:style-name="T430"><draw:connector draw:type="line" svg:x1="0.375in" svg:y1="0.16458in" svg:x2="1.75in" svg:y2="0.16458in" draw:z-index="34" draw:id="id9" draw:style-name="a11" draw:name="Line 74" text:anchor-type="paragraph"><svg:title/><svg:desc/></draw:connector></text:span><text:span text:style-name="T431"><draw:frame draw:z-index="26" draw:id="id10" draw:style-name="a12" draw:name="Text Box 66" text:anchor-type="paragraph" svg:x="2.125in" svg:y="0.03958in" svg:width="3.69375in" svg:height="0.2875in" style:rel-width="scale" style:rel-height="scale"><draw:text-box><text:p text:style-name="Normal"><text:span text:style-name="T432">Sąveiką užtikrinanti inovacinė technologijų plėtra</text:span></text:p></draw:text-box><svg:title/><svg:desc/></draw:frame></text:span><text:span text:style-name="T433"><draw:connector draw:type="line" svg:x1="0.375in" svg:y1="0.16458in" svg:x2="0.375in" svg:y2="0.78958in" draw:z-index="12" draw:id="id11" draw:style-name="a14" draw:name="Line 51" text:anchor-type="paragraph"><svg:title/><svg:desc/></draw:connector></text:span><text:span text:style-name="T434"><draw:connector draw:type="line" svg:x1="1.75in" svg:y1="0.16458in" svg:x2="1.75in" svg:y2="0.78958in" draw:z-index="32" draw:id="id12" draw:style-name="a16" draw:name="Line 72" text:anchor-type="paragraph"><svg:title/><svg:desc/></draw:connector></text:span></text:p>
      <text:p text:style-name="P435"/>
      <text:p text:style-name="P436"><text:span text:style-name="T437"><draw:connector draw:type="line" svg:x1="4.125in" svg:y1="0.11389in" svg:x2="4.125in" svg:y2="0.36389in" draw:z-index="35" draw:id="id13" draw:style-name="a18" draw:name="Line 75" text:anchor-type="paragraph"><svg:title/><svg:desc/></draw:connector></text:span><text:span text:style-name="T438"><draw:connector draw:type="line" svg:x1="2.25in" svg:y1="0.11389in" svg:x2="2.25in" svg:y2="0.36389in" draw:z-index="15" draw:id="id14" draw:style-name="a20" draw:name="Line 54" text:anchor-type="paragraph"><svg:title/><svg:desc/></draw:connector></text:span><text:span text:style-name="T439"><draw:connector draw:type="line" svg:x1="2.25in" svg:y1="0.11389in" svg:x2="4.15972in" svg:y2="0.11389in" draw:z-index="11" draw:id="id15" draw:style-name="a21" draw:name="Line 50" text:anchor-type="paragraph"><svg:title/><svg:desc/></draw:connector></text:span></text:p>
      <text:p text:style-name="P440"><text:span text:style-name="T441"><draw:frame draw:z-index="6" draw:id="id16" draw:style-name="a22" draw:name="Text Box 45" text:anchor-type="paragraph" svg:x="5.09931in" svg:y="0.11389in" svg:width="1.01875in" svg:height="0.375in" style:rel-width="scale" style:rel-height="scale"><draw:text-box><text:p text:style-name="P442"><text:span text:style-name="T443">Verslas</text:span></text:p></draw:text-box><svg:title/><svg:desc/></draw:frame></text:span><text:span text:style-name="T444"><draw:frame draw:z-index="3" draw:id="id17" draw:style-name="a23" draw:name="Text Box 42" text:anchor-type="paragraph" svg:x="0.25972in" svg:y="0.11389in" svg:width="1.01875in" svg:height="0.375in" style:rel-width="scale" style:rel-height="scale"><draw:text-box><text:p text:style-name="P445">Studijos</text:p></draw:text-box><svg:title/><svg:desc/></draw:frame></text:span><text:span text:style-name="T446"><draw:frame draw:z-index="4" draw:id="id18" draw:style-name="a24" draw:name="Text Box 43" text:anchor-type="paragraph" svg:x="1.66042in" svg:y="0.11389in" svg:width="1.14653in" svg:height="0.375in" style:rel-width="scale" style:rel-height="scale"><draw:text-box><text:p text:style-name="P447">Mokslas</text:p></draw:text-box><svg:title/><svg:desc/></draw:frame></text:span><text:span text:style-name="T448"><draw:frame draw:z-index="5" draw:id="id19" draw:style-name="a25" draw:name="Text Box 44" text:anchor-type="paragraph" svg:x="3.375in" svg:y="0.11389in" svg:width="1.27361in" svg:height="0.375in" style:rel-width="scale" style:rel-height="scale"><draw:text-box><text:p text:style-name="P449">Technologijos</text:p></draw:text-box><svg:title/><svg:desc/></draw:frame></text:span><text:span text:style-name="T450"><draw:connector draw:type="line" svg:x1="5.09931in" svg:y1="0.18056in" svg:x2="4.58958in" svg:y2="0.18056in" draw:z-index="10" draw:id="id20" draw:style-name="a27" draw:name="Line 49" text:anchor-type="paragraph"><svg:title/><svg:desc/></draw:connector></text:span><text:span text:style-name="T451"><draw:connector draw:type="line" svg:x1="2.80694in" svg:y1="0.18056in" svg:x2="3.31597in" svg:y2="0.18056in" draw:z-index="8" draw:id="id21" draw:style-name="a29" draw:name="Line 47" text:anchor-type="paragraph"><svg:title/><svg:desc/></draw:connector></text:span><text:span text:style-name="T452"><draw:connector draw:type="line" svg:x1="1.27847in" svg:y1="0.18056in" svg:x2="1.66042in" svg:y2="0.18056in" draw:z-index="7" draw:id="id22" draw:style-name="a31" draw:name="Line 46" text:anchor-type="paragraph"><svg:title/><svg:desc/></draw:connector></text:span></text:p>
      <text:p text:style-name="P453"><text:span text:style-name="T454"><draw:connector draw:type="line" svg:x1="0.51389in" svg:y1="1.55556in" svg:x2="0.5in" svg:y2="0.23889in" draw:z-index="21" draw:id="id23" draw:style-name="a33" draw:name="Line 61" text:anchor-type="paragraph"><svg:title/><svg:desc/></draw:connector></text:span><text:span text:style-name="T455"><draw:connector draw:type="line" svg:x1="0.875in" svg:y1="0.98889in" svg:x2="0.875in" svg:y2="0.23889in" draw:z-index="18" draw:id="id24" draw:style-name="a35" draw:name="Line 58" text:anchor-type="paragraph"><svg:title/><svg:desc/></draw:connector></text:span><text:span text:style-name="T456"><draw:connector draw:type="line" svg:x1="4.125in" svg:y1="0.98889in" svg:x2="4.125in" svg:y2="0.23889in" draw:z-index="17" draw:id="id25" draw:style-name="a37" draw:name="Line 56" text:anchor-type="paragraph"><svg:title/><svg:desc/></draw:connector></text:span><text:span text:style-name="T457"><draw:connector draw:type="line" svg:x1="5.48125in" svg:y1="1.55556in" svg:x2="5.5in" svg:y2="0.23889in" draw:z-index="20" draw:id="id26" draw:style-name="a38" draw:name="Line 60" text:anchor-type="paragraph"><svg:title/><svg:desc/></draw:connector></text:span><text:span text:style-name="T458"><draw:connector draw:type="line" svg:x1="4.58958in" svg:y1="0.05556in" svg:x2="5.09931in" svg:y2="0.05556in" draw:z-index="9" draw:id="id27" draw:style-name="a40" draw:name="Line 48" text:anchor-type="paragraph"><svg:title/><svg:desc/></draw:connector></text:span></text:p>
      <text:p text:style-name="P459"><text:span text:style-name="T460"><draw:frame draw:z-index="29" draw:id="id28" draw:style-name="a41" draw:name="Text Box 69" text:anchor-type="paragraph" svg:x="1in" svg:y="0.17361in" svg:width="2.67431in" svg:height="0.5in" style:rel-width="scale" style:rel-height="scale"><draw:text-box><text:p text:style-name="Normal">Inicijuoja studijų programų koregavimą<text:s/>atsižvelgiant į naujausias technologijas</text:p></draw:text-box><svg:title/><svg:desc/></draw:frame></text:span></text:p>
      <text:p text:style-name="P461"/>
      <text:p text:style-name="P462"><text:span text:style-name="T463"><draw:connector draw:type="line" svg:x1="0.875in" svg:y1="0.23889in" svg:x2="4.125in" svg:y2="0.23889in" draw:z-index="14" draw:id="id29" draw:style-name="a42" draw:name="Line 53" text:anchor-type="paragraph"><svg:title/><svg:desc/></draw:connector></text:span></text:p>
      <text:p text:style-name="P464"><text:span text:style-name="T465"><draw:frame draw:z-index="30" draw:id="id30" draw:style-name="a43" draw:name="Text Box 70" text:anchor-type="paragraph" svg:x="0.64167in" svg:y="0.14306in" svg:width="4.71181in" svg:height="0.2875in" style:rel-width="scale" style:rel-height="scale"><draw:text-box><text:p text:style-name="Normal">Formuoja aukštos kvalifikacijos specialistų poreikį inovatyviam verslui</text:p></draw:text-box><svg:title/><svg:desc/></draw:frame></text:span></text:p>
      <text:p text:style-name="P466"/>
      <text:p text:style-name="P467"><text:span text:style-name="T468"><draw:connector draw:type="line" svg:x1="-0.25in" svg:y1="0.23889in" svg:x2="6.5in" svg:y2="0.23889in" draw:z-index="23" draw:id="id31" draw:style-name="a44" draw:name="Line 63" text:anchor-type="paragraph"><svg:title/><svg:desc/></draw:connector></text:span><text:span text:style-name="T469"><draw:connector draw:type="line" svg:x1="0.51389in" svg:y1="0.05556in" svg:x2="5.48125in" svg:y2="0.05556in" draw:z-index="19" draw:id="id32" draw:style-name="a45" draw:name="Line 59" text:anchor-type="paragraph"><svg:title/><svg:desc/></draw:connector></text:span></text:p>
      <text:p text:style-name="P470"/>
      <text:p text:style-name="Normal"/>
      <text:p text:style-name="P471">1 pav.<text:s/><text:span text:style-name="T472">Mokslo, studijų ir verslo integracija Slėnyje</text:span></text:p>
      <text:p text:style-name="P473"/>
      <text:p text:style-name="P474"/>
      <text:p text:style-name="P475">3.1.3. Jungtinį inovatyvios medicinos centrą papildančių infrastruktūrinių padalinių: Biologinių išteklių centro (Valstybiniame patologijos centre), Biomodelių ir ikiklinikinių tyrimų centro (Vilniaus universiteto Imunologijos institute) patalpų rekonstravimas;</text:p>
      <text:p text:style-name="P476">3.1.4. Jungtinio gamtos tyrimų centro (susidedančio iš<text:s/>Vilniaus universiteto Ekologijos instituto, Botanikos instituto, Geologijos ir geografijos instituto, kurie po sujungimo taps valstybės mokslo institutu Gamtos tyrimų centru, ir Vilniaus universiteto Gamtos mokslų fakulteto atitinkamų katedrų ir laboratorijų) patalpų renovavimas ir mokslinės laboratorinės įrangos įsigijimas;</text:p>
      <text:p text:style-name="P477">3.1.5. Informacinių technologijų klasterio dalyvių – Vilniaus universiteto Matematikos ir informatikos fakulteto ir Matematikos ir informatikos instituto – patalpų rekonstravimas ir<text:s/>statyba, mokslinės ir technologinės įrangos įsigijimas<text:span text:style-name="T478"><text:s/>ir<text:s/></text:span>Informacinių ir komunikacijų technologijų (toliau vadinama – IKT) klasterio MTEP ir mokymo centro su bendro naudojimo laboratorinėmis ir bandymo patalpomis statyba ir įrengimas.</text:p>
      <text:p text:style-name="P479">3.2.<text:s/><text:span text:style-name="T480">Verslo į</text:span><text:span text:style-name="T481">monių ir mokslo ir studijų institucijų bendradarbiavimo infrastruktūros sukūrimas:</text:span></text:p>
      <text:p text:style-name="P482"><text:span text:style-name="T483">3.2.1</text:span><text:span text:style-name="T484">.<text:s/></text:span>IKT verslo inkubatoriaus ir technologijų centro statyba ir įrengimas;</text:p>
      <text:p text:style-name="P485">3.2.2. Santaros medicinos technologijų ir farmacijos verslo įmonių ir naujų produktų inkubatoriaus (<text:span text:style-name="T486">biotechnologijų, inovatyvių medicinos technologijų ir farmacijos (toliau vadinama – BIO) technologijų parko verslo inkubatoriaus</text:span><text:s/>1 sekcija – Inovatyvios medicinos centro pastato antstatas, 1 000 kv. metrų (Vilnius, P. Baublio g. 1A); 2 sekcija –<text:s/>1 000 kv. metrų (Vilnius, Molėtų pl. 29) Vilniaus universiteto Imunologijos instituto teritorijoje, projektavimas, statyba ir įrengimas;</text:p>
      <text:p text:style-name="P487"><text:span text:style-name="T488">3.2.3</text:span><text:span text:style-name="T489">.<text:s/></text:span>IKT ir BIO technologijų parkų ir įmonių „plyno lauko“ investicijų teritorijos inžinerinių tinklų ir susisiekimo komunikacijų įrengimas.</text:p>
      <text:p text:style-name="P490">3.3. Slėnio studijų infrastruktūros plėtra – Vilniaus universiteto Gamtos mokslų fakulteto, Medicinos fakulteto ir atitinkamų bendrabučių perkėlimas į Slėnį.</text:p>
      <text:p text:style-name="P491">4. Slėnio MTI<text:span text:style-name="T492"><text:s/></text:span>sudėtyje, jungiant Slėnio steigėjų jau turimą ir pagal Programos nuostatas įsigyjamą mokslinę ir technologinę įrangą, kuriami atviros prieigos mokslinių tyrimų įrangos centrai. Jų kūrimo ir valdymo taisykles tvirtina švietimo ir mokslo ministras.<text:s/></text:p>
      <text:p text:style-name="P493">5. Kuriamų atviros prieigos mokslinių tyrimų<text:s/>įrangos centrų įsigyjamos įrangos<text:span text:style-name="T494"><text:s/></text:span>aprašą tvirtina Švietimo ir mokslo ministerija, suderinusi jį su lėšas įrangai įsigyti skiriančiomis ministerijomis. Įrangos kompleksai suformuojami pagal esamą mokslinį potencialą, remiantis turimos įrangos papildomumo principu ir atsižvelgiant į atitinkamos MTEP tyrimų krypties vystymo perspektyvą ir bendradarbiavimo su verslo įmonėmis galimybes.<text:s/></text:p>
      <text:p text:style-name="P495"/>
      <text:p text:style-name="P496"><text:span text:style-name="T497">III</text:span><text:span text:style-name="T498">.<text:s/></text:span><text:span text:style-name="T499">Programos projektų tarpusavio eiliškumas ir loginĖ SĄSAJA</text:span></text:p>
      <text:p text:style-name="P500"/>
      <text:p text:style-name="P501">6. Programoje numatoma įgyvendinti 3 grupių viešosios infrastruktūros projektus: mokslinių tyrimų infrastruktūros sukūrimo; v<text:span text:style-name="T502">erslo įmonių ir mokslo ir studijų institucijų bendradarbiavimo infrastruktūros sukūrimo; studijų infrastruktūros sukūrimo.<text:s/></text:span>Visos šios projektų grupės susijusios tarpusavyje ir skirtos Programos tikslams ir uždaviniams įgyvendinti.</text:p>
      <text:p text:style-name="P503">7. Projektų grupėse projektai skirstomi į du pagrindinius pogrupius: pastatų statyba ir rekonstravimas; mokslinių tyrimų įrangos įsigijimas. Kiekvieną pogrupį sudaro panašaus tipo projektai, tačiau jie skirti skirtingiems Slėnio branduoliams sukurti.<text:s/></text:p>
      <text:p text:style-name="P504">8. Vykdyti Slėnio branduolių fizinės infrastruktūros projektus (naujų pastatų statyba, esamų pastatų rekonstravimas) ir mokslinės įrangos įsigijimo projektus numatoma tuo pačiu metu. Toks projektų vykdymas leistų įsigyti mokslinę įrangą iki pastatų statybos pabaigos. Taip sukurti mokslinių tyrimų centrai galėtų pradėti visaverčiai veikti iki Programos įgyvendinimo pabaigos. Be to, būtų išvengta rizikos, atsirandančios dėl planuojamų įsigyti mokslinio tyrimo prietaisų galimo kainų pasikeitimo.</text:p>
      <text:p text:style-name="P505">9. V<text:span text:style-name="T506">erslo įmonių ir mokslo ir studijų institucijų bendradarbiavimo infrastruktūra bus kuriama per IKT ir BIO technologijų parkų ir Slėnio pagrindinių krypčių verslo įmonių ir mokslo ir studijų institucijų klasteri</text:span><text:span text:style-name="T507">zaciją.<text:s/></text:span></text:p>
      <text:p text:style-name="P508">10. Vilniaus universiteto Gamtos mokslų fakulteto, Medicinos fakulteto ir atitinkamų bendrabučių perkėlimas į Slėnio teritoriją bus vykdomas valstybės nekilnojamojo turto atnaujinimo būdu, atsižvelgiant į esamą teisinę bazę ir situaciją nekilnojamojo turto rinkoje. Vykdant šiuos projektus, galimas 12–24 mėnesių atsilikimas, palyginti su kitais projektais.<text:s/></text:p>
      <text:p text:style-name="P509"/>
      <text:p text:style-name="P510"><text:span text:style-name="T511">IV</text:span><text:span text:style-name="T512">.<text:s/></text:span><text:span text:style-name="T513">PROGRAMOS UŽDAVINIŲ ĮGYVENDINIMO PRIEMONĖS</text:span></text:p>
      <text:p text:style-name="P514"/>
      <text:p text:style-name="P515"><text:span text:style-name="T516">11</text:span><text:span text:style-name="T517">.</text:span><text:span text:style-name="T518"><text:s/></text:span>Programos uždavinius atitinka įgyvendinimo priemonės. Programos priemonėse numatytų pavienių<text:s/>projektų įgyvendinimo priežiūrą atlieka vykdytojai, kurie teikia informaciją, reikalingą projektams administruoti (1 lentelė).</text:p>
      <text:p text:style-name="P519"/>
      <text:p text:style-name="P520"><text:span text:style-name="T523">1 lentelė.</text:span><text:s/>Programos uždavinių įgyvendinimo priemonės ir preliminarus lėšų poreikis</text:p>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Uždaviniai</text:p>
            </table:table-cell>
            <table:table-cell table:style-name="TableCell538" table:number-rows-spanned="2">
              <text:p text:style-name="P539">Priemonės</text:p>
            </table:table-cell>
            <table:table-cell table:style-name="TableCell540" table:number-rows-spanned="2">
              <text:p text:style-name="P541">Vykdytojai</text:p>
            </table:table-cell>
            <table:table-cell table:style-name="TableCell542" table:number-rows-spanned="2">
              <text:p text:style-name="P543">Vykdymo metai</text:p>
            </table:table-cell>
            <table:table-cell table:style-name="TableCell544" table:number-columns-spanned="6">
              <text:p text:style-name="P545">Preliminarus lėšų poreikis, tūkst. litų</text:p>
            </table:table-cell>
            <table:covered-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iš viso</text:p>
            </table:table-cell>
            <table:table-cell table:style-name="TableCell553">
              <text:p text:style-name="P554">2009 metais</text:p>
            </table:table-cell>
            <table:table-cell table:style-name="TableCell555">
              <text:p text:style-name="P556">2010 metais</text:p>
            </table:table-cell>
            <table:table-cell table:style-name="TableCell557">
              <text:p text:style-name="P558">2011 metais</text:p>
            </table:table-cell>
            <table:table-cell table:style-name="TableCell559">
              <text:p text:style-name="P560">2012 metais</text:p>
            </table:table-cell>
            <table:table-cell table:style-name="TableCell561">
              <text:p text:style-name="P562">2013 metais</text:p>
            </table:table-cell>
          </table:table-row>
        </table:table-header-rows>
        <table:table-row table:style-name="TableRow563">
          <table:table-cell table:style-name="TableCell564" table:number-rows-spanned="2">
            <text:p text:style-name="P565">1. Sukurti šiuolaikinę mokslinių tyrimų infrastruktūrą biotechnologijos ir molekulinės medicinos<text:s/>mokslinių tyrimų, studijų ir technologinės plėtros reikmėms</text:p>
          </table:table-cell>
          <table:table-cell table:style-name="TableCell566">
            <text:p text:style-name="P567">1.1. Suprojektuoti ir pastatyti Jungtinio gyvybės mokslų centro mokslinių laboratorijų pastatą<text:s/></text:p>
          </table:table-cell>
          <table:table-cell table:style-name="TableCell568">
            <text:p text:style-name="P569">Vilniaus universitetas, Vilniaus Gedimino technikos universitetas, Biochemijos institutas, Biotechnologijos institutas<text:s/></text:p>
          </table:table-cell>
          <table:table-cell table:style-name="TableCell570">
            <text:p text:style-name="P571">2009–2012</text:p>
          </table:table-cell>
          <table:table-cell table:style-name="TableCell572">
            <text:p text:style-name="P573">107 500 (Švietimo ir mokslo ministerija, Europos regioninės plėtros fondas)</text:p>
          </table:table-cell>
          <table:table-cell table:style-name="TableCell574">
            <text:p text:style-name="P575">3 500</text:p>
          </table:table-cell>
          <table:table-cell table:style-name="TableCell576">
            <text:p text:style-name="P577">35 620</text:p>
          </table:table-cell>
          <table:table-cell table:style-name="TableCell578">
            <text:p text:style-name="P579">35 920</text:p>
          </table:table-cell>
          <table:table-cell table:style-name="TableCell580">
            <text:p text:style-name="P581">32 460</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1.2. Įsigyti Jungtinio gyvybės mokslų centro laboratorijų įrangą<text:s/></text:p>
          </table:table-cell>
          <table:table-cell table:style-name="TableCell588">
            <text:p text:style-name="P589">Vilniaus universitetas, Vilniaus Gedimino technikos<text:s/>universitetas, Biochemijos institutas, Biotechnologijos institutas, Vilniaus universiteto Onkologijos institutas</text:p>
          </table:table-cell>
          <table:table-cell table:style-name="TableCell590">
            <text:p text:style-name="P591">2009–2012</text:p>
          </table:table-cell>
          <table:table-cell table:style-name="TableCell592">
            <text:p text:style-name="Normal"><text:span text:style-name="T593">31 800</text:span><text:span text:style-name="T594"><text:s/></text:span><text:span text:style-name="T595">(Švietimo ir mokslo ministerija, Europos regioninės plėtros fondas)</text:span></text:p>
          </table:table-cell>
          <table:table-cell table:style-name="TableCell596">
            <text:p text:style-name="P597">9 000</text:p>
          </table:table-cell>
          <table:table-cell table:style-name="TableCell598">
            <text:p text:style-name="P599">11 335</text:p>
          </table:table-cell>
          <table:table-cell table:style-name="TableCell600">
            <text:p text:style-name="P601">10 000</text:p>
          </table:table-cell>
          <table:table-cell table:style-name="TableCell602">
            <text:p text:style-name="P603">1 465</text:p>
          </table:table-cell>
          <table:table-cell table:style-name="TableCell604">
            <text:p text:style-name="P605"/>
          </table:table-cell>
        </table:table-row>
        <table:table-row table:style-name="TableRow606">
          <table:table-cell table:style-name="TableCell607" table:number-rows-spanned="6">
            <text:p text:style-name="P608">2. Sukurti šiuolaikinę mokslinių tyrimų infrastruktūrą inovatyvių medicinos technologijų, molekulinės medicinos ir biofarmacijos mokslinių tyrimų, studijų ir technologinės plėtros reikmėms<text:s/></text:p>
          </table:table-cell>
          <table:table-cell table:style-name="TableCell609" table:number-rows-spanned="2">
            <text:p text:style-name="P610">2.1. Suprojektuoti ir pastatyti Jungtinio inovatyvios medicinos centro (išskyrus Vaizdinimo ir branduolinės medicinos tyrimų centrą) pastatą<text:s/></text:p>
          </table:table-cell>
          <table:table-cell table:style-name="TableCell611" table:number-rows-spanned="2">
            <text:p text:style-name="P612">Vilniaus universiteto Eksperimentinės ir klinikinės medicinos institutas, Vilniaus universiteto Imunologijos institutas (po sujungimo – valstybės mokslo institutas Inovatyvios medicinos centras), Vilniaus Gedimino technikos universitetas<text:s/></text:p>
          </table:table-cell>
          <table:table-cell table:style-name="TableCell613" table:number-rows-spanned="2">
            <text:p text:style-name="P614">2009–2012</text:p>
          </table:table-cell>
          <table:table-cell table:style-name="TableCell615">
            <text:p text:style-name="P616">18 600 (Švietimo ir mokslo ministerija, Europos regioninės plėtros fondas)</text:p>
          </table:table-cell>
          <table:table-cell table:style-name="TableCell617">
            <text:p text:style-name="P618">3 666</text:p>
          </table:table-cell>
          <table:table-cell table:style-name="TableCell619">
            <text:p text:style-name="P620">7 603</text:p>
          </table:table-cell>
          <table:table-cell table:style-name="TableCell621">
            <text:p text:style-name="P622">5 634</text:p>
          </table:table-cell>
          <table:table-cell table:style-name="TableCell623">
            <text:p text:style-name="P624">1 697</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18 945 (Valstybės nekilnojamojo turto atnaujinimo programa)</text:p>
          </table:table-cell>
          <table:table-cell table:style-name="TableCell634">
            <text:p text:style-name="P635">3 789</text:p>
          </table:table-cell>
          <table:table-cell table:style-name="TableCell636">
            <text:p text:style-name="P637">7 577</text:p>
          </table:table-cell>
          <table:table-cell table:style-name="TableCell638">
            <text:p text:style-name="P639">5 684</text:p>
          </table:table-cell>
          <table:table-cell table:style-name="TableCell640">
            <text:p text:style-name="P641">1<text:s/>895</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Normal"><text:span text:style-name="T647">2.2. Įsigyti Jungtinio inovatyvios medicinos centro (išskyrus Vaizdinimo ir branduolinės medicinos tyrimų centrą)<text:s/></text:span><text:span text:style-name="T648">atviros prieigos</text:span><text:span text:style-name="T649"><text:s/>laboratorijų įrangą<text:s/></text:span></text:p>
          </table:table-cell>
          <table:table-cell table:style-name="TableCell650">
            <text:p text:style-name="P651">Vilniaus universiteto Eksperimentinės ir klinikinės medicinos institutas, Vilniaus universiteto<text:s/>Imunologijos institutas (po sujungimo – Valstybės mokslo institutas Inovatyvios medicinos centras), Vilniaus Gedimino technikos universitetas</text:p>
          </table:table-cell>
          <table:table-cell table:style-name="TableCell652">
            <text:p text:style-name="P653">2009–2012</text:p>
          </table:table-cell>
          <table:table-cell table:style-name="TableCell654">
            <text:p text:style-name="Normal"><text:span text:style-name="T655">19 400</text:span><text:span text:style-name="T656"><text:s/></text:span><text:span text:style-name="T657">(Švietimo ir mokslo ministerija, Europos regioninės plėtros fondas)</text:span></text:p>
          </table:table-cell>
          <table:table-cell table:style-name="TableCell658">
            <text:p text:style-name="P659">2 723</text:p>
          </table:table-cell>
          <table:table-cell table:style-name="TableCell660">
            <text:p text:style-name="P661">6 166</text:p>
          </table:table-cell>
          <table:table-cell table:style-name="TableCell662">
            <text:p text:style-name="P663">8 158</text:p>
          </table:table-cell>
          <table:table-cell table:style-name="TableCell664">
            <text:p text:style-name="P665">2 353</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2.3. Pastatyti ir įrengti, aprūpinti aparatūra Atviros prieigos vaizdinimo ir branduolinės medicinos tyrimų centrą</text:p>
          </table:table-cell>
          <table:table-cell table:style-name="TableCell672">
            <text:p text:style-name="Normal"><text:span text:style-name="T673">Sveikatos apsaugos ministerija arba jos</text:span><text:span text:style-name="T674"><text:s/></text:span><text:span text:style-name="T675">įgaliota įstaiga</text:span></text:p>
          </table:table-cell>
          <table:table-cell table:style-name="TableCell676">
            <text:p text:style-name="P677">2009–2011</text:p>
          </table:table-cell>
          <table:table-cell table:style-name="TableCell678">
            <text:p text:style-name="Normal"><text:span text:style-name="T679">13 900 (</text:span><text:span text:style-name="T680">Sveikatos apsaugos ministerija,</text:span><text:span text:style-name="T681"><text:s/>Europos regioninės plėtros fondo i</text:span><text:span text:style-name="T682">r Sanglaudos fondo sanglaudos skatinimo veiksmų programa)</text:span></text:p>
          </table:table-cell>
          <table:table-cell table:style-name="TableCell683">
            <text:p text:style-name="P684">1 000</text:p>
          </table:table-cell>
          <table:table-cell table:style-name="TableCell685">
            <text:p text:style-name="P686">11 900</text:p>
          </table:table-cell>
          <table:table-cell table:style-name="TableCell687">
            <text:p text:style-name="P688">1 000</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able:number-rows-spanned="2">
            <text:p text:style-name="P696">2.4. Rekonstruoti ir įrengti Biologinių išteklių centro, Biomodelių ir ikiklinikinių tyrimų <text:s/>centro patalpas</text:p>
          </table:table-cell>
          <table:table-cell table:style-name="TableCell697" table:number-rows-spanned="2">
            <text:p text:style-name="P698">Vilniaus universiteto Imunologijos institutas, Valstybinis<text:s/>patologijos centras</text:p>
          </table:table-cell>
          <table:table-cell table:style-name="TableCell699" table:number-rows-spanned="2">
            <text:p text:style-name="P700">2009–2012</text:p>
          </table:table-cell>
          <table:table-cell table:style-name="TableCell701">
            <text:p text:style-name="Normal"><text:span text:style-name="T702">4 000 (</text:span><text:span text:style-name="T703">Ūkio ministerija,<text:s/></text:span><text:span text:style-name="T704">Europos regioninės plėtros fondas</text:span><text:span text:style-name="T705">)</text:span></text:p>
          </table:table-cell>
          <table:table-cell table:style-name="TableCell706">
            <text:p text:style-name="P707">400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Normal"><text:span text:style-name="T722">1 300 (Valstybės investicijų programa)<text:s/></text:span></text:p>
          </table:table-cell>
          <table:table-cell table:style-name="TableCell723">
            <text:p text:style-name="P724"/>
          </table:table-cell>
          <table:table-cell table:style-name="TableCell725">
            <text:p text:style-name="P726">400</text:p>
          </table:table-cell>
          <table:table-cell table:style-name="TableCell727">
            <text:p text:style-name="P728">400</text:p>
          </table:table-cell>
          <table:table-cell table:style-name="TableCell729">
            <text:p text:style-name="P730">500</text:p>
          </table:table-cell>
          <table:table-cell table:style-name="TableCell731">
            <text:p text:style-name="P732"/>
          </table:table-cell>
        </table:table-row>
        <table:table-row table:style-name="TableRow733">
          <table:table-cell table:style-name="TableCell734" table:number-rows-spanned="4">
            <text:p text:style-name="P735">3. Sukurti šiuolaikinę mokslinių tyrimų infrastruktūrą ekosistemų ir darnaus vystymosi tyrimų ir<text:s/>studijų bei aplinkosauginių technologijų plėtros reikmėms, tuo pagrindu sutelkti bendrai veiklai aukščiausiosios kvalifikacijos Lietuvos specialistus – įkurti Jungtinį gamtos tyrimų centrą</text:p>
          </table:table-cell>
          <table:table-cell table:style-name="TableCell736">
            <text:p text:style-name="P737">3.1. Pastatyti Gamtos tyrimų centro mokslinių laboratorijų sekciją<text:s/>(ant esamų pamatų Vilniaus universiteto Ekologijos instituto pastate)<text:s/></text:p>
          </table:table-cell>
          <table:table-cell table:style-name="TableCell738">
            <text:p text:style-name="P739">Vilniaus universiteto Ekologijos institutas</text:p>
          </table:table-cell>
          <table:table-cell table:style-name="TableCell740">
            <text:p text:style-name="P741">2011</text:p>
          </table:table-cell>
          <table:table-cell table:style-name="TableCell742">
            <text:p text:style-name="P743">6 000 (Švietimo ir mokslo ministerija, Europos regioninės plėtros fondas)</text:p>
          </table:table-cell>
          <table:table-cell table:style-name="TableCell744">
            <text:p text:style-name="P745"/>
          </table:table-cell>
          <table:table-cell table:style-name="TableCell746">
            <text:p text:style-name="P747"/>
          </table:table-cell>
          <table:table-cell table:style-name="TableCell748">
            <text:p text:style-name="P749">6 000</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3.2. Rekonstruoti Gamtos tyrimų centro<text:s/>Eksperimentinės akvariuminės pastatą (Vilnius, Verkių g. 98)</text:p>
          </table:table-cell>
          <table:table-cell table:style-name="TableCell758">
            <text:p text:style-name="P759"/>
          </table:table-cell>
          <table:table-cell table:style-name="TableCell760">
            <text:p text:style-name="P761">2010</text:p>
          </table:table-cell>
          <table:table-cell table:style-name="TableCell762">
            <text:p text:style-name="P763">5 000 (Aplinkos ministerija, Europos regioninės plėtros fondas)</text:p>
          </table:table-cell>
          <table:table-cell table:style-name="TableCell764">
            <text:p text:style-name="P765"/>
          </table:table-cell>
          <table:table-cell table:style-name="TableCell766">
            <text:p text:style-name="P767">5 000</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3.3. Rekonstruoti Gamtos tyrimų centro Geologijos ir geografijos skyriaus patalpas</text:p>
          </table:table-cell>
          <table:table-cell table:style-name="TableCell778">
            <text:p text:style-name="P779">Geologijos ir geografijos<text:s/>institutas, akcinė bendrovė Turto bankas</text:p>
          </table:table-cell>
          <table:table-cell table:style-name="TableCell780">
            <text:p text:style-name="P781">2012</text:p>
          </table:table-cell>
          <table:table-cell table:style-name="TableCell782">
            <text:p text:style-name="P783">3 000 (Valstybės nekilnojamojo turto atnaujinimo program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3 000</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3.4. Įsigyti Jungtinio gamtos tyrimų centro laboratorijų įrangą</text:p>
          </table:table-cell>
          <table:table-cell table:style-name="TableCell798">
            <text:p text:style-name="P799">Vilniaus universitetas, Botanikos institutas, Geologijos ir geografijos<text:s/>institutas, Vilniaus universiteto Ekologijos institutas</text:p>
          </table:table-cell>
          <table:table-cell table:style-name="TableCell800">
            <text:p text:style-name="P801">2010–2013</text:p>
          </table:table-cell>
          <table:table-cell table:style-name="TableCell802">
            <text:p text:style-name="P803">10 700 (Švietimo ir mokslo ministerija, Europos regioninės plėtros fondas)</text:p>
          </table:table-cell>
          <table:table-cell table:style-name="TableCell804">
            <text:p text:style-name="P805"/>
          </table:table-cell>
          <table:table-cell table:style-name="TableCell806">
            <text:p text:style-name="P807">4 075</text:p>
          </table:table-cell>
          <table:table-cell table:style-name="TableCell808">
            <text:p text:style-name="P809">3 075</text:p>
          </table:table-cell>
          <table:table-cell table:style-name="TableCell810">
            <text:p text:style-name="P811">2 275</text:p>
          </table:table-cell>
          <table:table-cell table:style-name="TableCell812">
            <text:p text:style-name="P813">1 275</text:p>
          </table:table-cell>
        </table:table-row>
        <table:table-row table:style-name="TableRow814">
          <table:table-cell table:style-name="TableCell815">
            <text:p text:style-name="P816">4. Sukurti šiuolaikinę mokslinių tyrimų infrastruktūrą informacinių technologijų ir<text:s/>telekomunikacijų tyrimų, studijų ir technologinės plėtros reikmėms</text:p>
          </table:table-cell>
          <table:table-cell table:style-name="TableCell817">
            <text:p text:style-name="P818">4.1. Įsigyti mokslinių tyrimų įrangą Informacinių technologijų atviros prieigos centrui<text:s/></text:p>
          </table:table-cell>
          <table:table-cell table:style-name="TableCell819">
            <text:p text:style-name="P820">Vilniaus universitetas, Matematikos ir informatikos institutas</text:p>
          </table:table-cell>
          <table:table-cell table:style-name="TableCell821">
            <text:p text:style-name="P822">2011–2012</text:p>
          </table:table-cell>
          <table:table-cell table:style-name="TableCell823">
            <text:p text:style-name="P824">6 000 (Švietimo ir mokslo<text:s/>ministerija, Europos regioninės plėtros fondas)</text:p>
          </table:table-cell>
          <table:table-cell table:style-name="TableCell825">
            <text:p text:style-name="P826"/>
          </table:table-cell>
          <table:table-cell table:style-name="TableCell827">
            <text:p text:style-name="P828"/>
          </table:table-cell>
          <table:table-cell table:style-name="TableCell829">
            <text:p text:style-name="P830">4 000</text:p>
          </table:table-cell>
          <table:table-cell table:style-name="TableCell831">
            <text:p text:style-name="P832">2 000</text:p>
          </table:table-cell>
          <table:table-cell table:style-name="TableCell833">
            <text:p text:style-name="P834"/>
          </table:table-cell>
        </table:table-row>
        <table:table-row table:style-name="TableRow835">
          <table:table-cell table:style-name="TableCell836" table:number-rows-spanned="7">
            <text:p text:style-name="P837">5. Sudaryti sąlygas verslo įmonėms bendradarbiauti su mokslo ir studijų institucijomis, taip pat mokslinių tyrimų rezultatų komercializavimo pagrindu formuotis žinioms imlaus verslo įmonių<text:s/>pradmenims, didinti verslo galimybes konkuruoti pasaulinėje rinkoje</text:p>
          </table:table-cell>
          <table:table-cell table:style-name="TableCell838">
            <text:p text:style-name="P839">5.1. Įrengti IKT ir BIO technologijų parkų ir įmonių „plyno lauko“ investicijų teritorijos inžinerinius tinklus ir susisiekimo komunikacijas</text:p>
          </table:table-cell>
          <table:table-cell table:style-name="TableCell840">
            <text:p text:style-name="P841">Vilniaus universitetas, Vilniaus universiteto Eksperimentinės ir klinikinės medicinos institutas, Vilniaus universiteto Imunologijos institutas, viešoji įstaiga Visorių informacinių technologijų parkas<text:s/></text:p>
          </table:table-cell>
          <table:table-cell table:style-name="TableCell842">
            <text:p text:style-name="P843">2009–2010</text:p>
          </table:table-cell>
          <table:table-cell table:style-name="TableCell844">
            <text:p text:style-name="Normal"><text:span text:style-name="T845">12 000 (</text:span><text:span text:style-name="T846">Ūkio ministerija, Europos regioninės plėtros fondas)</text:span></text:p>
          </table:table-cell>
          <table:table-cell table:style-name="TableCell847">
            <text:p text:style-name="P848">6 000</text:p>
          </table:table-cell>
          <table:table-cell table:style-name="TableCell849">
            <text:p text:style-name="P850">6 000</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rows-spanned="2">
            <text:p text:style-name="P860">5.2. Pastatyti ir įrengti IKT verslo inkubatorių ir technologijų centrą<text:s/></text:p>
          </table:table-cell>
          <table:table-cell table:style-name="TableCell861" table:number-rows-spanned="2">
            <text:p text:style-name="P862">viešoji įstaiga Visorių informacinių technologijų parkas, Vilniaus universitetas, Matematikos ir informatikos institutas</text:p>
          </table:table-cell>
          <table:table-cell table:style-name="TableCell863" table:number-rows-spanned="2">
            <text:p text:style-name="P864">2010–2012</text:p>
          </table:table-cell>
          <table:table-cell table:style-name="TableCell865">
            <text:p text:style-name="Normal"><text:span text:style-name="T866">10 000 (</text:span><text:span text:style-name="T867">Ūkio ministerija, Europos regioninės plėtros</text:span><text:span text:style-name="T868"><text:s/>fondas)</text:span></text:p>
          </table:table-cell>
          <table:table-cell table:style-name="TableCell869">
            <text:p text:style-name="P870"/>
          </table:table-cell>
          <table:table-cell table:style-name="TableCell871">
            <text:p text:style-name="P872">2 000</text:p>
          </table:table-cell>
          <table:table-cell table:style-name="TableCell873">
            <text:p text:style-name="P874">4 000</text:p>
          </table:table-cell>
          <table:table-cell table:style-name="TableCell875">
            <text:p text:style-name="P876">4 000</text:p>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Normal"><text:span text:style-name="T885">35 000 (kitos lėšos)</text:span></text:p>
          </table:table-cell>
          <table:table-cell table:style-name="TableCell886">
            <text:p text:style-name="P887"/>
          </table:table-cell>
          <table:table-cell table:style-name="TableCell888">
            <text:p text:style-name="P889">7 000</text:p>
          </table:table-cell>
          <table:table-cell table:style-name="TableCell890">
            <text:p text:style-name="P891">10 000</text:p>
          </table:table-cell>
          <table:table-cell table:style-name="TableCell892">
            <text:p text:style-name="P893">18 000</text:p>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2">
            <text:p text:style-name="P899">5.3. Pastatyti ir įrengti IKT klasterio MTEP ir mokymo centrą (su duomenų centru)</text:p>
          </table:table-cell>
          <table:table-cell table:style-name="TableCell900" table:number-rows-spanned="2">
            <text:p text:style-name="P901">viešoji įstaiga Visorių informacinių technologijų parkas, Vilniaus universitetas, Matematikos<text:s/>ir informatikos institutas</text:p>
          </table:table-cell>
          <table:table-cell table:style-name="TableCell902" table:number-rows-spanned="2">
            <text:p text:style-name="P903">2009–2012</text:p>
          </table:table-cell>
          <table:table-cell table:style-name="TableCell904">
            <text:p text:style-name="Normal"><text:span text:style-name="T905">30 000 (</text:span><text:span text:style-name="T906">Ūkio ministerija, Europos regioninės plėtros fondas; finansavimas gaunamas konkurso būdu)</text:span></text:p>
          </table:table-cell>
          <table:table-cell table:style-name="TableCell907">
            <text:p text:style-name="P908"/>
          </table:table-cell>
          <table:table-cell table:style-name="TableCell909">
            <text:p text:style-name="P910">8 000</text:p>
          </table:table-cell>
          <table:table-cell table:style-name="TableCell911">
            <text:p text:style-name="P912">11 000</text:p>
          </table:table-cell>
          <table:table-cell table:style-name="TableCell913">
            <text:p text:style-name="P914">11 000</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30 000 (kitos lėšos)</text:span></text:p>
          </table:table-cell>
          <table:table-cell table:style-name="TableCell924">
            <text:p text:style-name="P925"/>
          </table:table-cell>
          <table:table-cell table:style-name="TableCell926">
            <text:p text:style-name="P927"/>
          </table:table-cell>
          <table:table-cell table:style-name="TableCell928">
            <text:p text:style-name="P929">10 000</text:p>
          </table:table-cell>
          <table:table-cell table:style-name="TableCell930">
            <text:p text:style-name="P931">20 000</text:p>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2">
            <text:p text:style-name="P937">5.4. Pastatyti ir įrengti BIO technologijų parko verslo inkubatoriaus 1 ir 2 sekcijas<text:s/></text:p>
          </table:table-cell>
          <table:table-cell table:style-name="TableCell938" table:number-rows-spanned="2">
            <text:p text:style-name="P939">Inovatyvių medicinos technologijų ir biofarmacijos asociacija, konkurso būdu parinktas MTP operatorius, Vilniaus universiteto Eksperimentinės ir klinikinės medicinos institutas, Vilniaus universiteto Imunologijos institutas<text:s/></text:p>
          </table:table-cell>
          <table:table-cell table:style-name="TableCell940" table:number-rows-spanned="2">
            <text:p text:style-name="P941">2010–2012</text:p>
          </table:table-cell>
          <table:table-cell table:style-name="TableCell942">
            <text:p text:style-name="Normal"><text:span text:style-name="T943">9 000 (</text:span><text:span text:style-name="T944">Ūkio ministerija, Europos regioninės plėtros fondas)</text:span></text:p>
          </table:table-cell>
          <table:table-cell table:style-name="TableCell945">
            <text:p text:style-name="P946"/>
          </table:table-cell>
          <table:table-cell table:style-name="TableCell947">
            <text:p text:style-name="P948">3 500</text:p>
          </table:table-cell>
          <table:table-cell table:style-name="TableCell949">
            <text:p text:style-name="P950">3 500</text:p>
          </table:table-cell>
          <table:table-cell table:style-name="TableCell951">
            <text:p text:style-name="P952">2 000</text:p>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Normal"><text:span text:style-name="T961">9 000 (kitos lėšos)</text:span></text:p>
          </table:table-cell>
          <table:table-cell table:style-name="TableCell962">
            <text:p text:style-name="P963"/>
          </table:table-cell>
          <table:table-cell table:style-name="TableCell964">
            <text:p text:style-name="P965">3 500</text:p>
          </table:table-cell>
          <table:table-cell table:style-name="TableCell966">
            <text:p text:style-name="P967">3 500</text:p>
          </table:table-cell>
          <table:table-cell table:style-name="TableCell968">
            <text:p text:style-name="P969">2 000</text:p>
          </table:table-cell>
          <table:table-cell table:style-name="TableCell970">
            <text:p text:style-name="P971"/>
          </table:table-cell>
        </table:table-row>
        <table:table-row table:style-name="TableRow972">
          <table:table-cell table:style-name="TableCell973">
            <text:p text:style-name="P974">6. Atnaujinti ir modernizuoti universitetinių biotechnologijos,<text:s/>medicinos, ekosistemų ir darnios plėtros studijų infrastruktūrą; stiprinti mokslo, studijų ir verslo sąveiką, kad gerėtų studijų kokybė</text:p>
          </table:table-cell>
          <table:table-cell table:style-name="TableCell975">
            <text:p text:style-name="P976">6.1. Perkelti Vilniaus universiteto Medicinos fakultetą, Gamtos mokslų fakultetą ir atitinkamus studentų bendrabučius į<text:s/>Slėnį</text:p>
          </table:table-cell>
          <table:table-cell table:style-name="TableCell977">
            <text:p text:style-name="P978">akcinė bendrovė Turto bankas, Vilniaus universitetas<text:s/></text:p>
          </table:table-cell>
          <table:table-cell table:style-name="TableCell979">
            <text:p text:style-name="P980">2010–2013</text:p>
          </table:table-cell>
          <table:table-cell table:style-name="TableCell981">
            <text:p text:style-name="P982">101 315 (Valstybės nekilnojamojo turto atnaujinimo programa)</text:p>
          </table:table-cell>
          <table:table-cell table:style-name="TableCell983">
            <text:p text:style-name="P984"/>
          </table:table-cell>
          <table:table-cell table:style-name="TableCell985">
            <text:p text:style-name="P986">5 000</text:p>
          </table:table-cell>
          <table:table-cell table:style-name="TableCell987">
            <text:p text:style-name="P988">28 000</text:p>
          </table:table-cell>
          <table:table-cell table:style-name="TableCell989">
            <text:p text:style-name="P990">30 000</text:p>
          </table:table-cell>
          <table:table-cell table:style-name="TableCell991">
            <text:p text:style-name="P992">38 315</text:p>
          </table:table-cell>
        </table:table-row>
        <table:table-row table:style-name="TableRow993">
          <table:table-cell table:style-name="TableCell994" table:number-rows-spanned="2">
            <text:p text:style-name="P995">7. Koordinuoti Slėnio plėtrą, užtikrinti mokslo ir verslo bendradarbiavimą<text:s/></text:p>
          </table:table-cell>
          <table:table-cell table:style-name="TableCell996">
            <text:p text:style-name="P997">7.1. Įsteigti<text:s/>asociaciją „Santaros slėnis“</text:p>
          </table:table-cell>
          <table:table-cell table:style-name="TableCell998">
            <text:p text:style-name="P999">Vilniaus universitetas, Vilniaus Gedimino technikos universitetas, Biochemijos institutas, Biotechnologijos institutas, Vilniaus universiteto Onkologijos institutas, Vilniaus universiteto Ekologijos institutas</text:p>
            <text:p text:style-name="P1000">Geologijos ir<text:s/>geografijos institutas,</text:p>
            <text:p text:style-name="P1001">Botanikos institutas, viešoji įstaiga Visorių informacinių technologijų parkas, Matematikos ir informatikos institutas, Inovatyvių medicinos technologijų ir biofarmacijos asociacija ir kiti</text:p>
          </table:table-cell>
          <table:table-cell table:style-name="TableCell1002">
            <text:p text:style-name="P1003">2008</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7.2. Koordinuoti Programos<text:s/>įgyvendinimą</text:p>
          </table:table-cell>
          <table:table-cell table:style-name="TableCell1020">
            <text:p text:style-name="P1021">asociacija „Santaros slėnis“</text:p>
          </table:table-cell>
          <table:table-cell table:style-name="TableCell1022">
            <text:p text:style-name="P1023">2009–2013</text:p>
          </table:table-cell>
          <table:table-cell table:style-name="TableCell1024">
            <text:p text:style-name="Normal"><text:span text:style-name="T1025">3 000 (Švietimo ir mokslo ministerija, Europos socialinis fondas)</text:span></text:p>
          </table:table-cell>
          <table:table-cell table:style-name="TableCell1026">
            <text:p text:style-name="P1027">759</text:p>
          </table:table-cell>
          <table:table-cell table:style-name="TableCell1028">
            <text:p text:style-name="P1029">900</text:p>
          </table:table-cell>
          <table:table-cell table:style-name="TableCell1030">
            <text:p text:style-name="P1031">731</text:p>
          </table:table-cell>
          <table:table-cell table:style-name="TableCell1032">
            <text:p text:style-name="P1033">610</text:p>
          </table:table-cell>
          <table:table-cell table:style-name="TableCell1034">
            <text:p text:style-name="P1035"/>
          </table:table-cell>
        </table:table-row>
      </table:table>
      <text:p text:style-name="P1036"/>
      <text:p text:style-name="P1037"><text:span text:style-name="T1038">V</text:span><text:span text:style-name="T1039">.<text:s/></text:span><text:span text:style-name="T1040">Programos priemonIŲ, atitinkančių uždavinius, projektų finansavimo šaltiniai</text:span></text:p>
      <text:p text:style-name="P1041"/>
      <text:p text:style-name="P1042"><text:span text:style-name="T1043">12</text:span><text:span text:style-name="T1044">.<text:s/></text:span><text:span text:style-name="T1045">Programos priemones<text:s/></text:span><text:span text:style-name="T1046">atitinkantys pavieniai projektai</text:span><text:s/>įgyvendinami pagal ES struktūrinių fondų (Europos regioninės plėtros fondo ir Europos socialinio fondo) projektų administravimo ir finansavimo, taip pat nacionalinių teisės aktų reikalavimus. Projektų, finansuotinų pagal valstybės projektų planavimo procedūrą, vykdytojai teikia papildomus aprašus, atitinkančius Švietimo ir mokslo ministerijos arba kitų ministerijų patvirtintus teisės aktus.<text:s/></text:p>
      <text:p text:style-name="P1047">13. Programos priemonių projektų finansavimo šaltiniai nurodyti 2 lentelėje.</text:p>
      <text:p text:style-name="P1048"/>
      <text:p text:style-name="P1049"><text:span text:style-name="T1050">2<text:s/></text:span><text:span text:style-name="T1051">lentelė.</text:span><text:s/>Programos priemonių projektų finansavimo šaltiniai</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Projekto<text:s/><text:line-break/>numeris</text:p>
            </table:table-cell>
            <table:table-cell table:style-name="TableCell1065" table:number-rows-spanned="2">
              <text:p text:style-name="P1066">Programos priemones atitinkantys projektai</text:p>
            </table:table-cell>
            <table:table-cell table:style-name="TableCell1067" table:number-rows-spanned="2">
              <text:p text:style-name="P1068">Preliminarus lėšų poreikis, tūkst. litų</text:p>
            </table:table-cell>
            <table:table-cell table:style-name="TableCell1069" table:number-columns-spanned="5">
              <text:p text:style-name="P1070">Finansavimo šaltiniai</text:p>
            </table: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Švietimo ir mokslo ministerija, Europos regioninės plėtros fondas</text:p>
            </table:table-cell>
            <table:table-cell table:style-name="TableCell1077">
              <text:p text:style-name="P1078">Švietimo ir mokslo ministerija, Europos socialinis fondas<text:s/></text:p>
            </table:table-cell>
            <table:table-cell table:style-name="TableCell1079">
              <text:p text:style-name="P1080">Ūkio ministerija, Europos regioninės plėtros fondas</text:p>
            </table:table-cell>
            <table:table-cell table:style-name="TableCell1081">
              <text:p text:style-name="P1082">Valstybės nekilnojamojo turto atnaujinimo programa</text:p>
            </table:table-cell>
            <table:table-cell table:style-name="TableCell1083">
              <text:p text:style-name="P1084">kiti</text:p>
            </table:table-cell>
          </table:table-row>
        </table:table-header-rows>
        <table:table-row table:style-name="TableRow1085">
          <table:table-cell table:style-name="TableCell1086" table:number-columns-spanned="8">
            <text:p text:style-name="P1087">Slėnio MTEP infrastruktūros sukūrimas ir plėtra</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1.</text:p>
          </table:table-cell>
          <table:table-cell table:style-name="TableCell1091">
            <text:p text:style-name="P1092">Jungtinio gyvybės mokslų centro<text:s/>įsteig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text:p>
          </table:table-cell>
          <table:table-cell table:style-name="TableCell1108">
            <text:p text:style-name="P1109">Jungtinio gyvybės mokslų centro pastato projektavimas ir statyba<text:s/></text:p>
          </table:table-cell>
          <table:table-cell table:style-name="TableCell1110">
            <text:p text:style-name="P1111">107 500</text:p>
          </table:table-cell>
          <table:table-cell table:style-name="TableCell1112">
            <text:p text:style-name="P1113">107 5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Jungtinio gyvybės mokslų centro laboratorijų įrangos įsigijimas<text:s/></text:p>
          </table:table-cell>
          <table:table-cell table:style-name="TableCell1127">
            <text:p text:style-name="P1128">31 800</text:p>
          </table:table-cell>
          <table:table-cell table:style-name="TableCell1129">
            <text:p text:style-name="P1130">31 8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Jungtinio inovatyvios medicinos centro įsteigim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text:p>
          </table:table-cell>
          <table:table-cell table:style-name="TableCell1159">
            <text:p text:style-name="P1160">Jungtinio inovatyvios medicinos centro pastato (išskyrus Vaizdinimo ir branduolinės medicinos tyrimų centrą) projektavimas ir statyba</text:p>
          </table:table-cell>
          <table:table-cell table:style-name="TableCell1161">
            <text:p text:style-name="P1162">37 545</text:p>
          </table:table-cell>
          <table:table-cell table:style-name="TableCell1163">
            <text:p text:style-name="P1164">18 600</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18 945</text:span></text:p>
          </table:table-cell>
          <table:table-cell table:style-name="TableCell1172">
            <text:p text:style-name="P1173"/>
          </table:table-cell>
        </table:table-row>
        <table:table-row table:style-name="TableRow1174">
          <table:table-cell table:style-name="TableCell1175">
            <text:p text:style-name="P1176">2.2.</text:p>
          </table:table-cell>
          <table:table-cell table:style-name="TableCell1177">
            <text:p text:style-name="P1178">Jungtinio inovatyvios medicinos centro (išskyrus Vaizdinimo ir branduolinės<text:s/>medicinos tyrimų centrą) atviros prieigos laboratorijų įrangos įsigijimas</text:p>
          </table:table-cell>
          <table:table-cell table:style-name="TableCell1179">
            <text:p text:style-name="P1180">19 400</text:p>
          </table:table-cell>
          <table:table-cell table:style-name="TableCell1181">
            <text:p text:style-name="P1182">19 4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3.</text:p>
          </table:table-cell>
          <table:table-cell table:style-name="TableCell1194">
            <text:p text:style-name="P1195"><text:span text:style-name="T1196">Atviros prieigos vaizdinimo ir branduolinės medicinos tyrimų centro</text:span><text:span text:style-name="T1197"><text:s/>projektavimas, statyba ir įrangos įsigijimas</text:span></text:p>
          </table:table-cell>
          <table:table-cell table:style-name="TableCell1198">
            <text:p text:style-name="P1199"><text:span text:style-name="T1200">13 9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13 900</text:p>
            <text:p text:style-name="P1211">(Sveikatos apsaugos<text:s/>ministerija, Sanglaudos skatinimo veiksmų programa, Sanglaudos fondo, Europos regioninės plėtros fondo, nacionalinio kofinansavimo lėšos)</text:p>
          </table:table-cell>
        </table:table-row>
        <table:table-row table:style-name="TableRow1212">
          <table:table-cell table:style-name="TableCell1213">
            <text:p text:style-name="P1214">2.4.</text:p>
          </table:table-cell>
          <table:table-cell table:style-name="TableCell1215">
            <text:p text:style-name="P1216"><text:span text:style-name="T1217">Biologinių išteklių centro, Biomodelių ir ikiklinikinių tyrimų centro patalpų rekonstravimas ir įrengimas</text:span></text:p>
          </table:table-cell>
          <table:table-cell table:style-name="TableCell1218">
            <text:p text:style-name="P1219">5 300</text:p>
          </table:table-cell>
          <table:table-cell table:style-name="TableCell1220">
            <text:p text:style-name="P1221"/>
          </table:table-cell>
          <table:table-cell table:style-name="TableCell1222">
            <text:p text:style-name="P1223"/>
          </table:table-cell>
          <table:table-cell table:style-name="TableCell1224">
            <text:p text:style-name="P1225">4 000</text:p>
          </table:table-cell>
          <table:table-cell table:style-name="TableCell1226">
            <text:p text:style-name="P1227"/>
          </table:table-cell>
          <table:table-cell table:style-name="TableCell1228">
            <text:p text:style-name="P1229">1 300<text:s/></text:p>
            <text:p text:style-name="P1230">(Sveikatos apsaugos ministerijos administruojamos lėšos)</text:p>
          </table:table-cell>
        </table:table-row>
        <table:table-row table:style-name="TableRow1231">
          <table:table-cell table:style-name="TableCell1232">
            <text:p text:style-name="P1233">3.</text:p>
          </table:table-cell>
          <table:table-cell table:style-name="TableCell1234">
            <text:p text:style-name="P1235">Jungtinio gamtos tyrimų centro įsteigim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text:p>
          </table:table-cell>
          <table:table-cell table:style-name="TableCell1251">
            <text:p text:style-name="P1252">Gamtos tyrimų centro mokslinių laboratorijų sekcijos statyba (ant esamų pamatų Vilniaus universiteto Ekologijos instituto<text:s/>pastate)</text:p>
          </table:table-cell>
          <table:table-cell table:style-name="TableCell1253">
            <text:p text:style-name="P1254">6 000</text:p>
          </table:table-cell>
          <table:table-cell table:style-name="TableCell1255">
            <text:p text:style-name="P1256">6 0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2.</text:p>
          </table:table-cell>
          <table:table-cell table:style-name="TableCell1268">
            <text:p text:style-name="Normal"><text:span text:style-name="T1269">Gamtos tyrimų centro<text:s/></text:span><text:span text:style-name="T1270">Eksperimentinės akvariuminės</text:span><text:span text:style-name="T1271"><text:s/>pastato rekonstravimas (Vilnius, Verkių g. 98)</text:span></text:p>
          </table:table-cell>
          <table:table-cell table:style-name="TableCell1272">
            <text:p text:style-name="P1273">5 00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5 000<text:s/></text:p>
            <text:p text:style-name="P1284">(Aplinkos ministerija)</text:p>
          </table:table-cell>
        </table:table-row>
        <table:table-row table:style-name="TableRow1285">
          <table:table-cell table:style-name="TableCell1286">
            <text:p text:style-name="P1287">3.3.</text:p>
          </table:table-cell>
          <table:table-cell table:style-name="TableCell1288">
            <text:p text:style-name="Normal"><text:span text:style-name="T1289">Gamtos tyrimų centro Geologijos ir geografijos skyriaus patalpų rekonstr</text:span><text:span text:style-name="T1290">avimas</text:span></text:p>
          </table:table-cell>
          <table:table-cell table:style-name="TableCell1291">
            <text:p text:style-name="P1292">3<text:s/>00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3 000</text:p>
          </table:table-cell>
          <table:table-cell table:style-name="TableCell1301">
            <text:p text:style-name="P1302"/>
          </table:table-cell>
        </table:table-row>
        <table:table-row table:style-name="TableRow1303">
          <table:table-cell table:style-name="TableCell1304">
            <text:p text:style-name="P1305">3.4.</text:p>
          </table:table-cell>
          <table:table-cell table:style-name="TableCell1306">
            <text:p text:style-name="P1307">Jungtinio gamtos tyrimų centro laboratorijų įrangos įsigijimas</text:p>
          </table:table-cell>
          <table:table-cell table:style-name="TableCell1308">
            <text:p text:style-name="P1309">10 700</text:p>
          </table:table-cell>
          <table:table-cell table:style-name="TableCell1310">
            <text:p text:style-name="P1311">10 7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Šiuolaikinės mokslinių tyrimų infrastruktūros Informacinių technologijų atviros prieigos centrui sukūri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1.</text:p>
          </table:table-cell>
          <table:table-cell table:style-name="TableCell1340">
            <text:p text:style-name="P1341">Informacinių technologijų<text:s/>atviros prieigos centro mokslinių tyrimų įrangos įsigijimas</text:p>
          </table:table-cell>
          <table:table-cell table:style-name="TableCell1342">
            <text:p text:style-name="P1343">6 000</text:p>
          </table:table-cell>
          <table:table-cell table:style-name="TableCell1344">
            <text:p text:style-name="P1345">6 00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Verslo įmonių ir mokslo ir studijų institucijų bendradarbiavimo infrastruktūros sukūr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1.</text:p>
          </table:table-cell>
          <table:table-cell table:style-name="TableCell1374">
            <text:p text:style-name="Normal"><text:span text:style-name="T1375">IKT ir<text:s/></text:span><text:span text:style-name="T1376">Bio</text:span><text:span text:style-name="T1377"><text:s/>technologijų parkų ir įmonių „plyno lauko“ investicijų teritorijos inžinerinių tinklų ir susisiekimo komunikacijų įrengimas</text:span></text:p>
          </table:table-cell>
          <table:table-cell table:style-name="TableCell1378">
            <text:p text:style-name="P1379">12 000</text:p>
          </table:table-cell>
          <table:table-cell table:style-name="TableCell1380">
            <text:p text:style-name="P1381"/>
          </table:table-cell>
          <table:table-cell table:style-name="TableCell1382">
            <text:p text:style-name="P1383"/>
          </table:table-cell>
          <table:table-cell table:style-name="TableCell1384">
            <text:p text:style-name="P1385">12 000</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2.</text:p>
          </table:table-cell>
          <table:table-cell table:style-name="TableCell1393">
            <text:p text:style-name="P1394">IKT verslo inkubatoriaus ir technologijų centro statyba ir įrengimas</text:p>
          </table:table-cell>
          <table:table-cell table:style-name="TableCell1395">
            <text:p text:style-name="P1396">45 000</text:p>
          </table:table-cell>
          <table:table-cell table:style-name="TableCell1397">
            <text:p text:style-name="P1398"/>
          </table:table-cell>
          <table:table-cell table:style-name="TableCell1399">
            <text:p text:style-name="P1400"/>
          </table:table-cell>
          <table:table-cell table:style-name="TableCell1401">
            <text:p text:style-name="P1402">10 000</text:p>
          </table:table-cell>
          <table:table-cell table:style-name="TableCell1403">
            <text:p text:style-name="P1404"/>
          </table:table-cell>
          <table:table-cell table:style-name="TableCell1405">
            <text:p text:style-name="P1406">35 000**</text:p>
          </table:table-cell>
        </table:table-row>
        <table:table-row table:style-name="TableRow1407">
          <table:table-cell table:style-name="TableCell1408">
            <text:p text:style-name="P1409">5.3.</text:p>
          </table:table-cell>
          <table:table-cell table:style-name="TableCell1410">
            <text:p text:style-name="Normal"><text:span text:style-name="T1411">IKT<text:s/></text:span><text:span text:style-name="T1412">klasterio MTEP ir mokymo centro (su duomenų centru) statyba ir įrengimas</text:span><text:span text:style-name="T1413">*</text:span></text:p>
          </table:table-cell>
          <table:table-cell table:style-name="TableCell1414">
            <text:p text:style-name="P1415">60 000</text:p>
          </table:table-cell>
          <table:table-cell table:style-name="TableCell1416">
            <text:p text:style-name="P1417"/>
          </table:table-cell>
          <table:table-cell table:style-name="TableCell1418">
            <text:p text:style-name="P1419"/>
          </table:table-cell>
          <table:table-cell table:style-name="TableCell1420">
            <text:p text:style-name="P1421">30 000</text:p>
          </table:table-cell>
          <table:table-cell table:style-name="TableCell1422">
            <text:p text:style-name="P1423"/>
          </table:table-cell>
          <table:table-cell table:style-name="TableCell1424">
            <text:p text:style-name="P1425">30 000**</text:p>
          </table:table-cell>
        </table:table-row>
        <table:table-row table:style-name="TableRow1426">
          <table:table-cell table:style-name="TableCell1427">
            <text:p text:style-name="P1428">5.4.</text:p>
          </table:table-cell>
          <table:table-cell table:style-name="TableCell1429">
            <text:p text:style-name="P1430">BIO technologijų parko verslo inkubatoriaus 1 ir 2 sekcijų pastatymas ir įrengimas</text:p>
          </table:table-cell>
          <table:table-cell table:style-name="TableCell1431">
            <text:p text:style-name="P1432">18 000</text:p>
          </table:table-cell>
          <table:table-cell table:style-name="TableCell1433">
            <text:p text:style-name="P1434"/>
          </table:table-cell>
          <table:table-cell table:style-name="TableCell1435">
            <text:p text:style-name="P1436"/>
          </table:table-cell>
          <table:table-cell table:style-name="TableCell1437">
            <text:p text:style-name="P1438">9 000</text:p>
          </table:table-cell>
          <table:table-cell table:style-name="TableCell1439">
            <text:p text:style-name="P1440"/>
          </table:table-cell>
          <table:table-cell table:style-name="TableCell1441">
            <text:p text:style-name="P1442">9 000**</text:p>
          </table:table-cell>
        </table:table-row>
        <table:table-row table:style-name="TableRow1443">
          <table:table-cell table:style-name="TableCell1444">
            <text:p text:style-name="P1445">6.</text:p>
          </table:table-cell>
          <table:table-cell table:style-name="TableCell1446">
            <text:p text:style-name="P1447">Studijų infrastruktūros plėtra<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1.</text:p>
          </table:table-cell>
          <table:table-cell table:style-name="TableCell1463">
            <text:p text:style-name="P1464">Vilniaus universiteto Gamtos mokslų fakulteto ir Medicinos fakulteto mokomojo korpuso ir bendrabučių statyba</text:p>
          </table:table-cell>
          <table:table-cell table:style-name="TableCell1465">
            <text:p text:style-name="P1466"><text:span text:style-name="T1467">101 315</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101 315</text:span></text:p>
          </table:table-cell>
          <table:table-cell table:style-name="TableCell1477">
            <text:p text:style-name="P1478"/>
          </table:table-cell>
        </table:table-row>
        <table:table-row table:style-name="TableRow1479">
          <table:table-cell table:style-name="TableCell1480">
            <text:p text:style-name="P1481">7.</text:p>
          </table:table-cell>
          <table:table-cell table:style-name="TableCell1482">
            <text:p text:style-name="Normal"><text:span text:style-name="T1483">Slėnio plėtros koordinavimas, mokslo ir verslo bendradarbiavimo užtikrinimas</text:span></text:p>
          </table:table-cell>
          <table:table-cell table:style-name="TableCell1484">
            <text:p text:style-name="P1485">3 000</text:p>
          </table:table-cell>
          <table:table-cell table:style-name="TableCell1486">
            <text:p text:style-name="P1487"/>
          </table:table-cell>
          <table:table-cell table:style-name="TableCell1488">
            <text:p text:style-name="P1489">3 0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Iš viso</text:p>
          </table:table-cell>
          <table:table-cell table:style-name="TableCell1501">
            <text:p text:style-name="P1502">485 460</text:p>
          </table:table-cell>
          <table:table-cell table:style-name="TableCell1503">
            <text:p text:style-name="P1504">200 000</text:p>
          </table:table-cell>
          <table:table-cell table:style-name="TableCell1505">
            <text:p text:style-name="P1506">3 000</text:p>
          </table:table-cell>
          <table:table-cell table:style-name="TableCell1507">
            <text:p text:style-name="P1508">65 000</text:p>
          </table:table-cell>
          <table:table-cell table:style-name="TableCell1509">
            <text:p text:style-name="P1510">123 260</text:p>
          </table:table-cell>
          <table:table-cell table:style-name="TableCell1511">
            <text:p text:style-name="P1512">94 200</text:p>
          </table:table-cell>
        </table:table-row>
      </table:table>
      <text:p text:style-name="P1513"/>
      <text:p text:style-name="P1514">–––––––––––––––––––––</text:p>
      <text:p text:style-name="P1515">*Konkursinis finansavimas.</text:p>
      <text:p text:style-name="P1516">**Privačios investicijos.</text:p>
      <text:p text:style-name="Normal"/>
      <text:p text:style-name="P1517"><text:span text:style-name="T1518">VI</text:span><text:span text:style-name="T1519">.<text:s/></text:span><text:span text:style-name="T1520">PRELIMINARUS<text:s/></text:span><text:span text:style-name="T1521">Programos įgyvendinimo grafikas<text:s/></text:span></text:p>
      <text:p text:style-name="P1522"/>
      <text:p text:style-name="P1523"><text:span text:style-name="T1524">14</text:span><text:span text:style-name="T1525">.<text:s/></text:span>Programos priemonių vykdytojai ir asociacija „Santaros slėnis“ įvertina preliminarų<text:s/>Programos įgyvendinimo grafiką (3 lentelė) per vienus metus nuo Programos įgyvendinimo pradžios.</text:p>
      <text:p text:style-name="P1526"/>
      <text:p text:style-name="P1527"><text:span text:style-name="T1528">3 lentelė</text:span>. Preliminarus Programos įgyvendinimo grafika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3">
              <text:p text:style-name="P1555"><text:span text:style-name="T1556">Projekto numeris</text:span></text:p>
            </table:table-cell>
            <table:table-cell table:style-name="TableCell1557" table:number-rows-spanned="3">
              <text:p text:style-name="P1558">Programos projektai, jų etapai</text:p>
            </table:table-cell>
            <table:table-cell table:style-name="TableCell1559" table:number-columns-spanned="4">
              <text:p text:style-name="P1560">2009 metai</text:p>
            </table:table-cell>
            <table:covered-table-cell/>
            <table:covered-table-cell/>
            <table:covered-table-cell/>
            <table:table-cell table:style-name="TableCell1561" table:number-columns-spanned="4">
              <text:p text:style-name="P1562">2010 metai</text:p>
            </table:table-cell>
            <table:covered-table-cell/>
            <table:covered-table-cell/>
            <table:covered-table-cell/>
            <table:table-cell table:style-name="TableCell1563" table:number-columns-spanned="4">
              <text:p text:style-name="P1564">2011 metai</text:p>
            </table:table-cell>
            <table:covered-table-cell/>
            <table:covered-table-cell/>
            <table:covered-table-cell/>
            <table:table-cell table:style-name="TableCell1565" table:number-columns-spanned="4">
              <text:p text:style-name="P1566">2012 metai</text:p>
            </table:table-cell>
            <table:covered-table-cell/>
            <table:covered-table-cell/>
            <table:covered-table-cell/>
            <table:table-cell table:style-name="TableCell1567" table:number-columns-spanned="4">
              <text:p text:style-name="P1568">2013<text:s/>metai</text:p>
            </table:table-cell>
            <table:covered-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able:number-columns-spanned="20">
              <text:p text:style-name="P1573">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I</text:p>
            </table:table-cell>
            <table:table-cell table:style-name="TableCell1579">
              <text:p text:style-name="P1580">II</text:p>
            </table:table-cell>
            <table:table-cell table:style-name="TableCell1581">
              <text:p text:style-name="P1582">III</text:p>
            </table:table-cell>
            <table:table-cell table:style-name="TableCell1583">
              <text:p text:style-name="P1584">IV</text:p>
            </table:table-cell>
            <table:table-cell table:style-name="TableCell1585">
              <text:p text:style-name="P1586">I</text:p>
            </table:table-cell>
            <table:table-cell table:style-name="TableCell1587">
              <text:p text:style-name="P1588">II</text:p>
            </table:table-cell>
            <table:table-cell table:style-name="TableCell1589">
              <text:p text:style-name="P1590">III</text:p>
            </table:table-cell>
            <table:table-cell table:style-name="TableCell1591">
              <text:p text:style-name="P1592">IV</text:p>
            </table:table-cell>
            <table:table-cell table:style-name="TableCell1593">
              <text:p text:style-name="P1594">I</text:p>
            </table:table-cell>
            <table:table-cell table:style-name="TableCell1595">
              <text:p text:style-name="P1596">II</text:p>
            </table:table-cell>
            <table:table-cell table:style-name="TableCell1597">
              <text:p text:style-name="P1598">III</text:p>
            </table:table-cell>
            <table:table-cell table:style-name="TableCell1599">
              <text:p text:style-name="P1600">IV</text:p>
            </table:table-cell>
            <table:table-cell table:style-name="TableCell1601">
              <text:p text:style-name="P1602">I</text:p>
            </table:table-cell>
            <table:table-cell table:style-name="TableCell1603">
              <text:p text:style-name="P1604">II</text:p>
            </table:table-cell>
            <table:table-cell table:style-name="TableCell1605">
              <text:p text:style-name="P1606">III</text:p>
            </table:table-cell>
            <table:table-cell table:style-name="TableCell1607">
              <text:p text:style-name="P1608">IV</text:p>
            </table:table-cell>
            <table:table-cell table:style-name="TableCell1609">
              <text:p text:style-name="P1610">I</text:p>
            </table:table-cell>
            <table:table-cell table:style-name="TableCell1611">
              <text:p text:style-name="P1612">II</text:p>
            </table:table-cell>
            <table:table-cell table:style-name="TableCell1613">
              <text:p text:style-name="P1614">III</text:p>
            </table:table-cell>
            <table:table-cell table:style-name="TableCell1615">
              <text:p text:style-name="P1616">IV</text:p>
            </table:table-cell>
          </table:table-row>
        </table:table-header-rows>
        <table:table-row table:style-name="TableRow1617">
          <table:table-cell table:style-name="TableCell1618" table:number-columns-spanned="22">
            <text:p text:style-name="P1619"><text:span text:style-name="T1620">Slėnio MTEP infrastruktūros sukūrimas ir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1.</text:p>
          </table:table-cell>
          <table:table-cell table:style-name="TableCell1624">
            <text:p text:style-name="P1625">Jungtinio gyvybės mokslų centro įsteigim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text:p>
          </table:table-cell>
          <table:table-cell table:style-name="TableCell1669">
            <text:p text:style-name="P1670">Jungtinio gyvybės mokslų centro pastato projektavimas ir statyba*<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2.</text:p>
          </table:table-cell>
          <table:table-cell table:style-name="TableCell1714">
            <text:p text:style-name="P1715">Jungtinio gyvybės mokslų centro laboratorijų įrangos įsigijimas<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Jungtinio inovatyvios medicinos centro įsteigim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1.</text:p>
          </table:table-cell>
          <table:table-cell table:style-name="TableCell1804">
            <text:p text:style-name="P1805">Jungtinio inovatyvios medicinos centro pastato (išskyrus Vaizdinimo ir branduolinės medicinos tyrimų centrą) projektavimas ir statyb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2.</text:p>
          </table:table-cell>
          <table:table-cell table:style-name="TableCell1849">
            <text:p text:style-name="P1850">Jungtinio inovatyvios medicinos centro (išskyrus Vaizdinimo ir branduolinės medicinos tyrimų centrą) atviros prieigos laboratorijų įrangos įsigijim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3.</text:p>
          </table:table-cell>
          <table:table-cell table:style-name="TableCell1894">
            <text:p text:style-name="Normal"><text:span text:style-name="T1895">Atviros prieigos vaizdinimo ir branduolinės medicinos tyrimų centro</text:span><text:span text:style-name="T1896"><text:s/>projektavimas, statyba ir įrangos įsigijima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4.</text:p>
          </table:table-cell>
          <table:table-cell table:style-name="TableCell1940">
            <text:p text:style-name="Normal"><text:span text:style-name="T1941">B</text:span><text:span text:style-name="T1942">iologinių išteklių centro, Biomodelių ir ikiklinikinių tyrimų centro patalpų rekonstravimas ir įrengima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Jungtinio gamtos tyrimų centro įsteigi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1.</text:p>
          </table:table-cell>
          <table:table-cell table:style-name="TableCell2031">
            <text:p text:style-name="P2032">Gamtos tyrimų centro mokslinių laboratorijų sekcijos statyba (ant esamų pamatų Vilniaus universiteto Ekologijos instituto pastate)</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2.</text:p>
          </table:table-cell>
          <table:table-cell table:style-name="TableCell2076">
            <text:p text:style-name="Normal"><text:span text:style-name="T2077">Gamtos tyrimų centro<text:s/></text:span><text:span text:style-name="T2078">Eksperimentinės akvariuminės</text:span><text:span text:style-name="T2079"><text:s/>pastato (Vilnius, Verkių g. 98) rekonstravima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3.</text:p>
          </table:table-cell>
          <table:table-cell table:style-name="TableCell2123">
            <text:p text:style-name="Normal"><text:span text:style-name="T2124">Gamtos tyrimų centro Geologijos ir geografijos skyriaus patalpų rekonstr</text:span><text:span text:style-name="T2125">avim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4.</text:p>
          </table:table-cell>
          <table:table-cell table:style-name="TableCell2169">
            <text:p text:style-name="P2170">Jungtinio gamtos tyrimų centro laboratorijų įrangos įsigijim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Šiuolaikinės mokslinių tyrimų infrastruktūros Informacinių technologijų atviros prieigos centrui sukūrima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1.</text:p>
          </table:table-cell>
          <table:table-cell table:style-name="TableCell2259">
            <text:p text:style-name="P2260">Informacinių technologijų atviros prieigos centro mokslinių tyrimų<text:s/>įrangos įsigijim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text:p>
          </table:table-cell>
          <table:table-cell table:style-name="TableCell2304">
            <text:p text:style-name="P2305">Verslo įmonių ir mokslo ir studijų institucijų bendradarbiavimo infrastruktūros sukūri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5.1.</text:p>
          </table:table-cell>
          <table:table-cell table:style-name="TableCell2349">
            <text:p text:style-name="Normal"><text:span text:style-name="T2350">IKT ir BIO technologijų parkų ir įmonių „plyno lauko“ investicijų teritorijos inžinerinių tinklų ir susisiekimo<text:s/></text:span><text:span text:style-name="T2351">komunikacijų įrengimas</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2.</text:p>
          </table:table-cell>
          <table:table-cell table:style-name="TableCell2395">
            <text:p text:style-name="P2396">IKT verslo inkubatoriaus ir technologijų centro statyba ir įrengim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5.3.</text:p>
          </table:table-cell>
          <table:table-cell table:style-name="TableCell2440">
            <text:p text:style-name="Normal"><text:span text:style-name="T2441">IKT klasterio MTEP ir mokymo centro (su duomenų centru) statyba ir įrengimas</text:span><text:span text:style-name="T2442">*</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4.</text:p>
          </table:table-cell>
          <table:table-cell table:style-name="TableCell2486">
            <text:p text:style-name="Normal"><text:span text:style-name="T2487">BIO technologijų parko verslo inkubatoriaus 1 ir 2 sekcijų pastatymas ir įrengima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6.</text:p>
          </table:table-cell>
          <table:table-cell table:style-name="TableCell2531">
            <text:p text:style-name="P2532">Studijų infrastruktūros plėtra<text: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6.1.</text:p>
          </table:table-cell>
          <table:table-cell table:style-name="TableCell2576">
            <text:p text:style-name="P2577">Vilniaus universiteto Gamtos mokslų fakulteto ir Medicinos fakulteto mokomojo korpuso ir bendrabučių statyb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Normal"><text:span text:style-name="T2622">Slėnio plėtros koordinavimas, mokslo ir verslo bendradarbiavimo užtikrinima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Normal"/>
      <text:p text:style-name="P2663">––––––––––––––––––––</text:p>
      <text:p text:style-name="P2664">*Įskaitant galimybių studijos (investicinio projekto) parengimą.</text:p>
      <text:p text:style-name="P2665"/>
      <text:p text:style-name="P2666"><text:span text:style-name="T2669">VII</text:span><text:span text:style-name="T2670">.<text:s/></text:span><text:span text:style-name="T2671">Pagrindiniai programos priemones atitinkančių projektų stebėsenos rodikliai</text:span></text:p>
      <text:p text:style-name="P2672"/>
      <text:p text:style-name="P2673">15. Programos uždavinius atitinkančių priemonių stebėsenos rodikliai (4 lentelė) taikomi įgyvendinant Ekonomikos augimo veiksmų programos pirmojo prioriteto „Ūkio konkurencingumui ir ekonomikos augimui skirti moksliniai tyrimai ir technologinė plėtra“, antrojo prioriteto „Verslo produktyvumo didinimas ir aplinkos verslui gerinimas“ ir Žmogiškųjų išteklių plėtros veiksmų programos trečiojo prioriteto „Tyrėjų gebėjimų stiprinimas“ rodiklius.<text:s/><text:span text:style-name="T2674">Programos priemones atitinkančių pavienių projektų</text:span><text:s/>vykdytojai atskirai<text:s/>teikia asociacijai „Santaros slėnis“ informaciją apie pavienių projektų rodiklius.</text:p>
      <text:p text:style-name="Normal"/>
      <text:p text:style-name="P2675"><text:span text:style-name="T2676">4 lentelė.</text:span><text:s/>Programos priemones atitinkančių projektų stebėsenos rodikliai</text:p>
      <text:p text:style-name="Normal"/>
      <table:table table:style-name="Table2677">
        <table:table-columns>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Rodiklio tipas (projekto numeris)</text:p>
            </table:table-cell>
            <table:table-cell table:style-name="TableCell2685">
              <text:p text:style-name="P2686">Rodiklio pavadinimas</text:p>
            </table:table-cell>
            <table:table-cell table:style-name="TableCell2687">
              <text:p text:style-name="P2688">Matavimo vienetas</text:p>
            </table:table-cell>
            <table:table-cell table:style-name="TableCell2689">
              <text:p text:style-name="P2690">Skaičiais išreikšti 2015 metų uždaviniai<text:s/><text:line-break/>(Programos dalis)</text:p>
            </table:table-cell>
          </table:table-row>
        </table:table-header-rows>
        <table:table-row table:style-name="TableRow2691">
          <table:table-cell table:style-name="TableCell2692">
            <text:p text:style-name="P2693"><text:span text:style-name="T2694">(</text:span><text:span text:style-name="T2695">1.1.2.</text:span><text:span text:style-name="T2696">)</text:span></text:p>
          </table:table-cell>
          <table:table-cell table:style-name="TableCell2697">
            <text:p text:style-name="Normal"><text:span text:style-name="T2698">Jungtinio gyvybės mokslų centro pastato statyba</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rodukto</text:p>
          </table:table-cell>
          <table:table-cell table:style-name="TableCell2706">
            <text:p text:style-name="P2707">MTEP bazės plėtros projektai</text:p>
          </table:table-cell>
          <table:table-cell table:style-name="TableCell2708">
            <text:p text:style-name="P2709">skaičius</text:p>
          </table:table-cell>
          <table:table-cell table:style-name="TableCell2710">
            <text:p text:style-name="P2711">1</text:p>
          </table:table-cell>
        </table:table-row>
        <table:table-row table:style-name="TableRow2712">
          <table:table-cell table:style-name="TableCell2713">
            <text:p text:style-name="P2714">Rezultato</text:p>
          </table:table-cell>
          <table:table-cell table:style-name="TableCell2715">
            <text:p text:style-name="P2716">Sukurtų laboratorijų bendras plotas</text:p>
          </table:table-cell>
          <table:table-cell table:style-name="TableCell2717">
            <text:p text:style-name="P2718">kv. metrai</text:p>
          </table:table-cell>
          <table:table-cell table:style-name="TableCell2719">
            <text:p text:style-name="P2720">8 000</text:p>
          </table:table-cell>
        </table:table-row>
        <table:table-row table:style-name="TableRow2721">
          <table:table-cell table:style-name="TableCell2722">
            <text:p text:style-name="P2723">Rezultato</text:p>
          </table:table-cell>
          <table:table-cell table:style-name="TableCell2724">
            <text:p text:style-name="P2725">Sukurtų MTEP patalpų bendras<text:s/>plotas</text:p>
          </table:table-cell>
          <table:table-cell table:style-name="TableCell2726">
            <text:p text:style-name="P2727">kv. metrai</text:p>
          </table:table-cell>
          <table:table-cell table:style-name="TableCell2728">
            <text:p text:style-name="P2729">21 500</text:p>
          </table:table-cell>
        </table:table-row>
        <table:table-row table:style-name="TableRow2730">
          <table:table-cell table:style-name="TableCell2731">
            <text:p text:style-name="P2732"><text:span text:style-name="T2733">(</text:span><text:span text:style-name="T2734">2.1.1.)</text:span></text:p>
          </table:table-cell>
          <table:table-cell table:style-name="TableCell2735">
            <text:p text:style-name="P2736">Jungtinio inovatyvios medicinos centro pastato statyba</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Produkto</text:p>
          </table:table-cell>
          <table:table-cell table:style-name="TableCell2744">
            <text:p text:style-name="P2745">MTEP bazės plėtros projektai</text:p>
          </table:table-cell>
          <table:table-cell table:style-name="TableCell2746">
            <text:p text:style-name="P2747">skaičius</text:p>
          </table:table-cell>
          <table:table-cell table:style-name="TableCell2748">
            <text:p text:style-name="P2749">1</text:p>
          </table:table-cell>
        </table:table-row>
        <table:table-row table:style-name="TableRow2750">
          <table:table-cell table:style-name="TableCell2751">
            <text:p text:style-name="P2752">Rezultato</text:p>
          </table:table-cell>
          <table:table-cell table:style-name="TableCell2753">
            <text:p text:style-name="Normal"><text:span text:style-name="T2754">Sukurtų<text:s/></text:span><text:span text:style-name="T2755">atviros prieigos</text:span><text:span text:style-name="T2756"><text:s/>patalpų bendras plotas</text:span></text:p>
          </table:table-cell>
          <table:table-cell table:style-name="TableCell2757">
            <text:p text:style-name="P2758">kv. metrai</text:p>
          </table:table-cell>
          <table:table-cell table:style-name="TableCell2759">
            <text:p text:style-name="P2760">4 375</text:p>
          </table:table-cell>
        </table:table-row>
        <table:table-row table:style-name="TableRow2761">
          <table:table-cell table:style-name="TableCell2762">
            <text:p text:style-name="P2763"><text:span text:style-name="T2764">(2.3.1.)</text:span></text:p>
          </table:table-cell>
          <table:table-cell table:style-name="TableCell2765">
            <text:p text:style-name="P2766">Inovatyvios medicinos centro<text:s/>instituto pastato statyba</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rodukto</text:p>
          </table:table-cell>
          <table:table-cell table:style-name="TableCell2774">
            <text:p text:style-name="P2775">MTEP bazės plėtros projektai</text:p>
          </table:table-cell>
          <table:table-cell table:style-name="TableCell2776">
            <text:p text:style-name="P2777">skaičius</text:p>
          </table:table-cell>
          <table:table-cell table:style-name="TableCell2778">
            <text:p text:style-name="P2779">1</text:p>
          </table:table-cell>
        </table:table-row>
        <table:table-row table:style-name="TableRow2780">
          <table:table-cell table:style-name="TableCell2781">
            <text:p text:style-name="P2782">Rezultato</text:p>
          </table:table-cell>
          <table:table-cell table:style-name="TableCell2783">
            <text:p text:style-name="P2784">Sukurtų patalpų plotas</text:p>
          </table:table-cell>
          <table:table-cell table:style-name="TableCell2785">
            <text:p text:style-name="P2786">kv. metrai</text:p>
          </table:table-cell>
          <table:table-cell table:style-name="TableCell2787">
            <text:p text:style-name="P2788">4 210</text:p>
          </table:table-cell>
        </table:table-row>
        <table:table-row table:style-name="TableRow2789">
          <table:table-cell table:style-name="TableCell2790">
            <text:p text:style-name="P2791"><text:span text:style-name="T2792">(2.4.1.)</text:span></text:p>
          </table:table-cell>
          <table:table-cell table:style-name="TableCell2793">
            <text:p text:style-name="Normal"><text:span text:style-name="T2794">Atviros prieigos vaizdinimo ir branduolinės medicinos tyrimų centro</text:span><text:span text:style-name="T2795"><text:s/>projektavimas ir statyba</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Produkto</text:p>
          </table:table-cell>
          <table:table-cell table:style-name="TableCell2803">
            <text:p text:style-name="P2804">MTEP bazės<text:s/>plėtros projektai</text:p>
          </table:table-cell>
          <table:table-cell table:style-name="TableCell2805">
            <text:p text:style-name="P2806">skaičius</text:p>
          </table:table-cell>
          <table:table-cell table:style-name="TableCell2807">
            <text:p text:style-name="P2808">1</text:p>
          </table:table-cell>
        </table:table-row>
        <table:table-row table:style-name="TableRow2809">
          <table:table-cell table:style-name="TableCell2810">
            <text:p text:style-name="P2811">Rezultato</text:p>
          </table:table-cell>
          <table:table-cell table:style-name="TableCell2812">
            <text:p text:style-name="P2813">Sukurtų patalpų plotas</text:p>
          </table:table-cell>
          <table:table-cell table:style-name="TableCell2814">
            <text:p text:style-name="P2815">kv. metrai</text:p>
          </table:table-cell>
          <table:table-cell table:style-name="TableCell2816">
            <text:p text:style-name="P2817">280</text:p>
          </table:table-cell>
        </table:table-row>
        <table:table-row table:style-name="TableRow2818">
          <table:table-cell table:style-name="TableCell2819">
            <text:p text:style-name="P2820">(2.5.1.)</text:p>
          </table:table-cell>
          <table:table-cell table:style-name="TableCell2821">
            <text:p text:style-name="P2822">Inovatyvios medicinos centro susiję padaliniai</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Produkto</text:p>
          </table:table-cell>
          <table:table-cell table:style-name="TableCell2830">
            <text:p text:style-name="P2831">MTEP bazės plėtros projektai</text:p>
          </table:table-cell>
          <table:table-cell table:style-name="TableCell2832">
            <text:p text:style-name="P2833">skaičius</text:p>
          </table:table-cell>
          <table:table-cell table:style-name="TableCell2834">
            <text:p text:style-name="P2835">3</text:p>
          </table:table-cell>
        </table:table-row>
        <table:table-row table:style-name="TableRow2836">
          <table:table-cell table:style-name="TableCell2837">
            <text:p text:style-name="P2838">Rezultato</text:p>
          </table:table-cell>
          <table:table-cell table:style-name="TableCell2839">
            <text:p text:style-name="P2840">Sukurtų MTEP patalpų bendras plotas</text:p>
          </table:table-cell>
          <table:table-cell table:style-name="TableCell2841">
            <text:p text:style-name="P2842">kv. metrai</text:p>
          </table:table-cell>
          <table:table-cell table:style-name="TableCell2843">
            <text:p text:style-name="P2844">3 870</text:p>
          </table:table-cell>
        </table:table-row>
        <table:table-row table:style-name="TableRow2845">
          <table:table-cell table:style-name="TableCell2846">
            <text:p text:style-name="P2847">Rezultato</text:p>
          </table:table-cell>
          <table:table-cell table:style-name="TableCell2848">
            <text:p text:style-name="P2849">Įranga aprūpinta mokslinių laboratorijų</text:p>
          </table:table-cell>
          <table:table-cell table:style-name="TableCell2850">
            <text:p text:style-name="P2851">skaičius</text:p>
          </table:table-cell>
          <table:table-cell table:style-name="TableCell2852">
            <text:p text:style-name="P2853">5</text:p>
          </table:table-cell>
        </table:table-row>
        <table:table-row table:style-name="TableRow2854">
          <table:table-cell table:style-name="TableCell2855">
            <text:p text:style-name="P2856">(3.2.1.–3.2.3. / 4.2.1.)</text:p>
          </table:table-cell>
          <table:table-cell table:style-name="TableCell2857">
            <text:p text:style-name="P2858">Gamtos tyrimų centro ir Informacinių technologijų klasterio patalpų renovavima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Produkto</text:p>
          </table:table-cell>
          <table:table-cell table:style-name="TableCell2866">
            <text:p text:style-name="P2867">MTEP bazės plėtros projektai</text:p>
          </table:table-cell>
          <table:table-cell table:style-name="TableCell2868">
            <text:p text:style-name="P2869">skaičius</text:p>
          </table:table-cell>
          <table:table-cell table:style-name="TableCell2870">
            <text:p text:style-name="P2871">2</text:p>
          </table:table-cell>
        </table:table-row>
        <table:table-row table:style-name="TableRow2872">
          <table:table-cell table:style-name="TableCell2873">
            <text:p text:style-name="P2874">Rezultato</text:p>
          </table:table-cell>
          <table:table-cell table:style-name="TableCell2875">
            <text:p text:style-name="P2876">Renovuotų patalpų bendras<text:s/>plotas</text:p>
          </table:table-cell>
          <table:table-cell table:style-name="TableCell2877">
            <text:p text:style-name="P2878">kv. metrai</text:p>
          </table:table-cell>
          <table:table-cell table:style-name="TableCell2879">
            <text:p text:style-name="P2880">8 000</text:p>
          </table:table-cell>
        </table:table-row>
        <table:table-row table:style-name="TableRow2881">
          <table:table-cell table:style-name="TableCell2882">
            <text:p text:style-name="P2883">(1.2.1.–1.2.10. / 2.2.1.–2.2.9. / 3.1.1.–3.1.4. / 4.1.1.)</text:p>
          </table:table-cell>
          <table:table-cell table:style-name="TableCell2884">
            <text:p text:style-name="P2885">Atviros prieigos centrų laboratorijų įrangos įsigijima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2">
            <text:p text:style-name="P2892">Produkto</text:p>
          </table:table-cell>
          <table:table-cell table:style-name="TableCell2893">
            <text:p text:style-name="P2894">MTEP bazės plėtros projektai</text:p>
          </table:table-cell>
          <table:table-cell table:style-name="TableCell2895">
            <text:p text:style-name="P2896">skaičius</text:p>
          </table:table-cell>
          <table:table-cell table:style-name="TableCell2897">
            <text:p text:style-name="P2898">23</text:p>
          </table:table-cell>
        </table:table-row>
        <table:table-row table:style-name="TableRow2899">
          <table:covered-table-cell>
            <text:p text:style-name="P2900"/>
          </table:covered-table-cell>
          <table:table-cell table:style-name="TableCell2901">
            <text:p text:style-name="P2902">Įranga aprūpinta mokslinių laboratorijų</text:p>
          </table:table-cell>
          <table:table-cell table:style-name="TableCell2903">
            <text:p text:style-name="P2904">skaičius</text:p>
          </table:table-cell>
          <table:table-cell table:style-name="TableCell2905">
            <text:p text:style-name="P2906">23</text:p>
          </table:table-cell>
        </table:table-row>
        <table:table-row table:style-name="TableRow2907">
          <table:table-cell table:style-name="TableCell2908" table:number-rows-spanned="3">
            <text:p text:style-name="P2909">Rezultato</text:p>
          </table:table-cell>
          <table:table-cell table:style-name="TableCell2910">
            <text:p text:style-name="P2911">Sukurti ir veikiantys mokslinių tyrimų centrai (atnaujinimas)</text:p>
          </table:table-cell>
          <table:table-cell table:style-name="TableCell2912">
            <text:p text:style-name="P2913">skaičius</text:p>
          </table:table-cell>
          <table:table-cell table:style-name="TableCell2914">
            <text:p text:style-name="P2915">3</text:p>
          </table:table-cell>
        </table:table-row>
        <table:table-row table:style-name="TableRow2916">
          <table:covered-table-cell>
            <text:p text:style-name="P2917"/>
          </table:covered-table-cell>
          <table:table-cell table:style-name="TableCell2918">
            <text:p text:style-name="P2919"><text:span text:style-name="T2920">Bendros mokslinių tyrimų darbo vietos<text:s/></text:span></text:p>
          </table:table-cell>
          <table:table-cell table:style-name="TableCell2921">
            <text:p text:style-name="P2922">skaičius</text:p>
          </table:table-cell>
          <table:table-cell table:style-name="TableCell2923">
            <text:p text:style-name="P2924">600</text:p>
          </table:table-cell>
        </table:table-row>
        <table:table-row table:style-name="TableRow2925">
          <table:covered-table-cell>
            <text:p text:style-name="P2926"/>
          </table:covered-table-cell>
          <table:table-cell table:style-name="TableCell2927">
            <text:p text:style-name="P2928">Pasirašytos tyrimų institucijų ir mokslo ir verslo įmonių bendradarbiavimo sutartys (per 6 mėnesius po projekto pabaigos)</text:p>
          </table:table-cell>
          <table:table-cell table:style-name="TableCell2929">
            <text:p text:style-name="P2930">skaičius</text:p>
          </table:table-cell>
          <table:table-cell table:style-name="TableCell2931">
            <text:p text:style-name="P2932">23</text:p>
          </table:table-cell>
        </table:table-row>
        <table:table-row table:style-name="TableRow2933">
          <table:table-cell table:style-name="TableCell2934">
            <text:p text:style-name="P2935">(6.1.1.)</text:p>
          </table:table-cell>
          <table:table-cell table:style-name="TableCell2936">
            <text:p text:style-name="P2937">Studijų infrastruktūros kūrima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Produkto</text:p>
          </table:table-cell>
          <table:table-cell table:style-name="TableCell2945">
            <text:p text:style-name="P2946">Studijų infrastruktūros projektai</text:p>
          </table:table-cell>
          <table:table-cell table:style-name="TableCell2947">
            <text:p text:style-name="P2948">skaičius</text:p>
          </table:table-cell>
          <table:table-cell table:style-name="TableCell2949">
            <text:p text:style-name="P2950">1</text:p>
          </table:table-cell>
        </table:table-row>
        <table:table-row table:style-name="TableRow2951">
          <table:table-cell table:style-name="TableCell2952" table:number-rows-spanned="2">
            <text:p text:style-name="P2953">Rezultato</text:p>
          </table:table-cell>
          <table:table-cell table:style-name="TableCell2954">
            <text:p text:style-name="P2955">Sukurta arba atnaujinta mokomųjų laboratorijų</text:p>
          </table:table-cell>
          <table:table-cell table:style-name="TableCell2956">
            <text:p text:style-name="P2957">skaičius</text:p>
          </table:table-cell>
          <table:table-cell table:style-name="TableCell2958">
            <text:p text:style-name="P2959">40</text:p>
          </table:table-cell>
        </table:table-row>
        <table:table-row table:style-name="TableRow2960">
          <table:covered-table-cell>
            <text:p text:style-name="P2961"/>
          </table:covered-table-cell>
          <table:table-cell table:style-name="TableCell2962">
            <text:p text:style-name="P2963">Sukurta arba atnaujinta vietų studentų bendrabučiuose</text:p>
          </table:table-cell>
          <table:table-cell table:style-name="TableCell2964">
            <text:p text:style-name="P2965">vietos</text:p>
          </table:table-cell>
          <table:table-cell table:style-name="TableCell2966">
            <text:p text:style-name="P2967">800</text:p>
          </table:table-cell>
        </table:table-row>
        <table:table-row table:style-name="TableRow2968">
          <table:table-cell table:style-name="TableCell2969">
            <text:p text:style-name="P2970">(4.3.1.,<text:s/>5.1.1., 5.2.1., 5.3.1.)</text:p>
          </table:table-cell>
          <table:table-cell table:style-name="TableCell2971">
            <text:p text:style-name="P2972">Žinių technologijų sklaidos terpės gerinima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3">
            <text:p text:style-name="P2979">Produkto</text:p>
          </table:table-cell>
          <table:table-cell table:style-name="TableCell2980">
            <text:p text:style-name="P2981">MTEP ir inovacijų aplinkos infrastruktūros gerinimo projektai</text:p>
          </table:table-cell>
          <table:table-cell table:style-name="TableCell2982">
            <text:p text:style-name="P2983">skaičius</text:p>
          </table:table-cell>
          <table:table-cell table:style-name="TableCell2984">
            <text:p text:style-name="P2985">4</text:p>
          </table:table-cell>
        </table:table-row>
        <table:table-row table:style-name="TableRow2986">
          <table:covered-table-cell>
            <text:p text:style-name="P2987"/>
          </table:covered-table-cell>
          <table:table-cell table:style-name="TableCell2988">
            <text:p text:style-name="P2989">Investicijoms parengto Slėnio teritorijos plotas<text:s/></text:p>
          </table:table-cell>
          <table:table-cell table:style-name="TableCell2990">
            <text:p text:style-name="P2991">hektarai</text:p>
          </table:table-cell>
          <table:table-cell table:style-name="TableCell2992">
            <text:p text:style-name="P2993">14</text:p>
          </table:table-cell>
        </table:table-row>
        <table:table-row table:style-name="TableRow2994">
          <table:covered-table-cell>
            <text:p text:style-name="P2995"/>
          </table:covered-table-cell>
          <table:table-cell table:style-name="TableCell2996">
            <text:p text:style-name="P2997">Organizuoti tarptautiniai renginiai ir mugės<text:s/></text:p>
          </table:table-cell>
          <table:table-cell table:style-name="TableCell2998">
            <text:p text:style-name="P2999">skaičius</text:p>
          </table:table-cell>
          <table:table-cell table:style-name="TableCell3000">
            <text:p text:style-name="P3001">3</text:p>
          </table:table-cell>
        </table:table-row>
        <table:table-row table:style-name="TableRow3002">
          <table:table-cell table:style-name="TableCell3003" table:number-rows-spanned="3">
            <text:p text:style-name="P3004">Rezultato</text:p>
          </table:table-cell>
          <table:table-cell table:style-name="TableCell3005">
            <text:p text:style-name="P3006">Pritraukta privačių investicijų į mokslinių tyrimų ir technologijų perdavimo infrastruktūrą<text:s/></text:p>
          </table:table-cell>
          <table:table-cell table:style-name="TableCell3007">
            <text:p text:style-name="P3008">mln. litų</text:p>
          </table:table-cell>
          <table:table-cell table:style-name="TableCell3009">
            <text:p text:style-name="P3010">100</text:p>
          </table:table-cell>
        </table:table-row>
        <table:table-row table:style-name="TableRow3011">
          <table:covered-table-cell>
            <text:p text:style-name="P3012"/>
          </table:covered-table-cell>
          <table:table-cell table:style-name="TableCell3013">
            <text:p text:style-name="P3014">Sukurta ar išplėtota mokslo technologijų parkų ir verslo inkubatorių<text:s/></text:p>
          </table:table-cell>
          <table:table-cell table:style-name="TableCell3015">
            <text:p text:style-name="P3016">skaičius<text:s/></text:p>
          </table:table-cell>
          <table:table-cell table:style-name="TableCell3017">
            <text:p text:style-name="P3018">2</text:p>
          </table:table-cell>
        </table:table-row>
        <table:table-row table:style-name="TableRow3019">
          <table:covered-table-cell>
            <text:p text:style-name="P3020"/>
          </table:covered-table-cell>
          <table:table-cell table:style-name="TableCell3021">
            <text:p text:style-name="P3022">Finansiškai paremtuose technologijų parko infrastruktūros objektuose per 3 metus po projekto įgyvendinimo įkurdinta smulkiojo ir vidutinio verslo subjektų</text:p>
          </table:table-cell>
          <table:table-cell table:style-name="TableCell3023">
            <text:p text:style-name="P3024">skaičius</text:p>
          </table:table-cell>
          <table:table-cell table:style-name="TableCell3025">
            <text:p text:style-name="P3026">25</text:p>
          </table:table-cell>
        </table:table-row>
      </table:table>
      <text:p text:style-name="Normal"/>
      <text:p text:style-name="P3027"><text:span text:style-name="T3028">VIII</text:span><text:span text:style-name="T3029">.<text:s/></text:span><text:span text:style-name="T3030">Programos organizacinis planas</text:span></text:p>
      <text:p text:style-name="Normal"/>
      <text:p text:style-name="P3031">16. Programos organizacinės<text:s/>priemonės skirtos Slėnio iniciatorių ir dalyvių bendradarbiavimui, interesų derinimui ir viešajai prieigai prie Slėnyje sukurtos infrastruktūros užtikrinti (5 lentelė).</text:p>
      <text:p text:style-name="P3032"/>
      <text:p text:style-name="P3033"><text:span text:style-name="T3034">5 lentelė.</text:span><text:span text:style-name="T3035"><text:s/></text:span>Programos įgyvendinimo organizacinės priemonės</text:p>
      <text:p text:style-name="Normal"/>
      <table:table table:style-name="Table3036">
        <table:table-columns>
          <table:table-column table:style-name="TableColumn3037"/>
          <table:table-column table:style-name="TableColumn3038"/>
        </table:table-columns>
        <table:table-header-rows>
          <table:table-row table:style-name="TableRow3039">
            <table:table-cell table:style-name="TableCell3040">
              <text:p text:style-name="P3041">Organizacinės priemonės</text:p>
            </table:table-cell>
            <table:table-cell table:style-name="TableCell3042">
              <text:p text:style-name="P3043">Tikslai, uždaviniai, funkcijos</text:p>
            </table:table-cell>
          </table:table-row>
        </table:table-header-rows>
        <table:table-row table:style-name="TableRow3044">
          <table:table-cell table:style-name="TableCell3045">
            <text:p text:style-name="P3046">Asociacijos „Santaros slėnis“ veikla</text:p>
          </table:table-cell>
          <table:table-cell table:style-name="TableCell3047">
            <text:p text:style-name="P3048">Asociacijos „Santaros slėnis“ funkcijos:</text:p>
            <text:p text:style-name="P3049">Slėnio tikslų įgyvendinimas;</text:p>
            <text:p text:style-name="P3050">Slėnio partnerių interesų derinimas;</text:p>
            <text:p text:style-name="P3051">atstovavimas Slėnio partnerių interesams;</text:p>
            <text:p text:style-name="P3052">Slėnio plėtros dokumentų aprobavimas tarp<text:s/>Slėnio partnerių;</text:p>
            <text:p text:style-name="P3053">Slėnio plėtros koordinavimas;</text:p>
            <text:p text:style-name="P3054">Slėnio plėtros programos įgyvendinimas, veiklų ir projektų prioritetinimas;</text:p>
            <text:p text:style-name="P3055">pridedamosios vertės kūrimo užtikrinimas: nauda mokslui, studijoms, verslui, visuomenei;</text:p>
            <text:p text:style-name="P3056">Slėnio efektyvaus valdymo užtikrinimas;</text:p>
            <text:p text:style-name="P3057">pasiektų Slėnio veiklos rodiklių matavimas, stebėjimas ir vertinimas;</text:p>
            <text:p text:style-name="P3058">Slėnio veiklos ir rezultatų viešinimas, atviros veiklos užtikrinimas;</text:p>
            <text:p text:style-name="P3059">horizontalaus bendradarbiavimo tarp slėnių užtikrinimas, siekiant efektyviai panaudoti turimą turtą, mokslo rezultatus<text:s/>ir išteklius;</text:p>
            <text:p text:style-name="P3060">mokslo ir verslo efektyvaus bendradarbiavimo užtikrinimas;</text:p>
            <text:p text:style-name="P3061">sukurtos mokslo tiriamosios infrastruktūros atviros prieigos užtikrinimas ir efektyvus panaudojimas</text:p>
          </table:table-cell>
        </table:table-row>
        <table:table-row table:style-name="TableRow3062">
          <table:table-cell table:style-name="TableCell3063">
            <text:p text:style-name="P3064">Slėnio sutartis</text:p>
          </table:table-cell>
          <table:table-cell table:style-name="TableCell3065">
            <text:p text:style-name="P3066">Sutartis numato Slėnio dalyvių vaidmenų pasiskirstymą,<text:s/>įsipareigojimus ir atsakomybę. Sutarties principinės nuostatos:</text:p>
            <text:p text:style-name="P3067">Slėnio iniciatoriai ir dalyviai savo interesus ir poreikius jo infrastruktūroje įteisina sutarčių pagrindu, prisiimdami atitinkamus įsipareigojimus dėl infrastruktūros išlaikymo;</text:p>
            <text:p text:style-name="P3068">mokslo ir verslo subjektai dalyvauja konkrečiuose Slėnio veiklos projektuose trumpalaikių sutarčių pagrindu;</text:p>
            <text:p text:style-name="P3069">mokslininkų mainams skatinti ir aukščiausiosios kvalifikacijos mokslininkams pritraukti kuriamos darbo vietos</text:p>
          </table:table-cell>
        </table:table-row>
      </table:table>
      <text:p text:style-name="P3070"/>
      <text:p text:style-name="P3071"><text:span text:style-name="T3072">IX</text:span><text:span text:style-name="T3073">.<text:s/></text:span><text:span text:style-name="T3074">Programos valdymo schema</text:span></text:p>
      <text:p text:style-name="P3075"/>
      <text:p text:style-name="P3076">17. Slėnio plėtrai koordinuoti, mokslo, studijų ir verslo interesams derinti kuriama asociacija „Santaros slėnis“. Asociacijos steigėjai ir nariai gali būti mokslo ir studijų institucijos, jų asociacijos, viešojo administravimo įstaigos,<text:s/><text:span text:style-name="T3077">viešosios ne pelno į</text:span><text:span text:style-name="T3078">staigos,</text:span><text:s/>verslo subjektai, paramos verslui organizacijos, verslo ir kitos asociacijos, kiti juridiniai ir fiziniai asmenys, pareiškę norą dalyvauti kuriant ir plėtojant Slėnį. Asociacijos „Santaros slėnis“ struktūra pateikta 2 paveiksle.</text:p>
      <text:p text:style-name="P3079"><text:span text:style-name="T3080"><draw:g draw:name="Canvas 3" draw:id="id56" draw:style-name="a82" text:anchor-type="as-char"><svg:title/><svg:desc/><draw:connector draw:type="line" svg:x1="0.70441in" svg:y1="1.02093in" svg:x2="0.70441in" svg:y2="1.16185in" draw:id="id33" draw:style-name="a47" draw:name="Line 5"><svg:title/><svg:desc/></draw:connector><draw:g draw:name="Group 6" draw:id="id55"><svg:title/><svg:desc/><draw:custom-shape svg:x="0in" svg:y="0.24949in" svg:width="4.1701in" svg:height="0.42278in" draw:id="id34" draw:style-name="a48" draw:name="AutoShape 7"><svg:title/><svg:desc/><text:p text:style-name="P3081">Slėnio iniciatori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0.95412in" svg:width="1.2268in" svg:height="0.42278in" draw:id="id35" draw:style-name="a49" draw:name="AutoShape 8"><svg:title/><svg:desc/><text:p text:style-name="P3082"><text:span text:style-name="T3083">Mok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47114in" svg:y="0.95412in" svg:width="1.22782in" svg:height="0.42278in" draw:id="id36" draw:style-name="a50" draw:name="AutoShape 9"><svg:title/><svg:desc/><text:p text:style-name="P3084"><text:span text:style-name="T3085">Studijo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9433in" svg:y="0.95412in" svg:width="1.2268in" svg:height="0.42278in" draw:id="id37" draw:style-name="a51" draw:name="AutoShape 10"><svg:title/><svg:desc/><text:p text:style-name="P3086"><text:span text:style-name="T3087">Versl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0.24949in" svg:width="1.47114in" svg:height="0.84555in" draw:id="id38" draw:style-name="a52" draw:name="AutoShape 11"><svg:title/><svg:desc/><text:p text:style-name="P3088"/><text:p text:style-name="P3089">Valstybės institucijo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1.65875in" svg:width="6.50051in" svg:height="0.42278in" draw:id="id39" draw:style-name="a53" draw:name="AutoShape 12"><svg:title/><svg:desc/><text:p text:style-name="P3090"><text:span text:style-name="T3091">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36338in" svg:width="3.43504in" svg:height="0.42278in" draw:id="id40" draw:style-name="a54" draw:name="AutoShape 13"><svg:title/><svg:desc/><text:p text:style-name="P3092"><text:span text:style-name="T3093">Valdyb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4.90618in" svg:y="2.36338in" svg:width="1.34795in" svg:height="0.42278in" draw:id="id41" draw:style-name="a55" draw:name="AutoShape 14"><svg:title/><svg:desc/><text:p text:style-name="P3094"><text:span text:style-name="T3095">Auditoriu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3.068in" svg:width="1.59433in" svg:height="0.42278in" draw:id="id42" draw:style-name="a56" draw:name="AutoShape 15"><svg:title/><svg:desc/><text:p text:style-name="P3096"><text:span text:style-name="T3097">Pirmininkas</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1.84071in" svg:y="3.068in" svg:width="1.83867in" svg:height="0.42278in" draw:id="id43" draw:style-name="a57" draw:name="AutoShape 16"><svg:title/><svg:desc/><text:p text:style-name="P3098"><text:span text:style-name="T3099">Asociacijos</text:span><text:span text:style-name="T3100"><text:s/></text:span><text:span text:style-name="T3101">administr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2.08505in" svg:y1="0.67227in" svg:x2="2.08505in" svg:y2="0.95412in" draw:id="id44" draw:style-name="a59" draw:name="Line 17"><svg:title/><svg:desc/></draw:connector><draw:connector draw:type="line" svg:x1="3.55721in" svg:y1="0.81319in" svg:x2="3.55721in" svg:y2="0.95412in" draw:id="id45" draw:style-name="a61" draw:name="Line 18"><svg:title/><svg:desc/></draw:connector><draw:connector draw:type="line" svg:x1="0.68212in" svg:y1="0.81319in" svg:x2="3.55721in" svg:y2="0.81424in" draw:id="id46" draw:style-name="a62" draw:name="Line 19"><svg:title/><svg:desc/></draw:connector><draw:connector draw:type="line" svg:x1="0.61289in" svg:y1="1.3769in" svg:x2="0.61289in" svg:y2="1.65875in" draw:id="id47" draw:style-name="a64" draw:name="Line 20"><svg:title/><svg:desc/></draw:connector><draw:connector draw:type="line" svg:x1="2.08505in" svg:y1="1.3769in" svg:x2="2.08505in" svg:y2="1.65875in" draw:id="id48" draw:style-name="a66" draw:name="Line 21"><svg:title/><svg:desc/></draw:connector><draw:connector draw:type="line" svg:x1="3.67938in" svg:y1="1.3769in" svg:x2="3.67938in" svg:y2="1.65875in" draw:id="id49" draw:style-name="a68" draw:name="Line 22"><svg:title/><svg:desc/></draw:connector><draw:connector draw:type="line" svg:x1="2.08505in" svg:y1="2.08152in" svg:x2="2.08505in" svg:y2="2.36338in" draw:id="id50" draw:style-name="a70" draw:name="Line 23"><svg:title/><svg:desc/></draw:connector><draw:connector draw:type="line" svg:x1="0.73608in" svg:y1="2.78615in" svg:x2="0.73608in" svg:y2="3.068in" draw:id="id51" draw:style-name="a73" draw:name="Line 24"><svg:title/><svg:desc/></draw:connector><draw:connector draw:type="line" svg:x1="2.69896in" svg:y1="2.78615in" svg:x2="2.69896in" svg:y2="3.068in" draw:id="id52" draw:style-name="a76" draw:name="Line 25"><svg:title/><svg:desc/></draw:connector><draw:connector draw:type="line" svg:x1="5.64226in" svg:y1="1.09504in" svg:x2="5.64328in" svg:y2="1.65875in" draw:id="id53" draw:style-name="a79" draw:name="Line 26"><svg:title/><svg:desc/></draw:connector><draw:connector draw:type="line" svg:x1="5.64226in" svg:y1="2.08152in" svg:x2="5.64226in" svg:y2="2.36338in" draw:id="id54" draw:style-name="a81" draw:name="Line 27"><svg:title/><svg:desc/></draw:connector></draw:g></draw:g></text:span></text:p>
      <text:p text:style-name="P3102">2 pav.<text:s/><text:span text:style-name="T3103">Asociacijos „Santaros slėnis“ struktūra</text:span></text:p>
      <text:p text:style-name="P3104"/>
      <text:p text:style-name="P3105">18. Asociacija „Santaros slėnis“ įgyvendina Slėnio tikslus, derina Slėnio partnerių interesus ir jiems atstovauja, aprobuoja Slėnio plėtros dokumentus tarp Slėnio partnerių, koordinuoja Slėnio plėtrą, nustato veiklų ir projektų prioritetus, užtikrina pridedamosios vertės kūrimą, duosiantį naudos mokslui, studijoms, verslui ir visuomenei, užtikrina efektyvų Slėnio valdymą, matuoja, stebi ir vertina Slėnio pasiektus rodiklius, viešina Slėnio veiklą ir rezultatus, užtikrina atvirą veiklą, horizontalų bendradarbiavimą tarp integruotų mokslo, studijų ir verslo centrų (slėnių), kad turimas turtas, mokslo rezultatai ir ištekliai būtų efektyviai panaudojami, taip pat efektyvų mokslo ir verslo bendradarbiavimą ir atvirą prieigą prie MTEP infrastruktūros pagal Švietimo<text:s/>ir mokslo ministerijos<text:s/><text:span text:style-name="T3106">patvirtintas<text:s/></text:span>taisykles. Už atskirų Programos priemonių įgyvendinimą atsakingi tų priemonių (jas sudarančių projektų) vykdytojai. Efektyviam asociacijos „Santaros slėnis“ valdymui užtikrinti sudaroma Valdyba, kurioje paritetiniais pagrindais atstovaujami universitetai, mokslo institutai, viešosios ne pelno įstaigos ir verslo subjektai. Be to, Valdyboje dalyvauja valdžios institucijų (Švietimo ir mokslo ministerijos ir / ar Ūkio ministerijos) atstovai.</text:p>
      <text:p text:style-name="P3107"/>
      <text:p text:style-name="P3108"><text:span text:style-name="T3109">X</text:span><text:span text:style-name="T3110">.<text:s/></text:span><text:span text:style-name="T3111">ATSKIRŲ PROJEKTŲ VALDYMA</text:span><text:span text:style-name="T3112">S</text:span></text:p>
      <text:p text:style-name="P3113"/>
      <text:p text:style-name="P3114">19. Kiekvienam Slėnyje vykdomam didesniam investiciniam projektui administruoti sudaroma projekto valdymo grupė ir (ar) projekto administracija.</text:p>
      <text:p text:style-name="P3115">20. Slėnyje vykdomiems projektams sudaromos partnerystės sutartys, kuriose konkrečiai nustatomos pareiškėjo ir partnerių (jeigu pareiškėjas turi partnerių) funkcijos, apibrėžiamos projekto veiklos ir vaidmuo, naudojantis projekto rezultatais.<text:s/></text:p>
      <text:p text:style-name="P3116">21. Programą įgyvendinančių pavienių projektų stebėseną pagal šiame apraše pateiktus rodiklius atlieka viešoji įstaiga Centrinė projektų valdymo agentūra, viešoji įstaiga Lietuvos verslo paramos agentūra, paramos fondas Europos socialinio fondo agentūra, Švietimo ir<text:s/>mokslo ministerija, Ūkio ministerija, Sveikatos apsaugos ministerija ir Aplinkos ministerija.</text:p>
      <text:p text:style-name="P3117">22. Projektų, susijusių su pastatų statyba ir rekonstravimu, pareiškėjai yra juridiniai asmenys, panaudos teise valdantys Slėnio teritorijoje esančią valstybės žemę. Taip pat pareiškėjais gali būti juridiniai asmenys, patikėjimo arba nuosavybės teise valdantys rekonstruojamus pastatus.</text:p>
      <text:p text:style-name="P3118"/>
      <text:p text:style-name="P3119"><text:span text:style-name="T3120">XI</text:span><text:span text:style-name="T3121">.<text:s/></text:span><text:span text:style-name="T3122">Programos ĮGYVENDINIMO priežiūrA</text:span></text:p>
      <text:p text:style-name="P3123"/>
      <text:p text:style-name="P3124">23. Švietimo ir mokslo ministro ir ūkio ministro įsakymu suformuojama Slėnio<text:s/>taryba, kuri atlieka Programos įgyvendinimo koordinavimo funkciją (3 pav.):</text:p>
      <text:p text:style-name="P3125">23.1. nagrinėja Programos įgyvendinimą, rengia ataskaitas Švietimo ir mokslo ministerijai ir Ūkio ministerijai;</text:p>
      <text:p text:style-name="P3126">23.2. vertina pasiektą pažangą įgyvendinant Programą;</text:p>
      <text:p text:style-name="P3127">23.3. prireikus svarsto Programos pakeitimų būtinumą ir teikia pasiūlymus Švietimo ir mokslo ministerijai ir Ūkio ministerijai.</text:p>
      <text:p text:style-name="P3128"/>
      <text:p text:style-name="P3129"><text:span text:style-name="T3130"><draw:g draw:name="Canvas 28" draw:id="id68" draw:style-name="a99" text:anchor-type="as-char"><svg:title/><svg:desc/><draw:custom-shape svg:x="0.25026in" svg:y="0.12499in" svg:width="1.62483in" svg:height="0.62496in" draw:id="id57" draw:style-name="a83" draw:name="AutoShape 30"><svg:title/><svg:desc/><text:p text:style-name="P3131">Švietimo ir moksl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2.62495in" svg:y="0.11944in" svg:width="1.62483in" svg:height="0.62496in" draw:id="id58" draw:style-name="a84" draw:name="AutoShape 31"><svg:title/><svg:desc/><text:p text:style-name="P3132">Ūkio ministerij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0.99994in" svg:width="2.99941in" svg:height="0.74995in" draw:id="id59" draw:style-name="a85" draw:name="AutoShape 32"><svg:title/><svg:desc/><text:p text:style-name="P3133"/><text:p text:style-name="P3134">Ministerijų, kitų institucijų ar socialinių partnerių atstovai</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74985in" svg:y="1.99987in" svg:width="2.99941in" svg:height="0.49997in" draw:id="id60" draw:style-name="a86" draw:name="AutoShape 33"><svg:title/><svg:desc/><text:p text:style-name="P3135">Slėnio<text:s/>taryba</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ustom-shape svg:x="0in" svg:y="2.87482in" svg:width="1.62483in" svg:height="0.49997in" draw:id="id61" draw:style-name="a87" draw:name="AutoShape 34"><svg:title/><svg:desc/><text:p text:style-name="P3136"><text:span text:style-name="T3137">Asociacija</text:span></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connector draw:type="line" svg:x1="1.74996in" svg:y1="0.74995in" svg:x2="2.12443in" svg:y2="0.99994in" draw:id="id62" draw:style-name="a89" draw:name="Line 35"><svg:title/><svg:desc/></draw:connector><draw:connector draw:type="line" svg:x1="2.62495in" svg:y1="0.74995in" svg:x2="2.37469in" svg:y2="0.99994in" draw:id="id63" draw:style-name="a91" draw:name="Line 36"><svg:title/><svg:desc/></draw:connector><draw:connector draw:type="line" svg:x1="2.24956in" svg:y1="1.74989in" svg:x2="2.25048in" svg:y2="1.99987in" draw:id="id64" draw:style-name="a93" draw:name="Line 37"><svg:title/><svg:desc/></draw:connector><draw:connector draw:type="line" svg:x1="1.12524in" svg:y1="2.49984in" svg:x2="1.12616in" svg:y2="2.87482in" draw:id="id65" draw:style-name="a95" draw:name="Line 38"><svg:title/><svg:desc/></draw:connector><draw:connector draw:type="line" svg:x1="3.24967in" svg:y1="2.49984in" svg:x2="3.25059in" svg:y2="2.87482in" draw:id="id66" draw:style-name="a97" draw:name="Line 39"><svg:title/><svg:desc/></draw:connector><draw:custom-shape svg:x="2.37469in" svg:y="2.87482in" svg:width="1.83829in" svg:height="0.49997in" draw:id="id67" draw:style-name="a98" draw:name="AutoShape 40"><svg:title/><svg:desc/><text:p text:style-name="P3138">Priemonių vykdytojai<text:s/></text:p><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draw:g></text:span></text:p>
      <text:p text:style-name="P3139">3 pav.<text:s/><text:span text:style-name="T3140">Programos įgyvendinimo schema</text:span></text:p>
      <text:p text:style-name="P3141"/>
      <text:p text:style-name="P3142"><text:span text:style-name="T3143">XII</text:span><text:span text:style-name="T3144">.<text:s/></text:span><text:span text:style-name="T3145">Programos komunikacijos (viešinimo) planas</text:span></text:p>
      <text:p text:style-name="Normal"/>
      <text:p text:style-name="P3146">24. Už Programos įgyvendinimo ir Slėnio veiklos viešinimą įvairiais lygiais atsakingos asociacija „Santaros slėnis“, Švietimo ir mokslo ministerija ir Ūkio ministerija (Slėnio veiklos pristatymas valstybės lygiu), už atskirų Programos priemonių įgyvendinimą atsakingi tų priemonių (jas sudarančių projektų) vykdytojai (pranešimai visuomenei apie Slėnio veiklą, internetinis puslapis, informaciniai leidiniai, spaudos pranešimai, informacinė vaizdo medžiaga, veiklos pristatymas konferencijose ir kt.). Pagrindinės numatomos viešinimo priemonės:</text:p>
      <text:p text:style-name="P3147">24.1. informacinės medžiagos rengimas;</text:p>
      <text:p text:style-name="P3148">24.2. informacijos viešinimo<text:s/>internete organizavimas;</text:p>
      <text:p text:style-name="P3149">24.3. informavimas ir viešinimas televizijos laidose;</text:p>
      <text:p text:style-name="P3150">24.4. informavimas ir viešinimas radijo laidose;</text:p>
      <text:p text:style-name="P3151">24.5. informavimas ir viešinimas spaudoje;</text:p>
      <text:p text:style-name="P3152">24.6. leidinių leidyba ir platinimas;</text:p>
      <text:p text:style-name="P3153">24.7. konferencijos;</text:p>
      <text:p text:style-name="P3154">24.8. kiti renginiai.</text:p>
      <text:p text:style-name="P3155"/>
      <text:p text:style-name="P3156"><text:span text:style-name="T3157">XIII</text:span><text:span text:style-name="T3158">.<text:s/></text:span><text:span text:style-name="T3159">Programos rizikos valdymo planas</text:span></text:p>
      <text:p text:style-name="P3160"/>
      <text:p text:style-name="P3161"><text:span text:style-name="T3162">25</text:span><text:span text:style-name="T3163">.<text:s/></text:span>Programos priemonių vykdytojai ir asociacija „Santaros slėnis“ detaliai įvertina Programos priemones sudarančių pavienių projektų riziką (6 lentelė) kasmet, skaičiuojant nuo Programos įgyvendinimo pradžios.</text:p>
      <text:p text:style-name="P3164"/>
      <text:p text:style-name="P3165"><text:span text:style-name="T3166">6 lentelė.</text:span><text:s/>Programos įgyvendinimo rizikos vertinimas</text:p>
      <text:p text:style-name="Normal"/>
      <table:table table:style-name="Table3167">
        <table:table-columns>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Eil.Nr.</text:p>
            </table:table-cell>
            <table:table-cell table:style-name="TableCell3175">
              <text:p text:style-name="P3176">Rizikos tipas</text:p>
            </table:table-cell>
            <table:table-cell table:style-name="TableCell3177">
              <text:p text:style-name="P3178">Rizikos aprašymas</text:p>
            </table:table-cell>
            <table:table-cell table:style-name="TableCell3179">
              <text:p text:style-name="P3180">Rizikos mažinimo priemonės</text:p>
            </table:table-cell>
          </table:table-row>
        </table:table-header-rows>
        <table:table-row table:style-name="TableRow3181">
          <table:table-cell table:style-name="TableCell3182">
            <text:p text:style-name="P3183">1.</text:p>
          </table:table-cell>
          <table:table-cell table:style-name="TableCell3184">
            <text:p text:style-name="P3185">Investicijų ir jų finansavimo rizika</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1.</text:p>
          </table:table-cell>
          <table:table-cell table:style-name="TableCell3193">
            <text:p text:style-name="P3194">Investicijų vertės didėjimas</text:p>
          </table:table-cell>
          <table:table-cell table:style-name="TableCell3195">
            <text:p text:style-name="P3196">investicijų vertė<text:s/>įgyvendinant projektą gali būti didesnė už numatytą pagal skaičiavimus</text:p>
          </table:table-cell>
          <table:table-cell table:style-name="TableCell3197">
            <text:p text:style-name="P3198">potencialių tiekėjų ir rangovų apklausa, jų komercinių pasiūlymų analizė</text:p>
          </table:table-cell>
        </table:table-row>
        <table:table-row table:style-name="TableRow3199">
          <table:table-cell table:style-name="TableCell3200">
            <text:p text:style-name="P3201">1.2.</text:p>
          </table:table-cell>
          <table:table-cell table:style-name="TableCell3202">
            <text:p text:style-name="P3203">Mažesnė už numatytą finansinio projekto nauda</text:p>
          </table:table-cell>
          <table:table-cell table:style-name="TableCell3204">
            <text:p text:style-name="P3205">daromos investicijos gali atnešti mažesnę finansinę naudą už<text:s/>pateiktą projekto prielaidose ir rezultatuose</text:p>
          </table:table-cell>
          <table:table-cell table:style-name="TableCell3206">
            <text:p text:style-name="P3207">panašių projektų patirties analizė, detalus ekonominis-finansinis projekto pagrindimas<text:s/></text:p>
          </table:table-cell>
        </table:table-row>
        <table:table-row table:style-name="TableRow3208">
          <table:table-cell table:style-name="TableCell3209">
            <text:p text:style-name="P3210">2.</text:p>
          </table:table-cell>
          <table:table-cell table:style-name="TableCell3211">
            <text:p text:style-name="P3212">Ekonominė rizika – ekonominių prielaidų ir rezultatų netikslumas</text:p>
          </table:table-cell>
          <table:table-cell table:style-name="TableCell3213">
            <text:p text:style-name="P3214">vertinant projekto naudą, gali būti parinktos<text:s/>netikslios prielaidos, kurios iškreipia rezultatus</text:p>
          </table:table-cell>
          <table:table-cell table:style-name="TableCell3215">
            <text:p text:style-name="P3216">pasirinktos metodikos pagrindimas, prielaidų pagrįstumo kokybės vertinimas, variantų analizės parengimas darant skirtingas ekonomines prielaidas<text:s/></text:p>
          </table:table-cell>
        </table:table-row>
        <table:table-row table:style-name="TableRow3217">
          <table:table-cell table:style-name="TableCell3218">
            <text:p text:style-name="P3219">3.</text:p>
          </table:table-cell>
          <table:table-cell table:style-name="TableCell3220">
            <text:p text:style-name="P3221">Techninė-technologinė rizika</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1.</text:p>
          </table:table-cell>
          <table:table-cell table:style-name="TableCell3229">
            <text:p text:style-name="P3230">Investicijų kokybė</text:p>
          </table:table-cell>
          <table:table-cell table:style-name="TableCell3231">
            <text:p text:style-name="P3232">tiekėjai gali pateikti prastos kokybės įrangą</text:p>
          </table:table-cell>
          <table:table-cell table:style-name="TableCell3233">
            <text:p text:style-name="P3234">patikimų tiekėjų parinkimas, garantiniai reikalavimai tiekimo sutartyse, sutarčių ir įrangos draudimas<text:s/></text:p>
          </table:table-cell>
        </table:table-row>
        <table:table-row table:style-name="TableRow3235">
          <table:table-cell table:style-name="TableCell3236">
            <text:p text:style-name="P3237">3.2.</text:p>
          </table:table-cell>
          <table:table-cell table:style-name="TableCell3238">
            <text:p text:style-name="P3239">Vėlavimas</text:p>
          </table:table-cell>
          <table:table-cell table:style-name="TableCell3240">
            <text:p text:style-name="P3241">projekto įgyvendinimo plane numatyta įvairi veikla dėl įvairių priežasčių gali vėluoti</text:p>
          </table:table-cell>
          <table:table-cell table:style-name="TableCell3242">
            <text:p text:style-name="P3243">sutartyse numatytos sankcijos, realus ir pagrįstas darbų planas (pasiliekant rezervą nenumatytiems atvejams)<text:s/></text:p>
          </table:table-cell>
        </table:table-row>
        <table:table-row table:style-name="TableRow3244">
          <table:table-cell table:style-name="TableCell3245">
            <text:p text:style-name="P3246">4.</text:p>
          </table:table-cell>
          <table:table-cell table:style-name="TableCell3247">
            <text:p text:style-name="P3248">Kita rizika – organizacinė</text:p>
          </table:table-cell>
          <table:table-cell table:style-name="TableCell3249">
            <text:p text:style-name="P3250">pasikeičia vadovas, atsakingas už Programos įgyvendinimą, arba suserga kitas komandos narys</text:p>
          </table:table-cell>
          <table:table-cell table:style-name="TableCell3251">
            <text:p text:style-name="P3252">užduočių paskirstymas<text:s/>įgyvendinimo komandai taip, kad komandos nariai galėtų vienas kitą pakeisti</text:p>
          </table:table-cell>
        </table:table-row>
      </table:table>
      <text:p text:style-name="Normal"/>
      <text:p text:style-name="P3253"><text:span text:style-name="T3254">XIV</text:span><text:span text:style-name="T3255">.<text:s/></text:span><text:span text:style-name="T3256">Programos lėšų panaudojimo planas</text:span></text:p>
      <text:p text:style-name="P3257"/>
      <text:p text:style-name="P3258"><text:span text:style-name="T3259">26</text:span><text:span text:style-name="T3260">.<text:s/></text:span><text:span text:style-name="T3261">Programos priemones atitinkančių pavienių projektų</text:span><text:s/>lėšų panaudojimo planas (7 lentelė) parengtas remiantis preliminariomis sąmatomis, projektiniais pasiūlymais ir ekspertiniais vertinimais.<text:s/></text:p>
      <text:p text:style-name="P3262"/>
      <text:p text:style-name="P3263"><text:span text:style-name="T3264">7 lentelė.</text:span><text:s/>Programos lėšų naudojimo planas</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rows-spanned="2">
              <text:p text:style-name="P3275">Priemonės</text:p>
            </table:table-cell>
            <table:table-cell table:style-name="TableCell3276" table:number-columns-spanned="5">
              <text:p text:style-name="P3277">Preliminarus lėšų poreikis, tūkst. litų</text:p>
            </table:table-cell>
            <table:covered-table-cell/>
            <table:covered-table-cell/>
            <table:covered-table-cell/>
            <table:covered-table-cell/>
          </table:table-row>
          <table:table-row table:style-name="TableRow3278">
            <table:covered-table-cell>
              <text:p text:style-name="P3279"/>
            </table:covered-table-cell>
            <table:table-cell table:style-name="TableCell3280">
              <text:p text:style-name="P3281">2009 metais</text:p>
            </table:table-cell>
            <table:table-cell table:style-name="TableCell3282">
              <text:p text:style-name="P3283">2010 metais</text:p>
            </table:table-cell>
            <table:table-cell table:style-name="TableCell3284">
              <text:p text:style-name="P3285">2011 metais</text:p>
            </table:table-cell>
            <table:table-cell table:style-name="TableCell3286">
              <text:p text:style-name="P3287">2012 metais</text:p>
            </table:table-cell>
            <table:table-cell table:style-name="TableCell3288">
              <text:p text:style-name="P3289">2013 metais</text:p>
            </table:table-cell>
          </table:table-row>
        </table:table-header-rows>
        <table:table-row table:style-name="TableRow3290">
          <table:table-cell table:style-name="TableCell3291">
            <text:p text:style-name="P3292">1.1. Suprojektuoti ir pastatyti Jungtinio gyvybės mokslų centro mokslinių laboratorijų pastatą<text:s/></text:p>
          </table:table-cell>
          <table:table-cell table:style-name="TableCell3293">
            <text:p text:style-name="P3294">3 500</text:p>
          </table:table-cell>
          <table:table-cell table:style-name="TableCell3295">
            <text:p text:style-name="P3296">35 620</text:p>
          </table:table-cell>
          <table:table-cell table:style-name="TableCell3297">
            <text:p text:style-name="P3298">35 920</text:p>
          </table:table-cell>
          <table:table-cell table:style-name="TableCell3299">
            <text:p text:style-name="P3300">32 460</text:p>
          </table:table-cell>
          <table:table-cell table:style-name="TableCell3301">
            <text:p text:style-name="P3302"/>
          </table:table-cell>
        </table:table-row>
        <table:table-row table:style-name="TableRow3303">
          <table:table-cell table:style-name="TableCell3304">
            <text:p text:style-name="P3305">1.2. Įsigyti Jungtinio gyvybės mokslų centro laboratorijų įrangą<text:s/></text:p>
          </table:table-cell>
          <table:table-cell table:style-name="TableCell3306">
            <text:p text:style-name="P3307">9 000</text:p>
          </table:table-cell>
          <table:table-cell table:style-name="TableCell3308">
            <text:p text:style-name="P3309">11 335</text:p>
          </table:table-cell>
          <table:table-cell table:style-name="TableCell3310">
            <text:p text:style-name="P3311">10 000</text:p>
          </table:table-cell>
          <table:table-cell table:style-name="TableCell3312">
            <text:p text:style-name="P3313">1 465</text:p>
          </table:table-cell>
          <table:table-cell table:style-name="TableCell3314">
            <text:p text:style-name="P3315"/>
          </table:table-cell>
        </table:table-row>
        <table:table-row table:style-name="TableRow3316">
          <table:table-cell table:style-name="TableCell3317">
            <text:p text:style-name="P3318">2.1. Suprojektuoti ir pastatyti Jungtinio inovatyvios medicinos centro (išskyrus Vaizdinimo ir branduolinės medicinos tyrimų centrą) pastatą<text:s/></text:p>
          </table:table-cell>
          <table:table-cell table:style-name="TableCell3319">
            <text:p text:style-name="P3320">7 455</text:p>
          </table:table-cell>
          <table:table-cell table:style-name="TableCell3321">
            <text:p text:style-name="P3322">15 180</text:p>
          </table:table-cell>
          <table:table-cell table:style-name="TableCell3323">
            <text:p text:style-name="P3324">11 318</text:p>
          </table:table-cell>
          <table:table-cell table:style-name="TableCell3325">
            <text:p text:style-name="P3326">3 592</text:p>
          </table:table-cell>
          <table:table-cell table:style-name="TableCell3327">
            <text:p text:style-name="P3328"/>
          </table:table-cell>
        </table:table-row>
        <table:table-row table:style-name="TableRow3329">
          <table:table-cell table:style-name="TableCell3330">
            <text:p text:style-name="Normal"><text:span text:style-name="T3331">2.2. Įsigyti Jungtinio inovatyvios medicinos centro (išskyrus Vaizdinimo ir branduolinės medicinos tyrimų centrą)<text:s/></text:span><text:span text:style-name="T3332">atviros prieigos</text:span><text:span text:style-name="T3333"><text:s/>laboratorijų įrangą<text:s/></text:span></text:p>
          </table:table-cell>
          <table:table-cell table:style-name="TableCell3334">
            <text:p text:style-name="P3335">2 723</text:p>
          </table:table-cell>
          <table:table-cell table:style-name="TableCell3336">
            <text:p text:style-name="P3337">6 166</text:p>
          </table:table-cell>
          <table:table-cell table:style-name="TableCell3338">
            <text:p text:style-name="P3339">8 158</text:p>
          </table:table-cell>
          <table:table-cell table:style-name="TableCell3340">
            <text:p text:style-name="P3341">2 353</text:p>
          </table:table-cell>
          <table:table-cell table:style-name="TableCell3342">
            <text:p text:style-name="P3343"/>
          </table:table-cell>
        </table:table-row>
        <table:table-row table:style-name="TableRow3344">
          <table:table-cell table:style-name="TableCell3345">
            <text:p text:style-name="P3346">2.3. Suprojektuoti, pastatyti ir įrengti, aprūpinti aparatūra Atviros prieigos<text:s/>vaizdinimo ir branduolinės medicinos tyrimų centrą</text:p>
          </table:table-cell>
          <table:table-cell table:style-name="TableCell3347">
            <text:p text:style-name="P3348">1 000</text:p>
          </table:table-cell>
          <table:table-cell table:style-name="TableCell3349">
            <text:p text:style-name="P3350">11 900</text:p>
          </table:table-cell>
          <table:table-cell table:style-name="TableCell3351">
            <text:p text:style-name="P3352">1 000</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4. Rekonstruoti ir įrengti Biologinių išteklių centro, Biomodelių ir ikiklinikinių tyrimų centro patalpas</text:p>
          </table:table-cell>
          <table:table-cell table:style-name="TableCell3360">
            <text:p text:style-name="P3361">4 000</text:p>
          </table:table-cell>
          <table:table-cell table:style-name="TableCell3362">
            <text:p text:style-name="P3363">400</text:p>
          </table:table-cell>
          <table:table-cell table:style-name="TableCell3364">
            <text:p text:style-name="P3365">400</text:p>
          </table:table-cell>
          <table:table-cell table:style-name="TableCell3366">
            <text:p text:style-name="P3367">500</text:p>
          </table:table-cell>
          <table:table-cell table:style-name="TableCell3368">
            <text:p text:style-name="P3369"/>
          </table:table-cell>
        </table:table-row>
        <table:table-row table:style-name="TableRow3370">
          <table:table-cell table:style-name="TableCell3371">
            <text:p text:style-name="P3372">3.1. Pastatyti Gamtos tyrimų centro mokslinių laboratorijų sekciją (ant esamų pamatų Vilniaus universiteto Ekologijos instituto pastate)<text:s/></text:p>
          </table:table-cell>
          <table:table-cell table:style-name="TableCell3373">
            <text:p text:style-name="P3374"/>
          </table:table-cell>
          <table:table-cell table:style-name="TableCell3375">
            <text:p text:style-name="P3376"/>
          </table:table-cell>
          <table:table-cell table:style-name="TableCell3377">
            <text:p text:style-name="P3378">6 000</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3.2. Rekonstruoti Gamtos tyrimų centro Eksperimentinės akvariuminės pastatą (Vilnius, Verkių g. 98)</text:p>
          </table:table-cell>
          <table:table-cell table:style-name="TableCell3386">
            <text:p text:style-name="P3387"/>
          </table:table-cell>
          <table:table-cell table:style-name="TableCell3388">
            <text:p text:style-name="P3389">5 000</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3. Rekonstruoti Gamtos tyrimų centro Geologijos ir geografijos skyriaus patalpa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3 000</text:p>
          </table:table-cell>
          <table:table-cell table:style-name="TableCell3407">
            <text:p text:style-name="P3408"/>
          </table:table-cell>
        </table:table-row>
        <table:table-row table:style-name="TableRow3409">
          <table:table-cell table:style-name="TableCell3410">
            <text:p text:style-name="P3411">3.4. Įsigyti Jungtinio gamtos tyrimų centro laboratorijų įrangą</text:p>
          </table:table-cell>
          <table:table-cell table:style-name="TableCell3412">
            <text:p text:style-name="P3413"/>
          </table:table-cell>
          <table:table-cell table:style-name="TableCell3414">
            <text:p text:style-name="P3415">4 075</text:p>
          </table:table-cell>
          <table:table-cell table:style-name="TableCell3416">
            <text:p text:style-name="P3417">3 075</text:p>
          </table:table-cell>
          <table:table-cell table:style-name="TableCell3418">
            <text:p text:style-name="P3419">2 275</text:p>
          </table:table-cell>
          <table:table-cell table:style-name="TableCell3420">
            <text:p text:style-name="P3421">1 275</text:p>
          </table:table-cell>
        </table:table-row>
        <table:table-row table:style-name="TableRow3422">
          <table:table-cell table:style-name="TableCell3423">
            <text:p text:style-name="Normal"><text:span text:style-name="T3424">4.1. Įsigyti mokslinių tyrimų įrangą Informacinių technologijų atviros prieigos centrui<text:s/></text:span></text:p>
          </table:table-cell>
          <table:table-cell table:style-name="TableCell3425">
            <text:p text:style-name="P3426"/>
          </table:table-cell>
          <table:table-cell table:style-name="TableCell3427">
            <text:p text:style-name="P3428"/>
          </table:table-cell>
          <table:table-cell table:style-name="TableCell3429">
            <text:p text:style-name="P3430">4 000</text:p>
          </table:table-cell>
          <table:table-cell table:style-name="TableCell3431">
            <text:p text:style-name="P3432">2 000</text:p>
          </table:table-cell>
          <table:table-cell table:style-name="TableCell3433">
            <text:p text:style-name="P3434"/>
          </table:table-cell>
        </table:table-row>
        <table:table-row table:style-name="TableRow3435">
          <table:table-cell table:style-name="TableCell3436">
            <text:p text:style-name="P3437">5.1. Įrengti IKT ir BIO technologijų parkų ir įmonių „plyno lauko“ investicijų teritorijos inžinerinius tinklus ir susisiekimo komunikacijas</text:p>
          </table:table-cell>
          <table:table-cell table:style-name="TableCell3438">
            <text:p text:style-name="P3439">6 000</text:p>
          </table:table-cell>
          <table:table-cell table:style-name="TableCell3440">
            <text:p text:style-name="P3441">6 000</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5.2. Pastatyti ir įrengti IKT verslo inkubatorių ir technologijų centrą</text:p>
          </table:table-cell>
          <table:table-cell table:style-name="TableCell3451">
            <text:p text:style-name="P3452"/>
          </table:table-cell>
          <table:table-cell table:style-name="TableCell3453">
            <text:p text:style-name="P3454">9 000</text:p>
          </table:table-cell>
          <table:table-cell table:style-name="TableCell3455">
            <text:p text:style-name="P3456">14 000</text:p>
          </table:table-cell>
          <table:table-cell table:style-name="TableCell3457">
            <text:p text:style-name="P3458">22 000</text:p>
          </table:table-cell>
          <table:table-cell table:style-name="TableCell3459">
            <text:p text:style-name="P3460"/>
          </table:table-cell>
        </table:table-row>
        <table:table-row table:style-name="TableRow3461">
          <table:table-cell table:style-name="TableCell3462">
            <text:p text:style-name="P3463">5.3. Pastatyti ir įrengti IKT klasterio MTEP ir mokymo centrą (su duomenų centru)</text:p>
          </table:table-cell>
          <table:table-cell table:style-name="TableCell3464">
            <text:p text:style-name="P3465"/>
          </table:table-cell>
          <table:table-cell table:style-name="TableCell3466">
            <text:p text:style-name="P3467">8 000</text:p>
          </table:table-cell>
          <table:table-cell table:style-name="TableCell3468">
            <text:p text:style-name="P3469">21 000</text:p>
          </table:table-cell>
          <table:table-cell table:style-name="TableCell3470">
            <text:p text:style-name="P3471">31 000</text:p>
          </table:table-cell>
          <table:table-cell table:style-name="TableCell3472">
            <text:p text:style-name="P3473"/>
          </table:table-cell>
        </table:table-row>
        <table:table-row table:style-name="TableRow3474">
          <table:table-cell table:style-name="TableCell3475">
            <text:p text:style-name="P3476">5.4. Pastatyti ir įrengti BIO technologijų parko<text:s/>verslo inkubatoriaus 1 ir 2 sekcijas</text:p>
          </table:table-cell>
          <table:table-cell table:style-name="TableCell3477">
            <text:p text:style-name="P3478"/>
          </table:table-cell>
          <table:table-cell table:style-name="TableCell3479">
            <text:p text:style-name="P3480">7 000</text:p>
          </table:table-cell>
          <table:table-cell table:style-name="TableCell3481">
            <text:p text:style-name="P3482">7 000</text:p>
          </table:table-cell>
          <table:table-cell table:style-name="TableCell3483">
            <text:p text:style-name="P3484">4 000</text:p>
          </table:table-cell>
          <table:table-cell table:style-name="TableCell3485">
            <text:p text:style-name="P3486"/>
          </table:table-cell>
        </table:table-row>
        <table:table-row table:style-name="TableRow3487">
          <table:table-cell table:style-name="TableCell3488">
            <text:p text:style-name="P3489">6.1. Perkelti Vilniaus universiteto Medicinos fakultetą, Gamtos mokslų fakultetą ir atitinkamus studentų bendrabučius į Slėnį</text:p>
          </table:table-cell>
          <table:table-cell table:style-name="TableCell3490">
            <text:p text:style-name="P3491"/>
          </table:table-cell>
          <table:table-cell table:style-name="TableCell3492">
            <text:p text:style-name="P3493">5 000</text:p>
          </table:table-cell>
          <table:table-cell table:style-name="TableCell3494">
            <text:p text:style-name="P3495">28 000</text:p>
          </table:table-cell>
          <table:table-cell table:style-name="TableCell3496">
            <text:p text:style-name="P3497">30 000</text:p>
          </table:table-cell>
          <table:table-cell table:style-name="TableCell3498">
            <text:p text:style-name="P3499">38 315</text:p>
          </table:table-cell>
        </table:table-row>
        <table:table-row table:style-name="TableRow3500">
          <table:table-cell table:style-name="TableCell3501">
            <text:p text:style-name="P3502">7. Koordinuoti Slėnio plėtrą, užtikrinti<text:s/>mokslo ir verslo bendradarbiavimą</text:p>
          </table:table-cell>
          <table:table-cell table:style-name="TableCell3503">
            <text:p text:style-name="P3504">759</text:p>
          </table:table-cell>
          <table:table-cell table:style-name="TableCell3505">
            <text:p text:style-name="P3506">900</text:p>
          </table:table-cell>
          <table:table-cell table:style-name="TableCell3507">
            <text:p text:style-name="P3508">731</text:p>
          </table:table-cell>
          <table:table-cell table:style-name="TableCell3509">
            <text:p text:style-name="P3510">610</text:p>
          </table:table-cell>
          <table:table-cell table:style-name="TableCell3511">
            <text:p text:style-name="P3512"/>
          </table:table-cell>
        </table:table-row>
        <table:table-row table:style-name="TableRow3513">
          <table:table-cell table:style-name="TableCell3514">
            <text:p text:style-name="P3515">Iš viso</text:p>
          </table:table-cell>
          <table:table-cell table:style-name="TableCell3516">
            <text:p text:style-name="P3517">34 437</text:p>
          </table:table-cell>
          <table:table-cell table:style-name="TableCell3518">
            <text:p text:style-name="P3519">125 576</text:p>
          </table:table-cell>
          <table:table-cell table:style-name="TableCell3520">
            <text:p text:style-name="P3521">150 602</text:p>
          </table:table-cell>
          <table:table-cell table:style-name="TableCell3522">
            <text:p text:style-name="P3523">135 255</text:p>
          </table:table-cell>
          <table:table-cell table:style-name="TableCell3524">
            <text:p text:style-name="P3525">39 590</text:p>
          </table:table-cell>
        </table:table-row>
      </table:table>
      <text:p text:style-name="P3526"/>
      <text:p text:style-name="P3527"><text:span text:style-name="T3528">Pastaba</text:span>. Šioje lentelėje pateikti priemonių numeriai atitinka 3 lentelėje nurodytus projekto numerius.</text:p>
      <text:p text:style-name="Normal"/>
      <text:p text:style-name="P35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58" svg:viewBox="0 0 20 30" svg:d="m10 0-10 30h20z"/>
    <draw:marker draw:name="a26" svg:viewBox="0 0 20 30" svg:d="m10 0-10 30h20z"/>
    <draw:marker draw:name="a71" svg:viewBox="0 0 20 30" svg:d="m10 0-10 30h20z"/>
    <draw:marker draw:name="a28" svg:viewBox="0 0 20 30" svg:d="m10 0-10 30h20z"/>
    <draw:marker draw:name="a72" svg:viewBox="0 0 20 30" svg:d="m10 0-10 30h20z"/>
    <draw:marker draw:name="a74" svg:viewBox="0 0 20 30" svg:d="m10 0-10 30h20z"/>
    <draw:marker draw:name="a75" svg:viewBox="0 0 20 30" svg:d="m10 0-10 30h20z"/>
    <draw:marker draw:name="a78" svg:viewBox="0 0 20 30" svg:d="m10 0-10 30h20z"/>
    <draw:marker draw:name="a6" svg:viewBox="0 0 20 30" svg:d="m10 0-10 30h20z"/>
    <draw:marker draw:name="a9" svg:viewBox="0 0 20 30" svg:d="m10 0-10 30h20z"/>
    <draw:marker draw:name="a90" svg:viewBox="0 0 20 30" svg:d="m10 0-10 30h20z"/>
    <draw:marker draw:name="a46" svg:viewBox="0 0 20 30" svg:d="m10 0-10 30h20z"/>
    <draw:marker draw:name="a92" svg:viewBox="0 0 20 30" svg:d="m10 0-10 30h20z"/>
    <draw:marker draw:name="a13" svg:viewBox="0 0 20 30" svg:d="m10 0-10 30h20z"/>
    <draw:marker draw:name="a94" svg:viewBox="0 0 20 30" svg:d="m10 0-10 30h20z"/>
    <draw:marker draw:name="a15" svg:viewBox="0 0 20 30" svg:d="m10 0-10 30h20z"/>
    <draw:marker draw:name="a96" svg:viewBox="0 0 20 30" svg:d="m10 0-10 30h20z"/>
    <draw:marker draw:name="a60" svg:viewBox="0 0 20 30" svg:d="m10 0-10 30h20z"/>
    <draw:marker draw:name="a17" svg:viewBox="0 0 20 30" svg:d="m10 0-10 30h20z"/>
    <draw:marker draw:name="a19" svg:viewBox="0 0 20 30" svg:d="m10 0-10 30h20z"/>
    <draw:marker draw:name="a63"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34" svg:viewBox="0 0 20 30" svg:d="m10 0-10 30h20z"/>
    <draw:marker draw:name="a36" svg:viewBox="0 0 20 30" svg:d="m10 0-10 30h20z"/>
    <draw:marker draw:name="a80" svg:viewBox="0 0 20 30" svg:d="m10 0-10 30h20z"/>
    <draw:marker draw:name="a39" svg:viewBox="0 0 20 30" svg:d="m10 0-10 30h20z"/>
    <draw:stroke-dash draw:name="a77"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fo:margin-right="0.25in">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style:tab-stops>
          <style:tab-stop style:type="center" style:position="2.884in"/>
          <style:tab-stop style:type="right" style:position="5.768in"/>
        </style:tab-stops>
      </style:paragraph-properties>
    </style:style>
    <style:style style:name="P2668"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521"/>
      </style:header>
      <style:footer>
        <text:p text:style-name="P522"/>
      </style:footer>
    </style:master-page>
    <style:master-page style:name="MP4" style:page-layout-name="PL4">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3:47:00Z</meta:creation-date>
    <dc:date>2015-07-02T03:47:00Z</dc:date>
    <meta:print-date>2008-12-04T06:24:00Z</meta:print-date>
    <meta:template xlink:href="Normal" xlink:type="simple"/>
    <meta:editing-cycles>2</meta:editing-cycles>
    <meta:editing-duration>PT0S</meta:editing-duration>
    <meta:document-statistic meta:page-count="1" meta:paragraph-count="989" meta:word-count="11371" meta:character-count="93050" meta:row-count="3444" meta:non-whitespace-character-count="82668"/>
  </office:meta>
</office:document-meta>
</file>