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20 D. NUTARIMO NR. 766 „DĖL NEGRĄŽINAMOJO EKSPORTO PROCEDŪROS ATLIKIMO TVARKOS PATVIRTINIMO“ PAKEITIMO</text:p>
      <text:p text:style-name="P12"/>
      <text:p text:style-name="P13">2002 m. liepos 15 d. Nr. 113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Negrąžinamojo eksporto procedūros atlikimo tvarką, patvirtintą Lietuvos Respublikos Vyriausybės 2001 m. birželio 20 d. nutarimu Nr. 766 „Dėl Negrąžinamojo eksporto procedūr</text:span><text:span text:style-name="T23">os atlikimo tvarkos patvirtinimo“ (Žin., 2001, Nr.<text:s/></text:span><text:a xlink:href="https://www.e-tar.lt/portal/lt/legalAct/TAR.81EFAF94A26C" office:target-frame-name="_blank" xlink:show="new"><text:span text:style-name="T24">54-1924</text:span></text:a><text:span text:style-name="T25">):</text:span></text:p>
      <text:p text:style-name="P26"><text:span text:style-name="T27">1.1</text:span><text:span text:style-name="T28">. Papildyti 2 punktą šia nauja šeštąja pastraipa (ankstesniąsias šeštąją–devintąją pastraipas laikant septintąj</text:span><text:span text:style-name="T29">a–dešimtąja pastraipomis):</text:span></text:p>
      <text:p text:style-name="P30"><text:span text:style-name="T31">„eksportuojant prekes geležinkelių transportu – muitinės įstaiga, prižiūrinti vietą, kurioje eksportuojamas prekes iš jų siuntėjo priima geležinkelio įmonė, sudariusi vežimo sutartį, pagal kurią šias prekes numatoma išvežti iš Li</text:span><text:span text:style-name="T32">etuvos Respublikos muitų teritorijos neperduodant jų šioje teritorijoje vežti kitam vežėjui (jeigu prekes priėmusiai geležinkelio įmonei teisės aktų nustatyta tvarka suteikta teisė taikyti supaprastintas procedūras gabenant prekes, kurioms taikoma muitinio</text:span><text:span text:style-name="T33"><text:s/>tranzito procedūra, geležinkelių transportu su CIM arba SMGS važtaraščiais ir jeigu šios prekėms neįforminama įprastinė muitinio tranzito procedūra), arba paskutinioji muitinės įstaiga, kuriai prekės pateikiamos prieš išvežant jas iš Lietuvos Respublikos<text:s/></text:span><text:span text:style-name="T34">muitų teritorijos (kitais atvejais)“.</text:span></text:p>
      <text:p text:style-name="P35"><text:span text:style-name="T36">1.2</text:span><text:span text:style-name="T37">. Išdėstyti 14 punktą taip:</text:span></text:p>
      <text:p text:style-name="P38"><text:span text:style-name="T39">„</text:span><text:span text:style-name="T40">14</text:span><text:span text:style-name="T41">. Jeigu negrąžinamojo eksporto procedūra įforminta ne išvežimo įstaigoje ir negrąžinamai eksportuojamos prekės išgabenamos iš Lietuvos Respublikos muitų teritorijos netaikant</text:span><text:span text:style-name="T42"><text:s/>muitinio tranzito procedūros, išvežimo įstaigai turi būti pateikiamas eksportuotojui skirtas eksporto deklaracijos egzempliorius.</text:span></text:p>
      <text:p text:style-name="P43">Muitinio tranzito procedūros atlikimo tvarkoje nurodytais atvejais prekės, kurioms negrąžinamojo eksporto procedūra įforminta<text:s/>Lietuvos Respublikos muitų teritorijos viduje esančiose muitinės įstaigose, gabenamos į Lietuvos Respublikos valstybės sienos perėjimo punktuose veikiančias išvežimo įstaigas teisės aktų nustatyta tvarka taikant muitinio tranzito procedūrą. Tokiais atvejais išvykimo įstaiga Muitinės departamento nustatyta tvarka įformina ir grąžina eksportuotojui jam skirtą eksporto deklaracijos egzempliorių ir specialiomis žymomis, liudijančiomis, kad gabenamos negrąžinamai eksportuojamos prekės, pažymi visus tranzito deklaracijos egzempliorius bei transporto dokumentus, su kuriais prekės gabenamos į išvežimo įstaigą. Išvykimo įstaigos pažymėti tranzito deklaracijos egzemplioriai, kuriuos užbaigiant muitinio tranzito procedūrą privaloma pateikti paskirties įstaigai, transporto dokumentai ir eksportuotojui skirtas eksporto deklaracijos egzempliorius arba išvykimo įstaigos patvirtinta šio egzemplioriaus kopija turi būti pateikiami išvežimo įstaigai, kuri pagal šios tvarkos 15–18 punktų nuostatas prižiūri, kaip negrąžinamai eksportuojamos prekės fiziškai išvežamos iš Lietuvos Respublikos muitų teritorijos.</text:p>
      <text:p text:style-name="P44"><text:span text:style-name="T45">Negrąžinamai eksportuojamų akcizais apmokestinamų alkoholinių gėrimų, tabako gaminių, naftos produktų bei prekių, nurodytų akcizais apmokestinamų eksportuojamų alkoholinių gė</text:span><text:span text:style-name="T46">rimų, tabako gaminių, naftos produktų bei prekių sąraše, patvirtintame finansų ministro 2000 m. birželio 12 d. įsakymu Nr. 154 „Dėl akcizais apmokestinamų eksportuojamų alkoholinių gėrimų, tabako gaminių, naftos produktų bei prekių sąrašo“ (Žin., 2000, Nr.</text:span><text:span text:style-name="T47"><text:s/></text:span><text:a xlink:href="https://www.e-tar.lt/portal/lt/legalAct/TAR.A94EF365B571" office:target-frame-name="_blank" xlink:show="new"><text:span text:style-name="T48">53-1545</text:span></text:a><text:span text:style-name="T49">), išvežimui iš Lietuvos Respublikos muitų teritorijos, be šioje tvarkoje nustatytųjų, taikomi papildomi, Lietuvos Respublikos Vyriausybės 1997 m. gruodžio 11 d. nutarim</text:span><text:span text:style-name="T50">u Nr. 1377 „Dėl akcizais apmokestinamų<text:s/></text:span><text:soft-page-break/><text:span text:style-name="T51">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52">115-2922</text:span></text:a><text:span text:style-name="T53">) nustatyti reikalavimai ir tvarka“.</text:span></text:p>
      <text:p text:style-name="P54"><text:span text:style-name="T55">2</text:span><text:span text:style-name="T56">. Šis nutarimas įsigalioja nuo 2002 m. rugsėjo 1 dienos.</text:span></text:p>
      <text:p text:style-name="P57"/>
      <text:p text:style-name="P58"/>
      <text:p text:style-name="P59"><text:span text:style-name="T60">MINISTRAS PIRMININKAS</text:span><text:span text:style-name="T61"><text:tab/>ALGIRDAS BRAZAUSKAS</text:span></text:p>
      <text:p text:style-name="P62"/>
      <text:p text:style-name="P63">ŪKIO MINISTRAS,</text:p>
      <text:p text:style-name="P64">PAVADUOJANTIS FINANSŲ MINISTRĄ<text:tab/>PETRAS ČĖSNA</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08:00Z</meta:creation-date>
    <dc:date>2015-09-19T05:08:00Z</dc:date>
    <meta:template xlink:href="Normal" xlink:type="simple"/>
    <meta:editing-cycles>2</meta:editing-cycles>
    <meta:editing-duration>PT0S</meta:editing-duration>
    <meta:document-statistic meta:page-count="2" meta:paragraph-count="21" meta:word-count="515" meta:character-count="4317" meta:row-count="91" meta:non-whitespace-character-count="3823"/>
  </office:meta>
</office:document-meta>
</file>