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3.543in"/>
    </style:style>
    <style:style style:name="P26" style:parent-style-name="Normal" style:family="paragraph">
      <style:paragraph-properties fo:break-before="page"/>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language-asian="lt" style:country-asian="LT"/>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INVESTICIJŲ PROJEKTŲ DERINIMO TVARKOS APRAŠO PATVIRTINIMO</text:p>
      <text:p text:style-name="P8"/>
      <text:p text:style-name="P9">2009 m. balandžio 17 d. Nr. T-30</text:p>
      <text:p text:style-name="P10">Vilnius</text:p>
      <text:p text:style-name="P11"/>
      <text:p text:style-name="P12"><text:span text:style-name="T13">Vadovaudamasis Valstybės lėšų, skirtų valstybės kapitalo investicijoms, planavimo, tikslinimo, naudojimo, apskaitos ir kontrolės taisyklių, patvirtintų Lietuvos Respublikos Vyriausybės 2001 m. balandžio 26 d. nutarimu Nr. 478 (Žin., 2001, Nr. 7-1251; 2008, Nr.<text:s/></text:span><text:a xlink:href="https://www.e-tar.lt/portal/lt/legalAct/TAR.DA65A3FA6483" office:target-frame-name="_blank" xlink:show="new"><text:span text:style-name="T14">136-5323</text:span></text:a><text:span text:style-name="T15">), 9 punktu,</text:span></text:p>
      <text:p text:style-name="P16"><text:span text:style-name="T17">tvirtinu</text:span><text:span text:style-name="T18"><text:s/>Informacinės visuomenės plėtros investicijų projektų derinimo tvarkos aprašą (pridedama).</text:span></text:p>
      <text:p text:style-name="P19"/>
      <text:p text:style-name="P20"/>
      <text:p text:style-name="P21"/>
      <text:p text:style-name="P22"><text:span text:style-name="T23">DIREKTORIUS</text:span><text:span text:style-name="T24"><text:tab/>AURIMAS MATULIS</text:span></text:p>
      <text:p text:style-name="P25"/>
      <text:p text:style-name="P26"/>
      <text:soft-page-break/>
      <text:p text:style-name="P27">PATVIRTINTA</text:p>
      <text:p text:style-name="P28">Informacinės visuomenės plėtros<text:s/></text:p>
      <text:p text:style-name="P29">komiteto prie Lietuvos Respublikos<text:s/></text:p>
      <text:p text:style-name="P30">Vyriausybės direktoriaus<text:s/></text:p>
      <text:p text:style-name="P31">2009 m. balandžio 17 d.<text:s/></text:p>
      <text:p text:style-name="P32">įsakymu Nr. T-30</text:p>
      <text:p text:style-name="P33"/>
      <text:p text:style-name="P34"><text:span text:style-name="T35">INFORMACINĖS VISUOMENĖS PLĖTROS INVESTICIJŲ PROJEKTŲ DER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nformacinės visuomenės plėtros investicijų projektų derinimo tvarkos aprašo (toliau vadinama – Tvarkos aprašas) tikslas – nustatyti informacinės visuomenės plėtros investicijų projektų (toliau vadinama – Investicijų projektas) teikimo derinti Informacinės visuomenės plėtros komitetui prie Lietuvos Respublikos Vyriausybės (toliau vadinama – Komitetas) ir vertinimo tvarką.</text:span></text:p>
      <text:p text:style-name="P45"><text:span text:style-name="T46">2</text:span><text:span text:style-name="T47">. Investicijų projektas – dokumentas, įvertinantis informacinės visuomenės plėtros srities investicijų efektyvumo rodiklius, nurodantis jo įgyvendinimui reikalingas lėšas ir finansavimo šaltinius bei terminus, finansiškai ir techniškai pagrindžiantis investicijų tikslus, kuriais siekiama sukurti, įsigyti arba iš esmės padidinti ilgalaikio materialiojo ir nematerialiojo turto vertę valstybės ir savivaldybių institucijose ir įstaigose.</text:span></text:p>
      <text:p text:style-name="P48"><text:span text:style-name="T49">3</text:span><text:span text:style-name="T50">. Tvarkos apraše vartojamos sąvokos atitinka Lietuvos Respublikos investicijų įstatyme (Žin., 1999, Nr.<text:s/></text:span><text:a xlink:href="https://www.e-tar.lt/portal/lt/legalAct/TAR.C7E57DF3CEC5" office:target-frame-name="_blank" xlink:show="new"><text:span text:style-name="T51">66-2127</text:span></text:a><text:span text:style-name="T52">), Lietuvos Respublikos elektroninių ryšių įstatyme (Žin., 2004, Nr.<text:s/></text:span><text:a xlink:href="https://www.e-tar.lt/portal/lt/legalAct/TAR.82D8168D3049" office:target-frame-name="_blank" xlink:show="new"><text:span text:style-name="T53">69-2382</text:span></text:a><text:span text:style-name="T54">),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55">37-1251</text:span></text:a><text:span text:style-name="T56">; 2008, Nr.<text:s/></text:span><text:a xlink:href="https://www.e-tar.lt/portal/lt/legalAct/TAR.DA65A3FA6483" office:target-frame-name="_blank" xlink:show="new"><text:span text:style-name="T57">136-5323</text:span></text:a><text:span text:style-name="T58">), vartojamas sąvokas.</text:span></text:p>
      <text:p text:style-name="P59"><text:span text:style-name="T60">4</text:span><text:span text:style-name="T61">. Tvarkos aprašas yra taikomas valstybės institucijoms, įstaigoms ir įmonėms, savivaldybių institucijoms, įstaigoms ir įmonėms, taip pat kitiems ūkio subjektams (toliau vadinama – institucijos), kurie rengia Investicijų projektus.</text:span></text:p>
      <text:p text:style-name="P62"/>
      <text:p text:style-name="P63"><text:span text:style-name="T64">II</text:span><text:span text:style-name="T65">.<text:s/></text:span><text:span text:style-name="T66">INVESTICIJŲ PROJEKTŲ TEIKIMAS DERINIMUI</text:span></text:p>
      <text:p text:style-name="P67"/>
      <text:p text:style-name="P68"><text:span text:style-name="T69">5</text:span><text:span text:style-name="T70">. Vadovaujantis Lietuvos Respublikos Vyriausybės nutarimais dėl atitinkamų metų valstybės biudžeto ir savivaldybių biudžetų finansinių rodiklių projektų rengimo planais ir Valstybės lėšų, skirtų valstybės kapitalo investicijoms, planavimo, tikslinimo, naudojimo, apskaitos ir kontrolės taisyklių 9 punktu, Investicijų projektai, teikiami įtraukti į tam tikrų metų Valstybės investicijų programą, turi būti suderinti su Komitetu.</text:span></text:p>
      <text:p text:style-name="P71"><text:span text:style-name="T72">6</text:span><text:span text:style-name="T73">. Investicijų projektai turi būti 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74">60-2172</text:span></text:a><text:span text:style-name="T75">; 2002, Nr.<text:s/></text:span><text:a xlink:href="https://www.e-tar.lt/portal/lt/legalAct/TAR.A751ED267843" office:target-frame-name="_blank" xlink:show="new"><text:span text:style-name="T76">54-2139</text:span></text:a><text:span text:style-name="T77">), ir teikiami derinti Komitetui Tvarkos apraše nustatyta tvarka.</text:span></text:p>
      <text:p text:style-name="P78"><text:span text:style-name="T79">7</text:span><text:span text:style-name="T80">. Parengtus Investicijų projektus institucijos Komitetui teikia derinti ne vėliau kaip prieš 20 darbo dienų iki Lietuvos Respublikos Vyriausybės nutarimuose dėl atitinkamų metų valstybės biudžeto ir savivaldybių biudžetų finansinių rodiklių rengimo planų tvirtinimo numatyto investicijų projektų pateikimo Finansų ministerijai termino.</text:span></text:p>
      <text:p text:style-name="P81"><text:span text:style-name="T82">8</text:span><text:span text:style-name="T83">. Investicijų projektai pateikiami derinimui elektroniniu būdu per Informacinės visuomenės plėtros investicijų projektų derinimo informacinę sistemą. Investicijų projektus pateikia registruoti sistemos vartotojai, užpildydami Informacinės visuomenės plėtros investicijų projektų derinimo informacinėje sistemoje nustatytos formos duomenų laukus apie teikiamą Investicijų projektą.</text:span></text:p>
      <text:p text:style-name="P84"/>
      <text:p text:style-name="P85"><text:span text:style-name="T86">III</text:span><text:span text:style-name="T87">.<text:s/></text:span><text:span text:style-name="T88">PATEIKTŲ DERINIMUI INVESTICIJŲ PROJEKTŲ VERTINIMAS</text:span></text:p>
      <text:p text:style-name="P89"/>
      <text:p text:style-name="P90"><text:span text:style-name="T91">9</text:span><text:span text:style-name="T92">. Siekiant įvertinti Komitetui pateiktus derinti Investicijų projektus Komiteto direktoriaus įsakymu sudaroma Informacinės visuomenės plėtros investicijų projektų derinimo komisija (toliau vadinama – Komisija).</text:span></text:p>
      <text:p text:style-name="P93"><text:span text:style-name="T94">10</text:span><text:span text:style-name="T95">. Komisija užtikrina derinamų Investicijų projektų suderinamumą su Europos Sąjungos paramos lėšomis finansuojamais projektais pagal prioriteto „Informacinė visuomenė visiems“ priemones. Turi būti užtikrinta, kad derinamo Investicijų projekto veiklos nėra, nebuvo ir jų neplanuojama finansuoti Europos Sąjungos paramos lėšomis pagal prioriteto „Informacinė visuomenė visiems“ priemones.</text:span></text:p>
      <text:p text:style-name="P96"><text:span text:style-name="T97">11</text:span><text:span text:style-name="T98">. Komisijos vertinami Investicijų projektai turi atitikti šiuos pagrindinius kriterijus:</text:span></text:p>
      <text:p text:style-name="P99"><text:span text:style-name="T100">11.1</text:span><text:span text:style-name="T101">. Investicijų projekto atitikimas Lietuvos Respublikos Vyriausybės prioritetams, tikslams ir uždaviniams, patvirtintiems strateginiuose dokumentuose, kitiems galiojantiems teisės aktams;</text:span></text:p>
      <text:p text:style-name="P102"><text:span text:style-name="T103">11.2</text:span><text:span text:style-name="T104">. Investicijų projekto tikslingumas. Įvertinami Investicijų projekte numatyti tikslai, uždaviniai ir siekiami įgyvendinti rezultatai, numatomas poveikis visuomenei, ūkio plėtrai ir panašiai;</text:span></text:p>
      <text:p text:style-name="P105"><text:span text:style-name="T106">11.3</text:span><text:span text:style-name="T107">. Investicijų projekto technologinis, organizacinis suderinamumas su kitais įgyvendintais ar planuojamais įgyvendinti investicijų projektais;</text:span></text:p>
      <text:p text:style-name="P108"><text:span text:style-name="T109">11.4</text:span><text:span text:style-name="T110">. Investicijų projekto sukurto rezultato tęstinumas po Investicijų projekto įgyvendinimo pabaigos;</text:span></text:p>
      <text:p text:style-name="P111"><text:span text:style-name="T112">11.5</text:span><text:span text:style-name="T113">. Investicijų projekto įgyvendinimo trukmės pagrįstumas;</text:span></text:p>
      <text:p text:style-name="P114"><text:span text:style-name="T115">11.6</text:span><text:span text:style-name="T116">. Investicijų projektas turi atitikti Valstybės kapitalo investicijų planavimo metodiką.</text:span></text:p>
      <text:p text:style-name="P117"><text:span text:style-name="T118">12</text:span><text:span text:style-name="T119">. Komisija, įvertinusi, kad pateikti derinti Investicijų projektai atitinka Tvarkos aprašo 11 punkte numatytus kriterijus ir yra parengti vadovaujantis Valstybės kapitalo investicijų planavimo metodika, projektus suderina ir suteikia jiems vidutinės, didelės arba ypatingos svarbos prioritetus:</text:span></text:p>
      <text:p text:style-name="P120"><text:span text:style-name="T121">12.1</text:span><text:span text:style-name="T122">. vidutinės svarbos prioritetas suteikiamas Investicijų projektams, turintiems teigiamą poveikį vienos ar kelių institucijų veiklai ir nėra tiesiogiai susiję su kitais Investicijų projektais arba jų ryšys su kitais projektais yra nežymus;</text:span></text:p>
      <text:p text:style-name="P123"><text:span text:style-name="T124">12.2</text:span><text:span text:style-name="T125">. didelės svarbos prioritetas suteikiamas Investicijų projektams, turintiems teigiamą poveikį ūkio sektoriui ir/arba institucijos valdymo sričiai arba Investicijų projektas tiesiogiai susijęs su kitais įgyvendinamais ar planuojamais įgyvendinti Investicijų projektais, turinčiais atitinkamą reikšmę;</text:span></text:p>
      <text:p text:style-name="P126"><text:span text:style-name="T127">12.3</text:span><text:span text:style-name="T128">. ypatingos svarbos prioritetas suteikiamas Investicijų projektams, turintiems teigiamą poveikį šalies ūkiui ir/arba visuomenei arba Investicijų projektas tiesiogiai susijęs su kitais įgyvendinamais ar planuojamais įgyvendinti Investicijų projektais, turinčiais atitinkamą reikšmę.</text:span></text:p>
      <text:p text:style-name="P129"><text:span text:style-name="T130">13</text:span><text:span text:style-name="T131">. Komitetas ne vėliau kaip per 7 darbo dienas nuo Investicijų projekto arba patikslinto Investicijų projekto gavimo dienos:</text:span></text:p>
      <text:p text:style-name="P132"><text:span text:style-name="T133">13.1</text:span><text:span text:style-name="T134">. informuoja institucijas, kad Investicijų projektas suderintas;</text:span></text:p>
      <text:p text:style-name="P135"><text:span text:style-name="T136">13.2</text:span><text:span text:style-name="T137">. informuoja institucijas, kad Investicijų projektas nesuderintas ir nurodo nesuderinimo priežastis;</text:span></text:p>
      <text:p text:style-name="P138"><text:span text:style-name="T139">13.3</text:span><text:span text:style-name="T140">. informuoja institucijas, kad Investicijų projektas tikslintinas, paprašo papildomos informacijos apie Investicijų projektą ir nurodo pastabas ir/arba pasiūlymus, kaip Investicijų projektas turėtų būti patikslintas.</text:span></text:p>
      <text:p text:style-name="P141"><text:span text:style-name="T142">14</text:span><text:span text:style-name="T143">. Tvarkos aprašo 13 punkte nurodytus veiksmus Komitetas atlieka per Informacinės visuomenės plėtros investicijų projektų derinimo informacinę sistemą.</text:span></text:p>
      <text:p text:style-name="P144"><text:span text:style-name="T145">15</text:span><text:span text:style-name="T146">. Suderinus Investicijų projektą Komitetas institucijai pateikia tai patvirtinantį raštą, kurį institucijos kartu su Investicijų projektais teikia Finansų ministerijai.</text:span></text:p>
      <text:p text:style-name="P147"><text:span text:style-name="T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8-02T11:34:00Z</meta:creation-date>
    <dc:date>2018-08-02T11:34:00Z</dc:date>
    <meta:template xlink:href="Normal.dotm" xlink:type="simple"/>
    <meta:editing-cycles>2</meta:editing-cycles>
    <meta:editing-duration>PT0S</meta:editing-duration>
    <meta:document-statistic meta:page-count="4" meta:paragraph-count="85" meta:word-count="1166" meta:character-count="8112" meta:row-count="219" meta:non-whitespace-character-count="7031"/>
  </office:meta>
</office:document-meta>
</file>