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15 STRAIPSNIO PAPILDYMO</text:p>
      <text:p text:style-name="P16">Į S T A T Y M A S</text:p>
      <text:p text:style-name="P17"/>
      <text:p text:style-name="P18">2002 m. birželio 20 d. Nr. IX-973</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2000, Nr.<text:s/></text:span><text:a xlink:href="https://www.e-tar.lt/portal/lt/legalAct/TAR.0940C79BFBA0" office:target-frame-name="_blank" xlink:show="new"><text:span text:style-name="T27">83-2509</text:span></text:a><text:span text:style-name="T28">;<text:s/></text:span></text:p>
      <text:p text:style-name="P29"><text:span text:style-name="T30">2001, Nr. 39-1355, Nr. 112</text:span><text:span text:style-name="T31">-4084)</text:span></text:p>
      <text:p text:style-name="Normal"/>
      <text:p text:style-name="P32"><text:span text:style-name="T33">1</text:span><text:span text:style-name="T34"><text:s/>straipsnis.<text:s/></text:span><text:span text:style-name="T35">15 straipsnio 2 dalies papildymas</text:span></text:p>
      <text:p text:style-name="P36"><text:span text:style-name="T37">Papildyti 15 straipsnio 2 dalį ir ją išdėstyti taip:</text:span></text:p>
      <text:p text:style-name="P38"><text:span text:style-name="T39">„</text:span><text:span text:style-name="T40">2</text:span><text:span text:style-name="T41">. Zonos valdymo bendrovė už nuomojamą valstybinę žemę moka lengvatinį – 50 procentų mažesnį žemės nuomos mokestį. Valstybinės žemės nuomos<text:s/></text:span><text:span text:style-name="T42">sutartyje gali būti numatyta, kad visas valstybinės žemės nuomos mokestis sumokamas iš karto už visą nuomos laikotarpį. Tokiu atveju sukauptos lėšos už laisvųjų ekonominių zonų teritorijoje išnuomotą žemę skiriamos žemei, paimamai visuomenės poreikiams iš<text:s/></text:span><text:span text:style-name="T43">žemės savininkų šioje teritorijoje išpirkti. Zonos valdymo bendrovės ir zonos įmonių privatus kapitalas, investuotas į zonos infrastruktūrą, į žemės vertę, nustatant jos nuomos mokestį, neįskaičiuojamas. Jei zonos valdymo bendrovė iš anksto sumokėjo visą ž</text:span><text:span text:style-name="T44">emės nuomos mokestį už įstatymo numatytą nuomos laikotarpį, o vėliau pasikeitė žemės vertė, pagal kurią skaičiuojamas žemės mokesčio dydis, ar žemės mokesčio tarifas, žemės nuomos mokesčio dydis nekeičiamas.“<text:s/></text:span></text:p>
      <text:p text:style-name="P45"/>
      <text:p text:style-name="P46"/>
      <text:p text:style-name="P47"><text:span text:style-name="T48">Skelbiu šį Lietuvos Respublikos Seim</text:span><text:span text:style-name="T49">o priimtą įstatymą.<text:s/></text:span></text:p>
      <text:p text:style-name="P50"/>
      <text:p text:style-name="P51">RESPUBLIKOS PREZIDENTAS<text:tab/>VALDAS ADAMKU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43:00Z</meta:creation-date>
    <dc:date>2015-09-20T06:43:00Z</dc:date>
    <meta:template xlink:href="Normal" xlink:type="simple"/>
    <meta:editing-cycles>2</meta:editing-cycles>
    <meta:editing-duration>PT0S</meta:editing-duration>
    <meta:document-statistic meta:page-count="1" meta:paragraph-count="17" meta:word-count="221" meta:character-count="1567" meta:row-count="52" meta:non-whitespace-character-count="1363"/>
  </office:meta>
</office:document-meta>
</file>