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Ų IR KITŲ TEISĖS NORMINIŲ AKTŲ RENGIMO TVARKOS ĮSTATYMO 11 STRAIPSNIO PAKEITIMO</text:p>
      <text:p text:style-name="P13">Į S T A T Y M A S</text:p>
      <text:p text:style-name="P14"/>
      <text:p text:style-name="P15">1997 m. lapkričio 18 d. Nr. VIII-516</text:p>
      <text:p text:style-name="P16">Vilnius</text:p>
      <text:p text:style-name="P17"/>
      <text:p text:style-name="P18"><text:span text:style-name="T19">(Žin., 1995, Nr.<text:s/></text:span><text:a xlink:href="https://www.e-tar.lt/portal/lt/legalAct/TAR.502CB1B9F3DB" office:target-frame-name="_blank" xlink:show="new"><text:span text:style-name="T20">41-991</text:span></text:a><text:span text:style-name="T21">; 1996, Nr.<text:s/></text:span><text:a xlink:href="https://www.e-tar.lt/portal/lt/legalAct/TAR.F1A16408B7D0" office:target-frame-name="_blank" xlink:show="new"><text:span text:style-name="T22">68-1632</text:span></text:a><text:span text:style-name="T23">)</text:span></text:p>
      <text:p text:style-name="P24"/>
      <text:p text:style-name="P25"><text:span text:style-name="T26">1</text:span><text:span text:style-name="T27"><text:s/>straipsnis.<text:s/></text:span><text:span text:style-name="T28">11 straipsnio 1 dalies pakeitimas</text:span></text:p>
      <text:p text:style-name="P29"><text:span text:style-name="T30">11 straipsnio 1 dalį pakeisti ir išdėstyti taip:</text:span></text:p>
      <text:p text:style-name="P31"><text:span text:style-name="T32">„</text:span><text:span text:style-name="T33">1</text:span><text:span text:style-name="T34">. Keičiant teisės aktą, jei straipsnis, jo dalis ar punktas keičiamas iš esmės, išdėstoma pakeitimo esmė ir pateikiama keičiamo straipsnio, jo dalies ar punkto nauja redakcija. Jei teisės aktas pildomas nauju straipsniu (jo dalimi ar punktu), išdėstoma</text:span><text:span text:style-name="T35"><text:s/>papildymo esmė ir pateikiama naujo straipsnio (jo dalies ar punkto) redakcija. Keičiant teisės aktą, kurio straipsnyje (jo dalyje ar punkte) reikia išbraukti žodžius (skaičius), įrašyti naujus žodžius (skaičius), vietoj vienų žodžių (skaičių) įrašyti kitu</text:span><text:span text:style-name="T36">s žodžius (skaičius), dėstant pakeitimų esmę nurodomas keičiamas straipsnis (jo dalis ar punktas), kokius žodžius (skaičius) išbraukti, po kokių žodžių (skaičių) ar vietoj kokių žodžių (skaičių) įrašyti naujus žodžius (skaičius) ir išdėstoma straipsnio (jo</text:span><text:span text:style-name="T37"><text:s/>dalies ar punkto) nauja redakcija. Jei straipsnis, jo dalis ar punktas pripažįstamas netekusiu galios, nurodomas tas straipsnis (jo dalis ar punktas).“</text:span></text:p>
      <text:p text:style-name="P38"/>
      <text:p text:style-name="P39"/>
      <text:p text:style-name="P40"><text:span text:style-name="T41">Skelbiu šį Lietuvos Respublikos Seimo priimtą įstatymą.</text:span></text:p>
      <text:p text:style-name="P42"/>
      <text:p text:style-name="P43">RESPUBLIKOS PREZIDENTAS<text:tab/>ALGIRDAS BRAZAUSKA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21:00Z</meta:creation-date>
    <dc:date>2015-09-06T20:21:00Z</dc:date>
    <meta:template xlink:href="Normal" xlink:type="simple"/>
    <meta:editing-cycles>2</meta:editing-cycles>
    <meta:editing-duration>PT0S</meta:editing-duration>
    <meta:document-statistic meta:page-count="1" meta:paragraph-count="15" meta:word-count="216" meta:character-count="1515" meta:row-count="46" meta:non-whitespace-character-count="1314"/>
  </office:meta>
</office:document-meta>
</file>