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 S A K Y M A S</text:p>
      <text:p text:style-name="P6">DĖL LIETUVOS RESPUBLIKOS SOCIALINĖS APSAUGOS IR DARBO MINISTRO 2005 M. BIRŽELIO 21 D. ĮSAKYMO Nr. A1-176 „DĖL TARPŽINYBINĖS<text:s/>VAIKO GEROVĖS TARYBOS SUDARYMO IR JOS VEIKLOS NUOSTATŲ PATVIRTINIMO“ PAKEITIMO</text:p>
      <text:p text:style-name="P7"/>
      <text:p text:style-name="P8">2009 m. rugsėjo 18 d. Nr. A1-582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5 m. birželio 21 d. įsakymą Nr. A1-176 „Dėl Tarpžinybinės vaiko gerovės tarybos sudarymo ir jos veiklos nuostatų patvirtinimo“ pakeitimo“ (Žin., 2005, Nr. </text:span><text:a xlink:href="https://www.e-tar.lt/portal/lt/legalAct/TAR.10285BD9E8E6" office:target-frame-name="_blank" xlink:show="new"><text:span text:style-name="T14">79-2881</text:span></text:a><text:span text:style-name="T15">; 2006, Nr. </text:span><text:a xlink:href="https://www.e-tar.lt/portal/lt/legalAct/TAR.11E4088DE4C1" office:target-frame-name="_blank" xlink:show="new"><text:span text:style-name="T16">29-1015</text:span></text:a><text:span text:style-name="T17">, Nr. </text:span><text:a xlink:href="https://www.e-tar.lt/portal/lt/legalAct/TAR.2728EC63FEBA" office:target-frame-name="_blank" xlink:show="new"><text:span text:style-name="T18">97-3792</text:span></text:a><text:span text:style-name="T19">):</text:span></text:p>
      <text:p text:style-name="P20"><text:span text:style-name="T21">1</text:span><text:span text:style-name="T22">. Išdėstau 1 punktą taip:</text:span></text:p>
      <text:p text:style-name="P23"><text:span text:style-name="T24">„</text:span><text:span text:style-name="T25">1</text:span><text:span text:style-name="T26">. S u d a r a u šios sudėties Tarpžinybinę vaiko gerovės tarybą:</text:span></text:p>
      <text:p text:style-name="P27">Audra Mikalauskaitė – socialinės apsaugos ir darbo viceministrė (Tarybos pirmininkė).</text:p>
      <text:p text:style-name="P28">Violeta Murauskaitė – Socialinės apsaugos ir darbo ministerijos Piniginės paramos, vaikų ir jaunimo departamento direktorė (Tarybos pirmininko pavaduotoja);</text:p>
      <text:p text:style-name="P29">Ričardas Černiauskas – Socialinės apsaugos ir darbo ministerijos Vaikų ir jaunimo skyriaus vyriausiasis specialistas;</text:p>
      <text:p text:style-name="P30">Birutė Daugėlienė – Vaiko teisių apsaugos tarnybų (skyrių) vadovų asociacijos pirmininkė;</text:p>
      <text:p text:style-name="P31">Giedrė Kvieskienė – Nevyriausybinių organizacijų vaikams konfederacijos prezidentė;</text:p>
      <text:p text:style-name="P32">Algimantas Liaudaitis – Vaikų globos namų vadovų asociacijos prezidentas;</text:p>
      <text:p text:style-name="P33">Rasa Liutkevičienė – Vidaus reikalų ministerijos Viešojo administravimo departamento direktoriaus pavaduotoja;</text:p>
      <text:p text:style-name="P34">Alvydas Puodžiukas – švietimo ir mokslo ministro vyriausiasis patarėjas;</text:p>
      <text:p text:style-name="P35">Nora Ribokienė – sveikatos apsaugos viceministrė;</text:p>
      <text:p text:style-name="P36">Kristina Stepanova – Visuomeninės organizacijos „Gelbėkit vaikus“ programų vadovė;</text:p>
      <text:p text:style-name="P37">Algis Strelčiūnas – Lietuvos savivaldybių seniūnų asociacijos direktorius;</text:p>
      <text:p text:style-name="P38">Rimantė Šalaševičiūtė – vaiko teisių apsaugos kontrolierė;</text:p>
      <text:p text:style-name="P39">Odeta Tarvydienė – Valstybės vaiko teisių apsaugos ir įvaikinimo tarnybos prie Socialinės apsaugos ir darbo ministerijos direktorė;</text:p>
      <text:p text:style-name="P40">Skaistė Tutkaitė – Lietuvos moksleivių parlamento Socialinių reikalų komiteto pirmininko pavaduotoja Smurto darbo grupės pirmininkė;</text:p>
      <text:p text:style-name="P41">Tomas Vaitkevičius – teisingumo viceministras;</text:p>
      <text:p text:style-name="P42"><text:span text:style-name="T43">Audronė Vareikytė – Lietuvos savivaldybių asociacijos patarėja.“</text:span></text:p>
      <text:p text:style-name="P44"><text:span text:style-name="T45">2</text:span><text:span text:style-name="T46">. Nurodytuoju įsakymu patvirtintuose Tarpžinybinės vaiko gerovės tarybos veiklos nuostatuose:</text:span></text:p>
      <text:p text:style-name="P47"><text:span text:style-name="T48">2.1</text:span><text:span text:style-name="T49">. išdėstau 5.5 punktą taip:</text:span></text:p>
      <text:p text:style-name="P50"><text:span text:style-name="T51">„</text:span><text:span text:style-name="T52">5.5</text:span><text:span text:style-name="T53">. apie savo veiklą kasmet informuoja suinteresuotas valstybės ir savivaldybių institucijas bei įstaigas ir nevyriausybines organizacijas.“;</text:span></text:p>
      <text:p text:style-name="P54"><text:span text:style-name="T55">2.2</text:span><text:span text:style-name="T56">. išbraukiu 13 punkte sakinį „Tarybos sprendimai yra rekomendacinio pobūdžio.“;</text:span></text:p>
      <text:p text:style-name="P57"><text:span text:style-name="T58">2.3</text:span><text:span text:style-name="T59">. įrašau 16 punkte vietoj žodžių „Šeimos, vaikų ir jaunimo departamento“ žodžius „Piniginės paramos, vaikų ir jaunimo departamento.“</text:span></text:p>
      <text:p text:style-name="P60"/>
      <text:p text:style-name="P61"/>
      <text:p text:style-name="P62"/>
      <text:p text:style-name="P63"><text:span text:style-name="T64">Socialinės apsaugos ir darbo ministras<text:s/></text:span><text:span text:style-name="T6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2-19T13:08:00Z</meta:creation-date>
    <dc:date>2015-02-19T13:08:00Z</dc:date>
    <meta:template xlink:href="Normal" xlink:type="simple"/>
    <meta:editing-cycles>2</meta:editing-cycles>
    <meta:editing-duration>PT0S</meta:editing-duration>
    <meta:document-statistic meta:page-count="1" meta:paragraph-count="38" meta:word-count="367" meta:character-count="2936" meta:row-count="84" meta:non-whitespace-character-count="2607"/>
  </office:meta>
</office:document-meta>
</file>