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DRAUDIMO ĮSTATYMO 4, 39, 55</text:span><text:span text:style-name="T8">2</text:span><text:span text:style-name="T9">, 55</text:span><text:span text:style-name="T10">10</text:span><text:span text:style-name="T11">, 172</text:span><text:span text:style-name="T12">1</text:span><text:span text:style-name="T13">, 187, 197, 198 STRAIPSNIŲ PAKEITIMO IR PAPILDYMO ĮSTATYMAS</text:span></text:p>
      <text:p text:style-name="P14"/>
      <text:p text:style-name="P15">2009 m. gruodžio 17 d. Nr. XI-582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; 2004, Nr.<text:s/></text:span><text:a xlink:href="https://www.e-tar.lt/portal/lt/legalAct/TAR.C8D4494D7A7A" office:target-frame-name="_blank" xlink:show="new"><text:span text:style-name="T22">156-5688</text:span></text:a><text:span text:style-name="T23">; 2006, Nr.<text:s/></text:span><text:a xlink:href="https://www.e-tar.lt/portal/lt/legalAct/TAR.4E60768A92C1" office:target-frame-name="_blank" xlink:show="new"><text:span text:style-name="T24">87-3409</text:span></text:a><text:span text:style-name="T25">; 2007, Nr.<text:s/></text:span><text:a xlink:href="https://www.e-tar.lt/portal/lt/legalAct/TAR.1A00F937A7E3" office:target-frame-name="_blank" xlink:show="new"><text:span text:style-name="T26">125-5092</text:span></text:a><text:span text:style-name="T27">; 2009, Nr.<text:s/></text:span><text:a xlink:href="https://www.e-tar.lt/portal/lt/legalAct/TAR.21603FBE2547" office:target-frame-name="_blank" xlink:show="new"><text:span text:style-name="T28">38-143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 straipsnio 1 dalies 1 punkto pakeitimas</text:span></text:p>
      <text:p text:style-name="P35"><text:span text:style-name="T36">Pakeisti</text:span><text:span text:style-name="T37"><text:s/>4 straipsnio 1 dalies 1 punktą ir jį išdėstyti taip:</text:span></text:p>
      <text:p text:style-name="P38"><text:span text:style-name="T39">„</text:span><text:span text:style-name="T40">1</text:span><text:span text:style-name="T41">) Lietuvos Respublikos įstatymų nustatyta tvarka įsteigtos</text:span><text:span text:style-name="T42"><text:s/></text:span><text:span text:style-name="T43">perdraudimo įmonės: akcinės bendrovės, uždarosios akcinės bendrovės ir Europos bendrovės (</text:span><text:span text:style-name="T44">Societas Europaea</text:span><text:span text:style-name="T45">), šio Įstatymo nustatyta tvarka</text:span><text:span text:style-name="T46"><text:s/>gavusios perdraudimo veiklos licenciją;“.</text:span></text:p>
      <text:p text:style-name="P47"/>
      <text:p text:style-name="P48"><text:span text:style-name="T49">2</text:span><text:span text:style-name="T50"><text:s/>straipsnis.<text:s/></text:span><text:span text:style-name="T51">39 straipsnio 4 dalies pakeitimas</text:span></text:p>
      <text:p text:style-name="P52"><text:span text:style-name="T53">Pakeisti 39 straipsnio 4 dalį ir ją išdėstyti taip:</text:span></text:p>
      <text:p text:style-name="P54"><text:span text:style-name="T55">„</text:span><text:span text:style-name="T56">4</text:span><text:span text:style-name="T57">. Draudimo įmonė, užsiimanti perdraudimo veikla, šio Įstatymo nustatyta tvarka privalo suformuot</text:span><text:span text:style-name="T58">i minimalų garantinį fondą, taikytiną perdraudimo įmonei, jeigu tenkinama viena iš šių sąlygų:</text:span></text:p>
      <text:p text:style-name="P59"><text:span text:style-name="T60">1</text:span><text:span text:style-name="T61">) pasirašytų perdraudimo įmokų suma sudaro daugiau negu 10 procentų visų pasirašytų įmokų sumos;</text:span></text:p>
      <text:p text:style-name="P62"><text:span text:style-name="T63">2</text:span><text:span text:style-name="T64">) pasirašytų perdraudimo įmokų suma viršija 50 000 000 e</text:span><text:span text:style-name="T65">urų;</text:span></text:p>
      <text:p text:style-name="P66"><text:span text:style-name="T67">3</text:span><text:span text:style-name="T68">) techninių atidėjinių perdraudimo veiklai suma sudaro daugiau negu 10 procentų visos techninių atidėjinių sumos.“</text:span></text:p>
      <text:p text:style-name="P69"/>
      <text:p text:style-name="P70"><text:span text:style-name="T71">3</text:span><text:span text:style-name="T72"><text:s/>straipsnis.<text:s/></text:span><text:span text:style-name="T73">55</text:span><text:span text:style-name="T74">2</text:span><text:span text:style-name="T75"><text:s/>straipsnio 1 dalies pakeitimas</text:span></text:p>
      <text:p text:style-name="P76"><text:span text:style-name="T77">Pakeisti 55</text:span><text:span text:style-name="T78">2</text:span><text:span text:style-name="T79"><text:s/>straipsnio 1 dalį ir ją išdėstyti taip:</text:span></text:p>
      <text:p text:style-name="P80"><text:span text:style-name="T81">„</text:span><text:span text:style-name="T82">1</text:span><text:span text:style-name="T83">. Perdraud</text:span><text:span text:style-name="T84">imo įmonės valdymui<text:s/></text:span><text:span text:style-name="T85">mutatis mutandis</text:span><text:span text:style-name="T86"><text:s/>taikomos šio Įstatymo 20, 21 ir 27 straipsnių nuostatos.“</text:span></text:p>
      <text:p text:style-name="P87"/>
      <text:p text:style-name="P88"><text:span text:style-name="T89">4</text:span><text:span text:style-name="T90"><text:s/>straipsnis.<text:s/></text:span><text:span text:style-name="T91">55</text:span><text:span text:style-name="T92">10</text:span><text:span text:style-name="T93"><text:s/>straipsnio 6 dalies 3 punkto pakeitimas</text:span></text:p>
      <text:p text:style-name="P94"><text:span text:style-name="T95">55</text:span><text:span text:style-name="T96">10</text:span><text:span text:style-name="T97"><text:s/>straipsnio 6 dalies 3 punkte vietoj žodžio „draudimo“ įrašyti žodį „perdraudimo“ ir šį punktą išdėstyti taip:</text:span></text:p>
      <text:p text:style-name="P98"><text:span text:style-name="T99">„</text:span><text:span text:style-name="T100">3</text:span><text:span text:style-name="T101">) perdavus teises ir pareigas pagal perdraudimo sutartis, bus išlaikyta teisės aktų reikalaujama subjektų, perimančių teises ir pareigas paga</text:span><text:span text:style-name="T102">l perdraudimo sutartis, mokumo atsarga.“</text:span></text:p>
      <text:p text:style-name="P103"/>
      <text:p text:style-name="P104"><text:span text:style-name="T105">5</text:span><text:span text:style-name="T106"><text:s/>straipsnis.<text:s/></text:span><text:span text:style-name="T107">172</text:span><text:span text:style-name="T108">1</text:span><text:span text:style-name="T109"><text:s/>straipsnio 1 dalies pakeitimas</text:span></text:p>
      <text:p text:style-name="P110"><text:span text:style-name="T111">Pakeisti 172</text:span><text:span text:style-name="T112">1<text:s/></text:span><text:span text:style-name="T113">straipsnio 1 dalį ir ją išdėstyti taip:</text:span></text:p>
      <text:p text:style-name="P114"><text:span text:style-name="T115">„</text:span><text:span text:style-name="T116">1</text:span><text:span text:style-name="T117">. Subjektai, nurodyti šio Įstatymo 3 straipsnio 1 dalies 1 ir 3 punktuose, 4 straipsnio 1<text:s/></text:span><text:span text:style-name="T118">dalies 1 ir 3 punktuose ir 5 straipsnio 2 dalies 1 punkte, taip pat 5 straipsnio 2 dalies 3 punkte nurodyti užsienio valstybių nepriklausomų draudimo tarpininkų filialai turi teisę verstis perdraudimo tarpininkavimo veikla tik kai Priežiūros komisija jos n</text:span><text:span text:style-name="T119">ustatyta tvarka įrašo juos į Priežiūros komisijos tvarkomą perdraudimo tarpininkų sąrašą. Perdraudimo tarpininkų sąrašas skelbiamas Priežiūros komisijos interneto tinklalapyje.“</text:span></text:p>
      <text:p text:style-name="P120"/>
      <text:p text:style-name="P121"><text:span text:style-name="T122">6</text:span><text:span text:style-name="T123"><text:s/>straipsnis.<text:s/></text:span><text:span text:style-name="T124">187 straipsnio pakeitimas</text:span></text:p>
      <text:p text:style-name="P125"><text:span text:style-name="T126">Pakeisti 187 straipsnį ir</text:span><text:span text:style-name="T127"><text:s/>jį išdėstyti taip:</text:span></text:p>
      <text:p text:style-name="P128"/>
      <text:p text:style-name="P129"><text:span text:style-name="T130">„</text:span><text:span text:style-name="T131">187</text:span><text:span text:style-name="T132"><text:s/>straipsnis.<text:s/></text:span><text:span text:style-name="T133">Priežiūros komisijos išlaikymas</text:span></text:p>
      <text:p text:style-name="P134"><text:span text:style-name="T135">1</text:span><text:span text:style-name="T136">. Priežiūros komisija išlaikoma iš draudimo įmonių, perdraudimo įmonių, kitų Europos<text:s/></text:span><text:soft-page-break/><text:span text:style-name="T137">Sąjungos valstybių narių draudimo ir perdraudimo įmonių filialų</text:span><text:span text:style-name="T138"><text:s/></text:span><text:span text:style-name="T139">ir užsienio valstybių draudimo</text:span><text:span text:style-name="T140"><text:s/>ir perdraudimo įmonių filialų Lietuvos Respublikoje atskaitymų nuo pasirašytų draudimo ir perdraudimo</text:span><text:span text:style-name="T141"><text:s/></text:span><text:span text:style-name="T142">įmokų (gautų ar gautinų draudimo ir perdraudimo įmokų, įtraukiamų į apskaitą teisės aktų nustatyta tvarka), taip pat iš Lietuvos valstybės biudžeto teisė</text:span><text:span text:style-name="T143">s aktų nustatyta tvarka. Atskaitymai nuo draudimo įmonių, kitų Europos Sąjungos valstybių narių draudimo įmonių filialų ir užsienio valstybių draudimo įmonių filialų Lietuvos Respublikoje, užsiimančių perdraudimo veikla, pasirašytų perdraudimo įmokų skaiči</text:span><text:span text:style-name="T144">uojami tik tuo atveju, kai tenkinama viena iš šio Įstatymo 39 straipsnio 4 dalyje nustatytų sąlygų.</text:span></text:p>
      <text:p text:style-name="P145"><text:span text:style-name="T146">2</text:span><text:span text:style-name="T147">. Atskaitymų nuo pasirašytų draudimo ar perdraudimo įmokų dydį Priežiūros komisijai išlaikyti nustato Lietuvos Respublikos Vyriausybė.</text:span><text:span text:style-name="T148"><text:s/></text:span><text:span text:style-name="T149">Kitų Europos Sąj</text:span><text:span text:style-name="T150">ungos valstybių narių draudimo ir perdraudimo įmonių filialų Lietuvos Respublikoje atskaitymai nuo pasirašytų draudimo ar perdraudimo įmokų Priežiūros komisijai išlaikyti turi būti proporcingi Priežiūros komisijos atliekamoms funkcijoms šių filialų atžvilg</text:span><text:span text:style-name="T151">iu.</text:span></text:p>
      <text:p text:style-name="P152"><text:span text:style-name="T153">3</text:span><text:span text:style-name="T154">. Priežiūros komisijos nustatyta tvarka draudimo įmonės, perdraudimo įmonės, kitų Europos Sąjungos valstybių narių draudimo ar perdraudimo įmonių filialai ir užsienio valstybių draudimo ar perdraudimo įmonių filialai privalo teikti Priežiūros komi</text:span><text:span text:style-name="T155">sijai ataskaitas ir pervesti atskaitymus į Priežiūros komisijos sąskaitą kas ketvirtį ne vėliau kaip iki kito ketvirčio pirmojo mėnesio 30 dienos.</text:span></text:p>
      <text:p text:style-name="P156"><text:span text:style-name="T157">4</text:span><text:span text:style-name="T158">. Už praleistą terminą į Priežiūros komisijos sąskaitą draudimo įmonės, perdraudimo įmonės, kitų Europos</text:span><text:span text:style-name="T159"><text:s/>Sąjungos valstybių narių draudimo ar perdraudimo įmonių filialai ir užsienio valstybių draudimo ar perdraudimo</text:span><text:span text:style-name="T160"><text:s/></text:span><text:span text:style-name="T161">įmonių filialai privalo pervesti delspinigius: 0,05 procento nuo nesumokėtos sumos už kiekvieną dieną. Priežiūros komisijos ieškiniams dėl delsp</text:span><text:span text:style-name="T162">inigių išieškojimo taikomas 5 metų ieškinio senaties terminas. Delspinigių sumokėjimas neatleidžia nuo pareigos sumokėti visą uždelstą atskaitymų sumą.“</text:span></text:p>
      <text:p text:style-name="P163"/>
      <text:p text:style-name="P164"><text:span text:style-name="T165">7</text:span><text:span text:style-name="T166"><text:s/>straipsnis.<text:s/></text:span><text:span text:style-name="T167">197 straipsnio 10 ir 12 punktų pakeitimas</text:span></text:p>
      <text:p text:style-name="P168"><text:span text:style-name="T169">1</text:span><text:span text:style-name="T170">. Pakeisti 197 straipsnio 10<text:s/></text:span><text:span text:style-name="T171">punktą ir jį išdėstyti taip:</text:span></text:p>
      <text:p text:style-name="P172"><text:span text:style-name="T173">„</text:span><text:span text:style-name="T174">10</text:span><text:span text:style-name="T175">) esant šio Įstatymo 151 straipsnio 5 dalies 3–7 punktuose ir 6 dalyje</text:span><text:span text:style-name="T176"><text:s/></text:span><text:span text:style-name="T177">nustatytiems pagrindams, išbraukti draudimo brokerį iš draudimo brokerių sąrašo ar laikinai sustabdyti draudimo brokerio pažymėjimo galiojimą;“.</text:span></text:p>
      <text:p text:style-name="P178"><text:span text:style-name="T179">2</text:span><text:span text:style-name="T180">. Pakeisti 197 straipsnio 12 punktą ir jį išdėstyti taip:</text:span></text:p>
      <text:p text:style-name="P181"><text:span text:style-name="T182">„</text:span><text:span text:style-name="T183">12</text:span><text:span text:style-name="T184">) esant šio Įstatymo 19 straipsnio 2 dalies 1, 2, 4–7 punktuose, 66 straipsnio 2 dalies 1, 2, 4–11 punktuose, 150 straipsnio 2 dalies 1, 2, 4, 5 punktuose ar 179 straipsnio 2 dalies 1, 2, 4,</text:span><text:span text:style-name="T185"><text:s/>5 punktuose nustatytiems pagrindams, panaikinti draudimo veiklos licencijos, perdraudimo veiklos licencijos, licencijos draudimo brokerių įmonės veiklai, leidimo užsienio valstybės draudimo ar perdraudimo įmonės filialo draudimo veiklai ar kitos užsienio<text:s/></text:span><text:span text:style-name="T186">valstybės nepriklausomų draudimo tarpininkų filialo veiklai Lietuvos Respublikoje galiojimą, visam laikui uždrausti priklausomam draudimo tarpininkui vykdyti draudimo tarpininkavimo veiklą.“</text:span></text:p>
      <text:p text:style-name="P187"/>
      <text:p text:style-name="P188"><text:span text:style-name="T189">8</text:span><text:span text:style-name="T190"><text:s/>straipsnis.<text:s/></text:span><text:span text:style-name="T191">198 straipsnio papildymas 6 dalimi</text:span></text:p>
      <text:p text:style-name="P192"><text:span text:style-name="T193">Papildyti 198 straipsnį 6 dalimi:</text:span></text:p>
      <text:p text:style-name="P194"><text:span text:style-name="T195">„</text:span><text:span text:style-name="T196">6</text:span><text:span text:style-name="T197">. Nutarimo dėl poveikio priemonės taikymo rezoliucinė dalis Priežiūros komisijos sprendimu gali būti skelbiama viešai Priežiūros komisijos interneto tinklalapyje ne vėliau kaip per 5 darbo dienas nuo sprendimo priėmimo</text:span><text:span text:style-name="T198"><text:s/>dienos.“</text:span></text:p>
      <text:p text:style-name="P199"/>
      <text:p text:style-name="P200"><text:span text:style-name="T201">Skelbiu šį Lietuvos Respublikos Seimo priimtą įstatymą.</text:span></text:p>
      <text:p text:style-name="P202"/>
      <text:p text:style-name="P203"/>
      <text:p text:style-name="P204">RESPUBLIKOS PREZIDENTĖ<text:tab/>DALIA GRYBAUSKAITĖ</text:p>
      <text:p text:style-name="Normal"/>
      <text:p text:style-name="P20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4, 39, 552, 5510, 1721, 187, 197,</dc:title>
    <meta:initial-creator>Rima</meta:initial-creator>
    <dc:creator>Adlib User</dc:creator>
    <meta:creation-date>2015-06-26T22:17:00Z</meta:creation-date>
    <dc:date>2015-06-26T22:17:00Z</dc:date>
    <meta:template xlink:href="Normal" xlink:type="simple"/>
    <meta:editing-cycles>2</meta:editing-cycles>
    <meta:editing-duration>PT0S</meta:editing-duration>
    <meta:document-statistic meta:page-count="2" meta:paragraph-count="50" meta:word-count="893" meta:character-count="6625" meta:row-count="214" meta:non-whitespace-character-count="5782"/>
  </office:meta>
</office:document-meta>
</file>