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indent="3.543in"/>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with-next="always"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keep-with-next="always" fo:text-align="justify" fo:text-indent="0.3937in"/>
      <style:text-properties fo:color="#000000" fo:hyphenate="false"/>
    </style:style>
    <style:style style:name="P38" style:parent-style-name="Normal" style:family="paragraph">
      <style:paragraph-properties fo:keep-with-next="always"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font-style="italic" style:font-style-asian="italic" style:font-style-complex="italic"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06in"/>
    </style:style>
    <style:style style:name="T928" style:parent-style-name="DefaultParagraphFont" style:family="text">
      <style:text-properties fo:color="#000000" fo:letter-spacing="-0.0006in"/>
    </style:style>
    <style:style style:name="T929" style:parent-style-name="DefaultParagraphFont" style:family="text">
      <style:text-properties fo:color="#000000" fo:letter-spacing="-0.0006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06in"/>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06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06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34in"/>
    </style:style>
    <style:style style:name="T979" style:parent-style-name="DefaultParagraphFont" style:family="text">
      <style:text-properties fo:color="#000000" fo:letter-spacing="-0.0034in"/>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style:font-style-complex="italic"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06in"/>
    </style:style>
    <style:style style:name="T1106" style:parent-style-name="DefaultParagraphFont" style:family="text">
      <style:text-properties fo:color="#000000" fo:letter-spacing="-0.0006in"/>
    </style:style>
    <style:style style:name="T1107" style:parent-style-name="DefaultParagraphFont" style:family="text">
      <style:text-properties fo:font-style="italic" style:font-style-asian="italic" style:font-style-complex="italic" fo:color="#000000" fo:letter-spacing="-0.0006in"/>
    </style:style>
    <style:style style:name="T1108" style:parent-style-name="DefaultParagraphFont" style:family="text">
      <style:text-properties fo:color="#000000" fo:letter-spacing="-0.0006in"/>
    </style:style>
    <style:style style:name="T1109" style:parent-style-name="DefaultParagraphFont" style:family="text">
      <style:text-properties fo:color="#000000" fo:letter-spacing="-0.0006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font-style="italic" style:font-style-asian="italic" style:font-style-complex="italic" fo:color="#000000" fo:letter-spacing="-0.0013in"/>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color="#000000" fo:letter-spacing="-0.0006in"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style:font-style-complex="italic"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style="italic" style:font-style-asian="italic" style:font-style-complex="italic"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font-style="italic" style:font-style-asian="italic" style:font-style-complex="italic"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T1190" style:parent-style-name="DefaultParagraphFont" style:family="text">
      <style:text-properties fo:color="#000000" fo:letter-spacing="-0.0027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27in"/>
    </style:style>
    <style:style style:name="T1276" style:parent-style-name="DefaultParagraphFont" style:family="text">
      <style:text-properties fo:font-style="italic" style:font-style-asian="italic" style:font-style-complex="italic" fo:color="#000000" fo:letter-spacing="-0.0027in"/>
    </style:style>
    <style:style style:name="T1277" style:parent-style-name="DefaultParagraphFont" style:family="text">
      <style:text-properties fo:color="#000000" fo:letter-spacing="-0.0027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style:font-style-complex="italic"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style:font-style-complex="italic" fo:color="#000000"/>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style:font-style-complex="italic"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style:font-style-complex="italic"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06in"/>
    </style:style>
    <style:style style:name="T1366" style:parent-style-name="DefaultParagraphFont" style:family="text">
      <style:text-properties fo:color="#000000" fo:letter-spacing="-0.0006in"/>
    </style:style>
    <style:style style:name="T1367" style:parent-style-name="DefaultParagraphFont" style:family="text">
      <style:text-properties fo:color="#000000" fo:letter-spacing="-0.0006in"/>
    </style:style>
    <style:style style:name="T1368" style:parent-style-name="DefaultParagraphFont" style:family="text">
      <style:text-properties fo:color="#000000" fo:letter-spacing="-0.0006in"/>
    </style:style>
    <style:style style:name="T1369" style:parent-style-name="DefaultParagraphFont" style:family="text">
      <style:text-properties fo:color="#000000" fo:letter-spacing="-0.0006in"/>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fo:letter-spacing="-0.0006in"/>
    </style:style>
    <style:style style:name="T1376" style:parent-style-name="DefaultParagraphFont" style:family="text">
      <style:text-properties fo:color="#000000" fo:letter-spacing="-0.0006in"/>
    </style:style>
    <style:style style:name="T1377" style:parent-style-name="DefaultParagraphFont" style:family="text">
      <style:text-properties fo:color="#000000" fo:letter-spacing="-0.0006in"/>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font-style="italic" style:font-style-asian="italic" style:font-style-complex="italic" fo:color="#000000"/>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style:font-style-complex="italic" fo:color="#000000"/>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style:font-style-complex="italic"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style:font-style-complex="italic"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color="#000000" fo:letter-spacing="-0.0006in"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2in"/>
    </style:style>
    <style:style style:name="T1476" style:parent-style-name="DefaultParagraphFont" style:family="text">
      <style:text-properties fo:color="#000000" fo:letter-spacing="-0.002in"/>
    </style:style>
    <style:style style:name="T1477" style:parent-style-name="DefaultParagraphFont" style:family="text">
      <style:text-properties fo:color="#000000" fo:letter-spacing="-0.002in"/>
    </style:style>
    <style:style style:name="T1478" style:parent-style-name="DefaultParagraphFont" style:family="text">
      <style:text-properties fo:color="#000000" fo:letter-spacing="-0.002in"/>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style:font-style-complex="italic"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fo:letter-spacing="-0.0027in"/>
    </style:style>
    <style:style style:name="T1492" style:parent-style-name="DefaultParagraphFont" style:family="text">
      <style:text-properties fo:color="#000000" fo:letter-spacing="-0.0027in"/>
    </style:style>
    <style:style style:name="T1493" style:parent-style-name="DefaultParagraphFont" style:family="text">
      <style:text-properties fo:font-style="italic" style:font-style-asian="italic" style:font-style-complex="italic" fo:color="#000000" fo:letter-spacing="-0.0027in"/>
    </style:style>
    <style:style style:name="T1494" style:parent-style-name="DefaultParagraphFont" style:family="text">
      <style:text-properties fo:color="#000000" fo:letter-spacing="-0.0027in"/>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style="italic" style:font-style-asian="italic" style:font-style-complex="italic"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style="italic" style:font-style-asian="italic" style:font-style-complex="italic"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style:font-style-complex="italic"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style:font-style-complex="italic"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style="italic" style:font-style-asian="italic" style:font-style-complex="italic"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fo:letter-spacing="-0.0027in"/>
    </style:style>
    <style:style style:name="T1648" style:parent-style-name="DefaultParagraphFont" style:family="text">
      <style:text-properties fo:font-style="italic" style:font-style-asian="italic" style:font-style-complex="italic" fo:color="#000000" fo:letter-spacing="-0.0027in"/>
    </style:style>
    <style:style style:name="T1649" style:parent-style-name="DefaultParagraphFont" style:family="text">
      <style:text-properties fo:color="#000000" fo:letter-spacing="-0.0027in"/>
    </style:style>
    <style:style style:name="T1650" style:parent-style-name="DefaultParagraphFont" style:family="text">
      <style:text-properties fo:color="#000000" fo:letter-spacing="-0.0027in"/>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font-style="italic" style:font-style-asian="italic" style:font-style-complex="italic"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style="italic" style:font-style-asian="italic" style:font-style-complex="italic"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style="italic" style:font-style-asian="italic" style:font-style-complex="italic"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style:font-style-complex="italic"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style="italic" style:font-style-asian="italic" style:font-style-complex="italic"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style:font-style-complex="italic"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color="#000000" fo:letter-spacing="-0.0006in"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style:font-style-complex="italic"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fo:letter-spacing="-0.0006in"/>
    </style:style>
    <style:style style:name="T1701" style:parent-style-name="DefaultParagraphFont" style:family="text">
      <style:text-properties fo:color="#000000" fo:letter-spacing="-0.0006in"/>
    </style:style>
    <style:style style:name="T1702" style:parent-style-name="DefaultParagraphFont" style:family="text">
      <style:text-properties fo:color="#000000" fo:letter-spacing="-0.0006in"/>
    </style:style>
    <style:style style:name="T1703" style:parent-style-name="DefaultParagraphFont" style:family="text">
      <style:text-properties fo:color="#000000" fo:letter-spacing="-0.0006in"/>
    </style:style>
    <style:style style:name="P1704" style:parent-style-name="Normal" style:family="paragraph">
      <style:paragraph-properties fo:widows="0" fo:orphans="0" fo:text-align="justify" fo:text-indent="0.3937in"/>
      <style:text-properties fo:color="#000000" fo:hyphenate="false"/>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widows="0" fo:orphans="0" fo:text-align="justify" fo:text-indent="0.3937in"/>
      <style:text-properties fo:color="#000000" fo:hyphenate="false"/>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style="italic" style:font-style-asian="italic" style:font-style-complex="italic"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style:font-style-complex="italic"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style:font-style-complex="italic"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font-weight="bold" style:font-weight-asian="bold" style:font-weight-complex="bold" fo:color="#000000" fo:letter-spacing="-0.0013in"/>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P1753" style:parent-style-name="Normal" style:family="paragraph">
      <style:paragraph-properties fo:widows="0" fo:orphans="0" fo:text-align="justify" fo:text-indent="0.3937in"/>
      <style:text-properties fo:color="#000000" fo:hyphenate="false"/>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fo:letter-spacing="-0.0006in"/>
    </style:style>
    <style:style style:name="T1768" style:parent-style-name="DefaultParagraphFont" style:family="text">
      <style:text-properties fo:color="#000000" fo:letter-spacing="-0.0006in"/>
    </style:style>
    <style:style style:name="T1769" style:parent-style-name="DefaultParagraphFont" style:family="text">
      <style:text-properties fo:color="#000000" fo:letter-spacing="-0.0006in"/>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style:font-style-complex="italic"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P1835" style:parent-style-name="Normal" style:family="paragraph">
      <style:paragraph-properties fo:keep-together="always" fo:widows="0" fo:orphans="0" fo:text-align="center"/>
      <style:text-properties fo:hyphenate="false"/>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widows="0" fo:orphans="0" fo:text-align="justify" fo:text-indent="0.3937in"/>
      <style:text-properties fo:color="#000000" fo:hyphenate="false"/>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style="italic" style:font-style-asian="italic" style:font-style-complex="italic"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fo:letter-spacing="-0.0027in"/>
    </style:style>
    <style:style style:name="T1913" style:parent-style-name="DefaultParagraphFont" style:family="text">
      <style:text-properties fo:color="#000000" fo:letter-spacing="-0.0027in"/>
    </style:style>
    <style:style style:name="T1914" style:parent-style-name="DefaultParagraphFont" style:family="text">
      <style:text-properties fo:color="#000000" fo:letter-spacing="-0.0027in"/>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fo:letter-spacing="-0.0027in"/>
    </style:style>
    <style:style style:name="T1920" style:parent-style-name="DefaultParagraphFont" style:family="text">
      <style:text-properties fo:color="#000000" fo:letter-spacing="-0.0027in"/>
    </style:style>
    <style:style style:name="T1921" style:parent-style-name="DefaultParagraphFont" style:family="text">
      <style:text-properties fo:color="#000000" fo:letter-spacing="-0.0027in"/>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font-style="italic" style:font-style-asian="italic" style:font-style-complex="italic"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style:font-style-complex="italic"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fo:letter-spacing="-0.0006in"/>
    </style:style>
    <style:style style:name="T1934" style:parent-style-name="DefaultParagraphFont" style:family="text">
      <style:text-properties fo:font-style="italic" style:font-style-asian="italic" style:font-style-complex="italic" fo:color="#000000" fo:letter-spacing="-0.0006in"/>
    </style:style>
    <style:style style:name="T1935" style:parent-style-name="DefaultParagraphFont" style:family="text">
      <style:text-properties fo:color="#000000" fo:letter-spacing="-0.0006in"/>
    </style:style>
    <style:style style:name="T1936" style:parent-style-name="DefaultParagraphFont" style:family="text">
      <style:text-properties fo:color="#000000" fo:letter-spacing="-0.0006in"/>
    </style:style>
    <style:style style:name="T1937" style:parent-style-name="DefaultParagraphFont" style:family="text">
      <style:text-properties fo:font-style="italic" style:font-style-asian="italic" style:font-style-complex="italic" fo:color="#000000" fo:letter-spacing="-0.0006in"/>
    </style:style>
    <style:style style:name="T1938" style:parent-style-name="DefaultParagraphFont" style:family="text">
      <style:text-properties fo:color="#000000" fo:letter-spacing="-0.0006in"/>
    </style:style>
    <style:style style:name="T1939" style:parent-style-name="DefaultParagraphFont" style:family="text">
      <style:text-properties fo:color="#000000" fo:letter-spacing="-0.0006in"/>
    </style:style>
    <style:style style:name="T1940" style:parent-style-name="DefaultParagraphFont" style:family="text">
      <style:text-properties fo:color="#000000" fo:letter-spacing="-0.0006in"/>
    </style:style>
    <style:style style:name="P1941" style:parent-style-name="Normal" style:family="paragraph">
      <style:paragraph-properties fo:widows="0" fo:orphans="0" fo:text-align="justify" fo:text-indent="0.3937in"/>
      <style:text-properties fo:color="#000000" fo:hyphenate="false"/>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keep-together="always" fo:widows="0" fo:orphans="0" fo:text-align="center"/>
      <style:text-properties fo:hyphenate="false"/>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widows="0" fo:orphans="0" fo:text-align="justify" fo:text-indent="0.3937in"/>
      <style:text-properties fo:color="#000000" fo:hyphenate="false"/>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style="italic" style:font-style-asian="italic" style:font-style-complex="italic"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style="italic" style:font-style-asian="italic" style:font-style-complex="italic"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color="#000000" fo:hyphenate="false"/>
    </style:style>
    <style:style style:name="P2022" style:parent-style-name="Normal" style:family="paragraph">
      <style:paragraph-properties fo:widows="0" fo:orphans="0" fo:text-align="justify" fo:text-indent="0.3937in"/>
      <style:text-properties fo:color="#000000" fo:hyphenate="false"/>
    </style:style>
    <style:style style:name="P2023" style:parent-style-name="Normal" style:family="paragraph">
      <style:paragraph-properties fo:widows="0" fo:orphans="0" fo:text-align="justify" fo:text-indent="0.3937in"/>
      <style:text-properties fo:color="#000000" fo:hyphenate="false"/>
    </style:style>
    <style:style style:name="P2024" style:parent-style-name="Normal" style:family="paragraph">
      <style:paragraph-properties fo:widows="0" fo:orphans="0" fo:text-align="justify" fo:text-indent="0.3937in"/>
      <style:text-properties fo:color="#000000" fo:hyphenate="false"/>
    </style:style>
    <style:style style:name="P2025" style:parent-style-name="Normal" style:family="paragraph">
      <style:paragraph-properties fo:widows="0" fo:orphans="0" fo:text-align="justify" fo:text-indent="0.3937in"/>
      <style:text-properties fo:color="#000000" fo:hyphenate="false"/>
    </style:style>
    <style:style style:name="P2026" style:parent-style-name="Normal" style:family="paragraph">
      <style:paragraph-properties fo:widows="0" fo:orphans="0" fo:text-align="justify" fo:text-indent="0.3937in"/>
      <style:text-properties fo:color="#000000" fo:hyphenate="false"/>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color="#000000" fo:hyphenate="false"/>
    </style:style>
    <style:style style:name="P2035" style:parent-style-name="Normal" style:family="paragraph">
      <style:paragraph-properties fo:widows="0" fo:orphans="0" fo:text-align="justify" fo:text-indent="0.3937in"/>
      <style:text-properties fo:color="#000000" fo:hyphenate="false"/>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style:font-style-complex="italic"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font-style="italic" style:font-style-asian="italic" style:font-style-complex="italic"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style:font-style-complex="italic" fo:color="#000000"/>
    </style:style>
    <style:style style:name="T2061" style:parent-style-name="DefaultParagraphFont" style:family="text">
      <style:text-properties fo:color="#000000"/>
    </style:style>
    <style:style style:name="T2062" style:parent-style-name="DefaultParagraphFont" style:family="text">
      <style:text-properties fo:font-style="italic" style:font-style-asian="italic" style:font-style-complex="italic"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style:font-style-complex="italic"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style:font-style-complex="italic" fo:color="#000000"/>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style:font-style-complex="italic"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color="#000000" fo:hyphenate="false"/>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style:font-style-complex="italic"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style="italic" style:font-style-asian="italic" style:font-style-complex="italic"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font-style="italic" style:font-style-asian="italic" style:font-style-complex="italic"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color="#000000" fo:hyphenate="false"/>
    </style:style>
    <style:style style:name="P2108" style:parent-style-name="Normal" style:family="paragraph">
      <style:paragraph-properties fo:widows="0" fo:orphans="0" fo:text-align="justify" fo:text-indent="0.3937in"/>
      <style:text-properties fo:color="#000000" fo:hyphenate="false"/>
    </style:style>
    <style:style style:name="P2109" style:parent-style-name="Normal" style:family="paragraph">
      <style:paragraph-properties fo:widows="0" fo:orphans="0" fo:text-align="justify" fo:text-indent="0.3937in"/>
      <style:text-properties fo:color="#000000" fo:hyphenate="false"/>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fo:letter-spacing="-0.0027in"/>
    </style:style>
    <style:style style:name="T2112" style:parent-style-name="DefaultParagraphFont" style:family="text">
      <style:text-properties fo:color="#000000" fo:letter-spacing="-0.0027in"/>
    </style:style>
    <style:style style:name="P2113" style:parent-style-name="Normal" style:family="paragraph">
      <style:paragraph-properties fo:widows="0" fo:orphans="0" fo:text-align="justify" fo:text-indent="0.3937in"/>
      <style:text-properties fo:color="#000000" fo:hyphenate="false"/>
    </style:style>
    <style:style style:name="P2114" style:parent-style-name="Normal" style:family="paragraph">
      <style:paragraph-properties fo:widows="0" fo:orphans="0" fo:text-align="justify" fo:text-indent="0.3937in"/>
      <style:text-properties fo:color="#000000" fo:hyphenate="false"/>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fo:letter-spacing="-0.0013in"/>
    </style:style>
    <style:style style:name="T2121" style:parent-style-name="DefaultParagraphFont" style:family="text">
      <style:text-properties fo:color="#000000" fo:letter-spacing="-0.0013in"/>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color="#000000" fo:hyphenate="false"/>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keep-together="always" fo:widows="0" fo:orphans="0" fo:text-align="center"/>
      <style:text-properties fo:hyphenate="false"/>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FF" style:text-underline-type="single" style:text-underline-style="solid" style:text-underline-width="auto" style:text-underline-mode="continuous"/>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fo:letter-spacing="-0.0027in"/>
    </style:style>
    <style:style style:name="T2158" style:parent-style-name="DefaultParagraphFont" style:family="text">
      <style:text-properties fo:color="#000000" fo:letter-spacing="-0.0027in"/>
    </style:style>
    <style:style style:name="T2159" style:parent-style-name="DefaultParagraphFont" style:family="text">
      <style:text-properties fo:color="#000000" fo:letter-spacing="-0.0027in"/>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color="#000000" fo:hyphenate="false"/>
    </style:style>
    <style:style style:name="P2166" style:parent-style-name="Normal" style:family="paragraph">
      <style:paragraph-properties fo:widows="0" fo:orphans="0" fo:text-align="justify" fo:text-indent="0.3937in"/>
      <style:text-properties fo:color="#000000" fo:hyphenate="false"/>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widows="0" fo:orphans="0" fo:text-align="justify" fo:text-indent="0.3937in"/>
      <style:text-properties fo:color="#000000" fo:hyphenate="false"/>
    </style:style>
    <style:style style:name="TableColumn2171" style:family="table-column">
      <style:table-column-properties style:column-width="3.4916in"/>
    </style:style>
    <style:style style:name="TableColumn2172" style:family="table-column">
      <style:table-column-properties style:column-width="2.8069in"/>
    </style:style>
    <style:style style:name="Table2170" style:family="table">
      <style:table-properties style:width="6.2986in" fo:margin-left="0in" table:align="lef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fo:text-indent="0.3937in"/>
      <style:text-properties fo:color="#000000" fo:hyphenate="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fo:color="#000000" fo:hyphenate="false"/>
    </style:style>
    <style:style style:name="P2178" style:parent-style-name="Normal" style:family="paragraph">
      <style:paragraph-properties fo:widows="0" fo:orphans="0"/>
      <style:text-properties fo:color="#000000" fo:hyphenate="false"/>
    </style:style>
    <style:style style:name="P2179" style:parent-style-name="Normal" style:family="paragraph">
      <style:paragraph-properties fo:widows="0" fo:orphans="0"/>
      <style:text-properties fo:color="#000000" fo:hyphenate="false"/>
    </style:style>
    <style:style style:name="P2180" style:parent-style-name="Normal" style:family="paragraph">
      <style:paragraph-properties fo:widows="0" fo:orphans="0"/>
      <style:text-properties fo:color="#000000" fo:hyphenate="false"/>
    </style:style>
    <style:style style:name="P2181" style:parent-style-name="Normal" style:family="paragraph">
      <style:paragraph-properties fo:widows="0" fo:orphans="0"/>
      <style:text-properties fo:color="#000000" fo:hyphenate="false"/>
    </style:style>
    <style:style style:name="P2182" style:parent-style-name="Normal" style:family="paragraph">
      <style:paragraph-properties fo:widows="0" fo:orphans="0"/>
      <style:text-properties fo:color="#000000" fo:hyphenate="false"/>
    </style:style>
    <style:style style:name="P2183" style:parent-style-name="Normal" style:family="paragraph">
      <style:paragraph-properties fo:widows="0" fo:orphans="0"/>
      <style:text-properties fo:color="#000000" fo:hyphenate="false"/>
    </style:style>
    <style:style style:name="P2184" style:parent-style-name="Normal" style:family="paragraph">
      <style:paragraph-properties fo:widows="0" fo:orphans="0"/>
      <style:text-properties fo:color="#000000" fo:hyphenate="false"/>
    </style:style>
    <style:style style:name="P2185" style:parent-style-name="Normal" style:family="paragraph">
      <style:paragraph-properties fo:widows="0" fo:orphans="0"/>
      <style:text-properties fo:color="#000000" fo:hyphenate="false"/>
    </style:style>
    <style:style style:name="P2186" style:parent-style-name="Normal" style:family="paragraph">
      <style:paragraph-properties fo:widows="0" fo:orphans="0" fo:text-align="justify" fo:text-indent="0.3937in"/>
      <style:text-properties fo:hyphenate="false"/>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color="#000000"/>
    </style:style>
  </office:automatic-styles>
  <office:body>
    <office:text text:use-soft-page-breaks="true">
      <text:p text:style-name="P1"><text:span text:style-name="T4"/><text:span text:style-name="T5">Byla Nr. 23/08</text:span></text:p>
      <text:p text:style-name="P6"/>
      <text:p text:style-name="P7">LIETUVOS RESPUBLIKOS KONSTITUCINIO TEISMO</text:p>
      <text:p text:style-name="P8">N U T A R I M A S</text:p>
      <text:p text:style-name="P9"/>
      <text:p text:style-name="P10">dėl LIETUVOS RESPUBLIKOS tarptautinių operacijų, pratybų ir kitų karinio bendradarbiavimo renginių įstatymo (2002 m. sausio 15 d. redakcija) 5 straipsnio 1, 2, 3, 4 dalių, 6 straipsnio 2, 3, 4 dalių, 10 straipsnio (2005 M. GEGUŽĖS 12 D. REDAKCIJA) 1, 2, 3 dalių, 14 straipsnio 2, 3, 5 dalių ATITIKTIES lIETUVOS RESPUBLIKOS KONSTITUCIJAI</text:p>
      <text:p text:style-name="P11"/>
      <text:p text:style-name="P12">2011 m. kovo 15 d.</text:p>
      <text:p text:style-name="P13">Vilnius</text:p>
      <text:p text:style-name="P14"/>
      <text:p text:style-name="P15"><text:span text:style-name="T16">Lietuvos Respublikos Konstitucinis</text:span><text:span text:style-name="T17"><text:s/>Teismas, susidedantis iš Konstitucinio Teismo teisėjų Armano Abramavičiaus, Tomos Birmontienės, Prano Kuconio, Kęstučio Lapinsko, Zenono Namavičiaus, Ramutės Ruškytės, Egidijaus Šileikio, Algirdo Taminsko, Romualdo Kęstučio Urbaičio,</text:span></text:p>
      <text:p text:style-name="P18"><text:span text:style-name="T19">sekretoriaujant Dai</text:span><text:span text:style-name="T20">vai Pitrėnaitei,</text:span></text:p>
      <text:p text:style-name="P21">dalyvaujant pareiškėjo – Lietuvos Respublikos Seimo narių grupės atstovams Seimo nariams Egidijui Klumbiui, Juliui Veselkai,</text:p>
      <text:p text:style-name="P22">suinteresuoto asmens – Lietuvos Respublikos Seimo atstovams Seimo nariui Sauliui Pečeliūnui, Seimo kanceliarijos Teisės departamento Europos Sąjungos ir tarptautinės teisės skyriaus vedėjai Liucijai Schulte-Ebbert, šio departamento Baudžiamosios ir administracinės teisės skyriaus patarėjui Giriui Ivoškai,</text:p>
      <text:p text:style-name="P23">remdamasis Lietuvos Respublikos Konstitucijos 102, 105 straipsniais, Lietuvos Respublikos Konstitucinio Teismo įstatymo 1 straipsniu, viešame Teismo posėdyje 2011 m. vasario 24 d. išnagrinėjo konstitucinės justicijos bylą Nr. 23/08 pagal pareiškėjo – Lietuvos Respublikos Seimo narių grupės prašymą ištirti, ar Lietuvos<text:s/>Respublikos tarptautinių operacijų, pratybų ir kitų karinio bendradarbiavimo renginių įstatymo (2002 m. sausio 15 d. redakcija) 5 straipsnio 1, 2, 3, 4 dalys, 6 straipsnio 2, 3, 4 dalys, 10 straipsnio 1, 2, 3 dalys, 14 straipsnio 2, 3, 5 dalys neprieštarauja Lietuvos Respublikos Konstitucijos 5 straipsnio 2 daliai, 67 straipsnio 20 punktui, 84 straipsnio 16 punktui, 137, 142 straipsniams, Lietuvos Respublikos Konstitucinio akto „Dėl Lietuvos Respublikos nesijungimo į postsovietines Rytų sąjungas“ 3 punktui.</text:p>
      <text:p text:style-name="P24"/>
      <text:p text:style-name="P25">Konstitucinis Teismas</text:p>
      <text:p text:style-name="P26"/>
      <text:p text:style-name="P27"><text:span text:style-name="T28">n u s t a t ė:</text:span></text:p>
      <text:p text:style-name="P29"/>
      <text:p text:style-name="P30"><text:span text:style-name="T31">I</text:span></text:p>
      <text:p text:style-name="P32"/>
      <text:p text:style-name="P33">Pareiškėjas – Seimo narių grupė kreipėsi į Konstitucinį Teismą su prašymu ištirti, ar Tarptautinių operacijų, pratybų ir kitų karinio bendradarbiavimo renginių įstatymo (toliau – ir Įstatymas) (2002 m.<text:s/>sausio 15 d. redakcija) 5 straipsnio 1, 2, 3, 4 dalys, 6 straipsnio 2, 3, 4 dalys, 10 straipsnio 1, 2, 3 dalys, 14 straipsnio 2, 3, 5 dalys neprieštarauja Konstitucijos 5 straipsnio 2 daliai, 67 straipsnio 20 punktui, 84 straipsnio 16 punktui, 137, 142 straipsniams, Konstitucinio akto „Dėl Lietuvos Respublikos nesijungimo į postsovietines Rytų sąjungas“ 3 punktui.</text:p>
      <text:p text:style-name="P34"/>
      <text:p text:style-name="P35"><text:span text:style-name="T36">II</text:span></text:p>
      <text:p text:style-name="P37"/>
      <text:p text:style-name="P38">Pareiškėjo – Seimo narių grupės prašymas grindžiamas šiais argumentais.</text:p>
      <text:p text:style-name="P39"><text:span text:style-name="T40">1</text:span><text:span text:style-name="T41">. Konstitucijoje nenumatyta, kad vykdant kolektyvinės gynybos</text:span><text:span text:style-name="T42"><text:s/>operacijas į Lietuvos Respubliką galėtų atvykti kitų valstybių kariniai vienetai ir jie galėtų būti panaudojami Lietuvos Respublikos teritorijoje, tačiau Įstatymo (2002 m. sausio 15 d. redakcija) 5 straipsnio 1 dalies 2 punkte nustatyta, kad kolektyvinės<text:s/></text:span><text:span text:style-name="T43">gynybos tikslais kitų valstybių – Lietuvos Respublikos sąjungininkių – kariniai vienetai gali atvykti į Lietuvos Respubliką ir būti panaudoti Lietuvos Respublikos teritorijoje. Todėl Įstatymo (2002 m. sausio 15 d. redakcija) 5 straipsnio 1 dalies 2 punktas</text:span><text:span text:style-name="T44"><text:s/>prieštarauja Konstitucijos XIII skirsniui „Užsienio politika ir valstybės gynimas“,<text:s/></text:span><text:span text:style-name="T45">inter alia<text:s/></text:span><text:span text:style-name="T46">Konstitucijos 137, 142 straipsniams.</text:span></text:p>
      <text:p text:style-name="P47"><text:span text:style-name="T48">2</text:span><text:span text:style-name="T49">. Įstatymo (2002 m. sausio 15 d. redakcija) 5 straipsnio 2 dalyje nustatyta Seimo teisė Respublikos Prezidento teikimu</text:span><text:span text:style-name="T50"><text:s/>priimti sprendimą dėl kitų valstybių karinių vienetų atvykimo ir panaudojimo kolektyvinės gynybos tikslais Lietuvos Respublikos teritorijoje prieštarauja Konstitucijos 67 straipsnio 20 punktui, pagal kurį Seimui tokia teisė nesuteikiama. Be to, Įstatymo (</text:span><text:span text:style-name="T51">2002 m. sausio 15 d. redakcija) 5 straipsnio 2 dalyje numatytas Respublikos Prezidento teikimas Seimui prieštarauja Konstitucijos 67 straipsnio 20 punktui, 84 straipsnio 16 punktui, 142 straipsnio 1 daliai, kadangi šiose Konstitucijos nuostatose toks Respu</text:span><text:span text:style-name="T52">blikos Prezidento teikimas nėra numatytas, ir Konstitucijos 5 straipsnio 2 daliai, nes riboja Konstitucijos 67 straipsnio 20 punkte, 142 straipsnio 1 dalyje nustatytas Seimo galias – teisę priimti tokį sprendimą panaudoti ginkluotąsias pajėgas, kuriam nere</text:span><text:span text:style-name="T53">ikalingas Respublikos Prezidento teikimas.</text:span></text:p>
      <text:p text:style-name="P54"><text:span text:style-name="T55">3</text:span><text:span text:style-name="T56">. Įstatymo (2002 m. sausio 15 d. redakcija) 5 straipsnio 3 dalyje nustatytu teisiniu reguliavimu įteisinamos Konstitucijoje nenumatytos Respublikos Prezidento pareigos Lietuvos Respublikos, kitos arba kitų<text:s/></text:span><text:span text:style-name="T57">kolektyvinės gynybos sutarties šalių ginkluoto užpuolimo atveju. Nustatyta Respublikos Prezidento pareiga nedelsiant priimti sprendimą dėl gynybos nuo agresijos kitos ar kitų kolektyvinės gynybos sutarties šalių ginkluoto užpuolimo atveju, įskaitant sprend</text:span><text:span text:style-name="T58">imą dalyvauti kolektyvinės gynybos operacijoje, prieštarauja Konstitucijos 84 straipsnio 16 punktui, 142 straipsnio 2 daliai, kadangi šiose nuostatose yra numatyta tik tai, kad ginkluoto užpuolimo atveju, kai kyla grėsmė valstybės suverenumui ar teritorijo</text:span><text:span text:style-name="T59">s vientisumui, Respublikos Prezidentas nedelsdamas priima sprendimą dėl gynybos nuo ginkluotos agresijos, t. y. šiose Konstitucijos nuostatose nėra numatyta kitų sąlygų, kuriomis Respublikos Prezidentas galėtų priimti sprendimus dėl gynybos nuo agresijos.<text:s/></text:span><text:span text:style-name="T60">Be to, pagal Konstitucijos 67 straipsnio 20 punktą, 142 straipsnio 1 dalį tik Seimas priima sprendimą panaudoti ginkluotąsias pajėgas. Todėl, pasak pareiškėjo, nustatyta Respublikos Prezidento pareiga prireikus išsiųsti ir panaudoti Lietuvos karinius viene</text:span><text:span text:style-name="T61">tus kitų valstybių teritorijose, leisti atvykti į Lietuvą ir joje panaudoti kitų valstybių karinius vienetus bei imtis kitų priemonių, reikalingų kolektyvinės gynybos operacijos tikslams pasiekti, prieštarauja ne tik Konstitucijos 84 straipsnio 16 punktui,</text:span><text:span text:style-name="T62"><text:s/>142 straipsnio 2 daliai, bet ir jos 67 straipsnio 20 punktui, 142 straipsnio 1 daliai, kartu ir 5 straipsnio 2 daliai.</text:span></text:p>
      <text:p text:style-name="P63"><text:span text:style-name="T64">4</text:span><text:span text:style-name="T65">. Pareiškėjas savo abejones dėl Įstatymo (2002 m. sausio 15 d. redakcija) 5 straipsnio 4 dalies atitikties Konstitucijos 84 straips</text:span><text:span text:style-name="T66">nio 16 punktui, 142 straipsnio 2 daliai grindžia tuo, kad pagal ginčijamą teisinį reguliavimą nedelsiant turi būti vykdomas Konstitucijai prieštaraujantis (Įstatymo 5 straipsnio 3 dalyje nurodytas) Respublikos Prezidento sprendimas dėl gynybos nuo ginkluot</text:span><text:span text:style-name="T67">os agresijos kitos arba kitų kolektyvinės gynybos sutarties šalių ginkluoto užpuolimo atveju, nors Konstitucijoje, pasak pareiškėjo, nekalbama apie kitos ar kitų kolektyvinės gynybos sutarties šalių ginkluoto užpuolimo atvejus. Be to, Įstatymo (2002 m. sau</text:span><text:span text:style-name="T68">sio 15 d. redakcija) 5 straipsnio 4 dalies nuostata, kad, užtikrindamas Seimo ratifikuotos kolektyvinės gynybos sutarties ir ją įgyvendinančių bendrų šios sutarties šalių sprendimų vykdymą bei ginkluotą gynybą ir pasipriešinimą ginkluotam užpuolimui, Seima</text:span><text:span text:style-name="T69">s priima nutarimą dėl Respublikos Prezidento sprendimo patvirtinimo, yra ribojamos Konstitucijoje nustatytos Seimo galios, kadangi Konstitucijos 142 straipsnio 2 dalyje<text:s/></text:span><text:soft-page-break/><text:span text:style-name="T70">nustatyta, jog Seimas patvirtina arba panaikina Respublikos Prezidento sprendimą.</text:span></text:p>
      <text:p text:style-name="P71"><text:span text:style-name="T72">5</text:span><text:span text:style-name="T73">. Įstatymo (2002 m. sausio 15 d. redakcija) 6 straipsnio 2 dalyje numatytas Respublikos Prezidento teikimas Seimui riboja Konstitucijoje nustatytas Seimo galias, t. y. teisę be Respublikos Prezidento teikimo priimti sprendimą panaudoti ginkluotąsias pajėga</text:span><text:span text:style-name="T74">s. Kita vertus, Seimui pagal Konstituciją nesuteikta teisė priimti sprendimus dėl kitų valstybių karinių vienetų atvykimo ir panaudojimo, taip pat ir kitos operacijos vykdymo Lietuvos Respublikos teritorijoje tikslais. Todėl ginčijamas teisinis reguliavima</text:span><text:span text:style-name="T75">s prieštarauja Konstitucijos 5 straipsnio 2 daliai, 67 straipsnio 20 punktui, 137 straipsniui, 142 straipsnio 1 daliai.</text:span></text:p>
      <text:p text:style-name="P76"><text:span text:style-name="T77">6</text:span><text:span text:style-name="T78">. Pareiškėjas teigia, kad Įstatymo (2002 m. sausio 15 d. redakcija) 6 straipsnio 3 dalis prieštarauja Konstitucijos 5 straipsnio 2<text:s/></text:span><text:span text:style-name="T79">daliai, 67 straipsnio 20 punktui, 84 straipsnio 16 punktui, 142 straipsnio 1 daliai, nes pagal Konstituciją tik Seimas gali priimti sprendimą panaudoti ginkluotąsias pajėgas, t. y. Respublikos Prezidentui nėra suteikta teisė panaudoti ginkluotąsias pajėgas</text:span><text:span text:style-name="T80">. Be to, pagal Konstituciją Respublikos Prezidentui nėra suteikta teisė duoti leidimą atvykti į Lietuvos Respubliką kitų valstybių kariniams vienetams.</text:span></text:p>
      <text:p text:style-name="P81"><text:span text:style-name="T82">7</text:span><text:span text:style-name="T83">. Pagal Įstatymo (2002 m. sausio 15 d. redakcija) 6 straipsnio 4 dalį turi būti nedelsiant vykdomas</text:span><text:span text:style-name="T84"><text:s/>Konstitucijoje neįteisintas Respublikos Prezidento sprendimas, nurodytas Įstatymo 6 straipsnio 3 dalyje. Kita vertus, pagal Konstituciją Respublikos Prezidentas nedelsdamas priima sprendimą tik dėl gynybos nuo ginkluotos agresijos.</text:span></text:p>
      <text:p text:style-name="P85"><text:span text:style-name="T86">8</text:span><text:span text:style-name="T87">. Konstitucijos 67</text:span><text:span text:style-name="T88"><text:s/>straipsnio 20 punkte, 142 straipsnio 1 dalyje nėra nustatytas Seimo sprendimu panaudojamų ginkluotųjų pajėgų dydis. Todėl Įstatymo (2002 m. sausio 15 d. redakcija) 10 straipsnio (2005 m. gegužės 12 d. redakcija) 1 dalyje nustačius, dėl kokio dydžio ginklu</text:span><text:span text:style-name="T89">otųjų pajėgų panaudojimo yra reikalingas Seimo nutarimas, yra ribojamos Seimo galios. Be to, Seimo galios yra ribojamos ir Įstatymo (2002 m. sausio 15 d. redakcija) 10 straipsnio (2005 m. gegužės 12 d. redakcija) 1 dalyje nustačius, kad Seimas pagal ginčij</text:span><text:span text:style-name="T90">amą teisinį reguliavimą nurodytą nutarimą priima Vyriausybės siūlymu, nes toks siūlymas Konstitucijos 67 straipsnio 20 punkte, 142 straipsnio 1 dalyje nėra numatytas. Tik Seimui Konstitucijoje suteiktą teisę priimti sprendimą panaudoti ginkluotąsias pajėga</text:span><text:span text:style-name="T91">s riboja ir tai, kad pagal Įstatymo (2002 m. sausio 15 d. redakcija) 10 straipsnio (2005 m. gegužės 12 d. redakcija) 2 dalį krašto apsaugos ministro siūlymu Vyriausybės nutarimu priimamas sprendimas išsiųsti į kitą valstybę Lietuvos Respublikos karinius vi</text:span><text:span text:style-name="T92">enetus, o pagal 3 dalį sprendimus išsiųsti Lietuvos Respublikos karinius vienetus priima krašto apsaugos ministras.</text:span></text:p>
      <text:p text:style-name="P93"><text:span text:style-name="T94">9</text:span><text:span text:style-name="T95">. Įstatymo (2002 m. sausio 15 d. redakcija) 14 straipsnio 2 dalies nuostata „NVS valstybių kariniai vienetai, kariai ir karinėms pajėgo</text:span><text:span text:style-name="T96">ms priskirti civiliai tarnautojai gali dalyvauti tik tarptautinėse paieškos ir gelbėjimo bei didelių nelaimių padarinių likvidavimo operacijose Lietuvos Respublikos teritorijoje“, 3 dalies nuostata „NVS valstybių kariniai vienetai, kariai ir karinėms pajėg</text:span><text:span text:style-name="T97">oms priskirti civiliai tarnautojai gali dalyvauti Lietuvos Respublikos teritorijoje tik pagal NATO Partnerystės taikos labui programą arba kartu su NATO, Europos Sąjungos ar Vakarų Europos Sąjungos valstybėmis rengiamose pratybose“, 5 dalies nuostata „NVS<text:s/></text:span><text:span text:style-name="T98">šalių kariniai vienetai, kariai ir karinėms pajėgoms priskirti civiliai tarnautojai gali dalyvauti Lietuvos Respublikos teritorijoje organizuojamuose kituose renginiuose“ paneigia Konstitucinio akto „Dėl Lietuvos Respublikos nesijungimo į postsovietines Ry</text:span><text:span text:style-name="T99">tų sąjungas“ 3 punktą, kuriame įtvirtinta, kad „Lietuvos Respublikos teritorijoje negali būti jokių Rusijos, Nepriklausomų Valstybių Sandraugos ar į ją įeinančių valstybių karinių bazių ir kariuomenės dalinių“.</text:span></text:p>
      <text:p text:style-name="P100"/>
      <text:p text:style-name="P101"><text:span text:style-name="T102">III</text:span></text:p>
      <text:p text:style-name="P103"/>
      <text:p text:style-name="P104">Rengiant bylą Konstitucinio Teismo posėdžiui buvo gauti suinteresuoto asmens – Seimo atstovų Seimo nario Sauliaus Pečeliūno, Seimo kanceliarijos Teisės departamento Europos Sąjungos ir tarptautinės teisės skyriaus vedėjos Liucijos Schulte-Ebbert, šio departamento Baudžiamosios ir administracinės teisės skyriaus patarėjo Giriaus Ivoškos, teisininko Dainiaus Žalimo rašytiniai paaiškinimai, kuriuose teigiama, kad ginčijamas teisinis reguliavimas neprieštarauja Konstitucijai. Suinteresuoto asmens atstovų pozicija grindžiama šiais argumentais.</text:p>
      <text:p text:style-name="P105"><text:span text:style-name="T106">1</text:span><text:span text:style-name="T107">. Konstitucijoje<text:s/></text:span><text:span text:style-name="T108">expressis verbis</text:span><text:span text:style-name="T109"><text:s/>nenustatytos Lietuvos Respublikos tarptautinio karinio bendradarbiavimo ir kitų valstybių pagalbos jai formos, tačiau jos,<text:s/></text:span><text:span text:style-name="T110">inter alia<text:s/></text:span><text:span text:style-name="T111">nustatytosios Įstatymo (2002 m. sausio 15 d. redakcija) 5, 6 straipsniuose, nepriešta</text:span><text:span text:style-name="T112">rauja Konstitucijai, jei taikomos Konstitucijos 135 straipsnio 1 dalyje įtvirtintų vertybių – šalies saugumo, nepriklausomybės, piliečių gerovės, pagrindinių žmogaus teisių bei laisvių, teise ir teisingumu pagrįstos tarptautinės tvarkos, taip pat kitų kons</text:span><text:span text:style-name="T113">titucinių vertybių bei Tautos siekių – gynybai. Kitoks Konstitucijos aiškinimas reikštų, kad Lietuvos Respublika gali gintis tik pati, ir paneigtų Jungtinių Tautų Chartijos 51 straipsnyje pripažįstamą valstybės teisę į individualią ir kolektyvinę savigyną.</text:span></text:p>
      <text:p text:style-name="P114"><text:span text:style-name="T115">Suinteresuoto asmens atstovai pažymi, kad Įstatymo (2002 m. sausio 15 d. redakcija) 5, 6 straipsniuose nustatytas tam tikram tikslui skirtas terminuotas užsienio valstybių karinių vienetų atvykimas ir panaudojimas Lietuvoje; Įstatymu nereguliuojamas užsie</text:span><text:span text:style-name="T116">nio valstybių karinių bazių steigimas Lietuvoje. Taigi ginčijamas teisinis reguliavimas neprieštarauja Konstitucijos 137 straipsnyje įtvirtintam užsienio valstybių karinių bazių draudimui. Be to, Konstitucijos 137 straipsnis neturėtų būti aiškinamas kaip a</text:span><text:span text:style-name="T117">bsoliutus draudimas, t. y. kaip draudžiantis kolektyvinės gynybos įsipareigojimais su Lietuva susaistytų šalių (taip pat NATO narių) karinių bazių steigimą Lietuvoje bendros gynybos ir bendro saugumo užtikrinimo tikslais.</text:span></text:p>
      <text:p text:style-name="P118"><text:span text:style-name="T119">2</text:span><text:span text:style-name="T120">. Konstitucijos 67 straipsnio</text:span><text:span text:style-name="T121"><text:s/>20 punkte, 142 straipsnyje įtvirtinti Seimo įgaliojimai priimti sprendimą panaudoti ginkluotąsias pajėgas apima ne tik įgaliojimus priimti sprendimą panaudoti Lietuvos ginkluotąsias pajėgas, bet ir sprendimą panaudoti Lietuvoje kitų valstybių ginkluotąsia</text:span><text:span text:style-name="T122">s pajėgas. Priešingu atveju būtų nepagrįstai suvaržyta tarptautinėje teisėje pripažįstama valstybės teisė į individualią ir kolektyvinę savigyną, paneigtos konstitucinės vertybės.</text:span></text:p>
      <text:p text:style-name="P123">Minėtos Konstitucijos nuostatos neturėtų būti aiškinamos taip, kad tik Seimas sprendžia ginkluotųjų pajėgų panaudojimo klausimą. Seimas yra galutinį sprendimą dėl ginkluotųjų pajėgų panaudojimo priimanti institucija, tačiau Konstitucijos 142 straipsnio 2 dalyje nustatyti Respublikos Prezidento įgaliojimai priimti sprendimą dėl gynybos nuo ginkluotos agresijos apima ir įgaliojimus priimti sprendimą panaudoti ginkluotąsias pajėgas, kitaip gynyba nuo agresijos nebūtų veiksminga.</text:p>
      <text:p text:style-name="P124">Be to, Konstitucijos 140 straipsnio 2 dalyje nustatyta, kad Respublikos Prezidentas yra vyriausiasis valstybės ginkluotųjų pajėgų vadas. Taigi Seimui priimant sprendimą dėl ginkluotųjų pajėgų panaudojimo privalo dalyvauti Respublikos Prezidentas, tik jam priklauso sprendimo panaudoti ginkluotąsias pajėgas iniciatyvos teisė.</text:p>
      <text:p text:style-name="P125">Pagal fundamentalų kolektyvinės gynybos sutarčių principą vienos ar kelių tokios sutarties šalių ginkluotas užpuolimas reiškia visų sutarties šalių užpuolimą. Taigi kitos ar kitų valstybių, su kuriomis Lietuvos Respublika yra sudariusi kolektyvinės gynybos sutartį (taip pat NATO narių), ginkluoto užpuolimo atveju Lietuvos Respublika turi veikti taip pat, kaip jos pačios tiesioginio užpuolimo atveju, t. y. Respublikos Prezidentas turi priimti sprendimą dėl gynybos nuo ginkluotos agresijos, numatytą Konstitucijos 84 straipsnio 16 punkte, 142 straipsnio 2 dalyje. Valstybės gynyba nuo ginkluotos agresijos gali būti individuali arba kolektyvinė, todėl minėtose Konstitucijos nuostatose nurodytas Respublikos Prezidento sprendimas dėl gynybos nuo ginkluotos agresijos apima ir sprendimą dalyvauti kolektyvinės gynybos operacijoje. Jei Respublikos Prezidento sprendimas dėl gynybos nuo ginkluotos agresijos nebūtų vykdomas nedelsiant, Seimo sprendimo galėtų ir neprireikti, nes per tą laiką agresorius galėtų sunaikinti Lietuvos valstybę.</text:p>
      <text:p text:style-name="P126"><text:span text:style-name="T127">Konstitucijos 135 straipsnio 1 dalyje<text:s/></text:span><text:span text:style-name="T128">inter alia<text:s/></text:span><text:span text:style-name="T129">įtvirtintas pagarbos visuotinai pripažintiems tarptautinės teisės principams ir normoms principas; vienas iš jų – principas</text:span><text:span text:style-name="T130"><text:s/>pacta sunt servanda</text:span><text:span text:style-name="T131">. Konstitucijos 142 straipsnio 2 dalyje įtvirtinti Seimo įgalioj</text:span><text:span text:style-name="T132">imai patvirtinti arba panaikinti Respublikos Prezidento sprendimą dėl gynybos nuo ginkluotos agresijos turi būti aiškinami atsižvelgiant į šiuos principus. Seimas, įsitikinęs, kad buvo Konstitucijoje nustatytas pagrindas – ginkluotas užpuolimas, privalo pa</text:span><text:span text:style-name="T133">tvirtinti Respublikos Prezidento sprendimą, kuris yra būtinas ginkluotam užpuolimui atremti ir kolektyvinės gynybos įsipareigojimams pagal Seimo ratifikuotą tarptautinę sutartį vykdyti.</text:span></text:p>
      <text:p text:style-name="P134"><text:span text:style-name="T135">3</text:span><text:span text:style-name="T136">. Konstitucijoje įtvirtintas Respublikos Prezidento įgaliojimų są</text:span><text:span text:style-name="T137">rašas nėra baigtinis; įstatymuose gali būti nustatyti ir kiti Konstitucijai neprieštaraujantys Respublikos Prezidento įgaliojimai. Įstatyme (2002 m. sausio 15 d. redakcija),<text:s/></text:span><text:span text:style-name="T138">inter alia<text:s/></text:span><text:span text:style-name="T139">jo 6 straipsnyje, nustatyti Respublikos Prezidento įgaliojimai kyla iš<text:s/></text:span><text:span text:style-name="T140">konstitucinio Respublikos Prezidento, kaip vyriausiojo valstybės ginkluotųjų pajėgų vado, statuso. Pagal Įstatymo (2002 m. sausio 15 d. redakcija) 6 straipsnio nuostatas Respublikos Prezidentas sprendžia tik dėl Lietuvos ginkluotųjų pajėgų išvykimo ar kitų</text:span><text:span text:style-name="T141"><text:s/>valstybių ginkluotųjų pajėgų atvykimo į Lietuvą, o dėl šių pajėgų panaudojimo sprendžia Seimas tuo pačiu nutarimu, kuriuo tvirtinamas Respublikos Prezidento sprendimas.</text:span></text:p>
      <text:p text:style-name="P142"><text:span text:style-name="T143">Įstatymo (2002 m. sausio 15 d. redakcija) 6 straipsnyje numatyti Respublikos Prezident</text:span><text:span text:style-name="T144">o sprendimai dėl dalyvavimo kitose karinėse operacijose priimami tik neatidėliotinais atvejais. Jei jie nebūtų nedelsiant vykdomi, vėlesnio Seimo sprendimo galėtų ir nebeprireikti, nes vertybės, kurias siekiama apsaugoti, galėtų būti sunaikintos.</text:span></text:p>
      <text:p text:style-name="P145"><text:span text:style-name="T146">4</text:span><text:span text:style-name="T147">. Ko</text:span><text:span text:style-name="T148">nstitucijos 142 straipsnyje reguliuojamas ginkluotųjų pajėgų panaudojimas reiškia tik jų panaudojimą pagal tiesioginę paskirtį – karinėms operacijoms vykdyti. Karinės pratybos ir kiti karinio bendradarbiavimo renginiai, reguliuojami Tarptautinių operacijų,</text:span><text:span text:style-name="T149"><text:s/>pratybų ir kitų karinio bendradarbiavimo renginių įstatymo (2002 m. sausio 15 d. redakcija) 10 straipsnyje, yra ginkluotųjų pajėgų parengimo dalis, o ne jų panaudojimas. Sprendimus dėl karinių pratybų ir kitų karinio bendradarbiavimo renginių pagal įstaty</text:span><text:span text:style-name="T150">mų nustatytą kompetenciją priima Konstitucijos 140 straipsnio 3 dalyje nustatytos institucijos – Vyriausybė, krašto apsaugos ministras ir kariuomenės vadas.</text:span></text:p>
      <text:p text:style-name="P151"><text:span text:style-name="T152">5</text:span><text:span text:style-name="T153">. Konstitucinio akto „Dėl Lietuvos Respublikos nesijungimo į postsovietines Rytų sąjungas“ 3<text:s/></text:span><text:span text:style-name="T154">straipsnyje draudžiamas ne bet koks Nepriklausomų valstybių sandraugos (NVS) šalių karinių vienetų buvimas Lietuvos Respublikos teritorijoje, o tik toks, kuris galėtų įtraukti Lietuvą į postsovietines Rytų sąjungas ar kitaip keltų grėsmę šalies saugumui. K</text:span><text:span text:style-name="T155">onstitucinio akto 3 straipsniui neprieštarauja riboto dydžio (mažesnių už karinį dalinį) ir trukmės NVS šalių karinių vienetų atvykimas trumpalaikiais humanitariniais, mokomaisiais ar kitokiais Lietuvai naudingo tarptautinio karinio bendradarbiavimo tiksla</text:span><text:span text:style-name="T156">is.</text:span></text:p>
      <text:p text:style-name="P157"/>
      <text:p text:style-name="P158"><text:span text:style-name="T159">IV</text:span></text:p>
      <text:p text:style-name="P160"/>
      <text:p text:style-name="P161">Konstitucinio Teismo posėdyje pareiškėjo – Seimo narių grupės atstovai Seimo nariai E. Klumbys ir J. Veselka iš esmės pakartojo pareiškėjo prašyme išdėstytus argumentus ir atsakė į klausimus.</text:p>
      <text:p text:style-name="P162"><text:span text:style-name="T163">Suinteresuoto asmens – Seimo atstovai Seimo narys</text:span><text:span text:style-name="T164"><text:s/>S. Pečeliūnas, Seimo kanceliarijos Teisės departamento Europos Sąjungos ir tarptautinės teisės skyriaus vedėja L. Schulte-Ebbert, šio departamento Baudžiamosios ir administracinės teisės skyriaus patarėjas G. Ivoška iš esmės pakartojo rašytiniuose paaiški</text:span><text:span text:style-name="T165">nimuose išdėstytus argumentus, taip pat atsakė į klausimus.</text:span></text:p>
      <text:p text:style-name="P166"/>
      <text:p text:style-name="P167">Konstitucinis Teismas</text:p>
      <text:p text:style-name="P168"/>
      <text:p text:style-name="P169"><text:span text:style-name="T170">k o n s t a t u o j a:</text:span></text:p>
      <text:p text:style-name="P171"/>
      <text:p text:style-name="P172"><text:span text:style-name="T173">I</text:span></text:p>
      <text:p text:style-name="P174"/>
      <text:p text:style-name="P175"><text:span text:style-name="T176">1</text:span><text:span text:style-name="T177">. Nors pareiškėjas – Seimo narių grupė, kaip minėta, prašo ištirti, ar Įstatymo (2002 m. sausio 15 d. redakcija) 5 straipsnio 1, 2, 3,</text:span><text:span text:style-name="T178"><text:s/>4 dalys, 6 straipsnio 2, 3, 4 dalys, 10 straipsnio 1, 2, 3 dalys, 14 straipsnio 2, 3, 5 dalys neprieštarauja Konstitucijos 5 straipsnio 2 daliai, 67 straipsnio 20 punktui, 84 straipsnio 16 punktui, 137, 142 straipsniams, Konstitucinio akto „Dėl Lietuvos R</text:span><text:span text:style-name="T179">espublikos nesijungimo į postsovietines Rytų sąjungas“ 3 punktui, iš prašymo (jame pateiktų argumentų) matyti, kad pareiškėjui kilo abejonė dėl:</text:span></text:p>
      <text:p text:style-name="P180">– Įstatymo (2002 m. sausio 15 d. redakcija) 5 straipsnio 1 dalies 2 punkto atitikties Konstitucijos 137, 142 straipsniams;</text:p>
      <text:p text:style-name="P181">– Įstatymo (2002 m. sausio 15 d. redakcija) 5 straipsnio 2 dalies atitikties Konstitucijos 5 straipsnio 2 daliai, 67 straipsnio 20 punktui, 84 straipsnio 16 punktui, 142 straipsnio 1 daliai;</text:p>
      <text:p text:style-name="P182">– Įstatymo (2002 m. sausio 15 d. redakcija) 5 straipsnio 3 dalies atitikties Konstitucijos 5 straipsnio 2 daliai, 67 straipsnio 20 punktui, 84 straipsnio 16 punktui, 142 straipsniui;</text:p>
      <text:p text:style-name="P183">– Įstatymo (2002 m. sausio 15 d. redakcija) 5 straipsnio 4 dalies atitikties Konstitucijos 84 straipsnio 16 punktui, 142 straipsnio 2 daliai;</text:p>
      <text:p text:style-name="P184">– Įstatymo (2002 m. sausio 15 d. redakcija) 6 straipsnio 2 dalies atitikties Konstitucijos 5 straipsnio 2 daliai, 67 straipsnio 20 punktui, 137 straipsniui, 142 straipsnio 1 daliai;</text:p>
      <text:p text:style-name="P185">– Įstatymo (2002 m. sausio 15 d. redakcija) 6 straipsnio 3<text:s/>dalies atitikties Konstitucijos 5 straipsnio 2 daliai, 67 straipsnio 20 punktui, 84 straipsnio 16 punktui, 142 straipsnio 1 daliai;</text:p>
      <text:p text:style-name="P186">– Įstatymo (2002 m. sausio 15 d. redakcija) 6 straipsnio 4 dalies atitikties Konstitucijos 84 straipsnio 16 punktui, 142 straipsnio 2 daliai;</text:p>
      <text:p text:style-name="P187"><text:span text:style-name="T188">– Įstatymo (2002 m. sausio 15 d. redakcija) 10 straipsnio (2005 m. gegužės 12 d. redakcija)</text:span><text:span text:style-name="T189"><text:s/></text:span><text:span text:style-name="T190">1, 2, 3</text:span><text:span text:style-name="T191"><text:s/></text:span><text:span text:style-name="T192">dalių atitikties Konstitucijos 5 straipsnio 2 daliai, 67 straipsnio 20 punktui, 142 straipsnio 1 daliai;</text:span></text:p>
      <text:p text:style-name="P193"><text:span text:style-name="T194">– Įstatymo (2002 m. sausio 15 d.</text:span><text:span text:style-name="T195"><text:s/>redakcija) 14 straipsnio 2, 3, 5 dalių atitikties Konstitucinio akto „Dėl Lietuvos Respublikos nesijungimo į postsovietines Rytų sąjungas“ 3 straipsniui.</text:span></text:p>
      <text:p text:style-name="P196"><text:span text:style-name="T197">2</text:span><text:span text:style-name="T198">. Nors pareiškėjas, prašydamas ištirti, ar Konstitucijai neprieštarauja Įstatymo (2002 m. sausio 15 d. redakcija) 5 straipsnio 1, 2, 3, 4 dalys, 6 straipsnio 2, 3, 4 dalys, 10 straipsnio 1, 2, 3 dalys, 14 straipsnio 2, 3, 5 dalys, nurodo konkrečią (2002 m.</text:span><text:span text:style-name="T199"><text:s/>sausio 15 d.) Įstatymo redakciją, iš prašymo matyti ir tai, kad jis<text:s/></text:span><text:span text:style-name="T200">inter alia</text:span><text:span text:style-name="T201"><text:s/>ginčija Įstatymo (2002 m. sausio 15 d. redakcija) 10 straipsnio (2005 m. gegužės 12 d. redakcija)</text:span><text:span text:style-name="T202"><text:s/></text:span><text:span text:style-name="T203">1, 2, 3</text:span><text:span text:style-name="T204"><text:s/></text:span><text:span text:style-name="T205">dalių atitiktį Konstitucijai.</text:span></text:p>
      <text:p text:style-name="P206"><text:span text:style-name="T207">3</text:span><text:span text:style-name="T208">. Taigi pareiškėjo – Seimo narių gr</text:span><text:span text:style-name="T209">upės prašymas ištirti, ar Tarptautinių operacijų, pratybų ir kitų karinio bendradarbiavimo renginių įstatymo (2002 m. sausio 15 d. redakcija) 5 straipsnio 1, 2, 3, 4 dalys, 6 straipsnio 2, 3, 4 dalys, 10 straipsnio 1, 2, 3 dalys, 14 straipsnio 2, 3, 5 daly</text:span><text:span text:style-name="T210">s neprieštarauja Konstitucijos 5 straipsnio 2 daliai, 67 straipsnio 20 punktui, 84 straipsnio 16 punktui, 137, 142 straipsniams, Konstitucinio akto „Dėl Lietuvos Respublikos nesijungimo į postsovietines Rytų sąjungas“ 3 punktui, traktuotinas kaip prašymas<text:s/></text:span><text:span text:style-name="T211">ištirti, ar:</text:span></text:p>
      <text:p text:style-name="P212">– Įstatymo (2002 m. sausio 15 d. redakcija) 5 straipsnio 1 dalies 2 punktas neprieštarauja Konstitucijos 137, 142 straipsniams;</text:p>
      <text:p text:style-name="P213">– Įstatymo (2002 m. sausio 15 d. redakcija) 5 straipsnio 2 dalis neprieštarauja Konstitucijos 5 straipsnio 2 daliai, 67 straipsnio 20 punktui, 84 straipsnio 16 punktui, 142 straipsnio 1 daliai;</text:p>
      <text:p text:style-name="P214">– Įstatymo (2002 m. sausio 15 d. redakcija) 5 straipsnio 3 dalis neprieštarauja Konstitucijos 5 straipsnio 2 daliai, 67 straipsnio 20 punktui, 84 straipsnio 16 punktui, 142<text:s/>straipsniui;</text:p>
      <text:p text:style-name="P215">– Įstatymo (2002 m. sausio 15 d. redakcija) 5 straipsnio 4 dalis neprieštarauja Konstitucijos 84 straipsnio 16 punktui, 142 straipsnio 2 daliai;</text:p>
      <text:p text:style-name="P216">– Įstatymo (2002 m. sausio 15 d. redakcija) 6 straipsnio 2 dalis neprieštarauja Konstitucijos 5 straipsnio 2 daliai, 67 straipsnio 20 punktui, 137 straipsniui, 142 straipsnio 1 daliai;</text:p>
      <text:p text:style-name="P217">– Įstatymo (2002 m. sausio 15 d. redakcija) 6 straipsnio 3 dalis neprieštarauja Konstitucijos 5 straipsnio 2 daliai, 67 straipsnio 20 punktui, 84 straipsnio 16 punktui,<text:s/>142 straipsnio 1 daliai;</text:p>
      <text:p text:style-name="P218">– Įstatymo (2002 m. sausio 15 d. redakcija) 6 straipsnio 4 dalis neprieštarauja Konstitucijos 84 straipsnio 16 punktui, 142 straipsnio 2 daliai;</text:p>
      <text:p text:style-name="P219"><text:span text:style-name="T220">– Įstatymo (2002 m. sausio 15 d. redakcija) 10 straipsnio (2005 m. gegužės 12 d. redak</text:span><text:span text:style-name="T221">cija)</text:span><text:span text:style-name="T222"><text:s/></text:span><text:span text:style-name="T223">1, 2, 3</text:span><text:span text:style-name="T224"><text:s/></text:span><text:span text:style-name="T225">dalys neprieštarauja Konstitucijos 5 straipsnio 2 daliai, 67 straipsnio 20 punktui, 142 straipsnio 1 daliai;</text:span></text:p>
      <text:p text:style-name="P226"><text:span text:style-name="T227">– Įstatymo (2002 m. sausio 15 d. redakcija) 14 straipsnio 2, 3, 5 dalys neprieštarauja Konstitucinio akto „Dėl Lietuvos Respublikos n</text:span><text:span text:style-name="T228">esijungimo į postsovietines Rytų sąjungas“ 3 straipsniui.</text:span></text:p>
      <text:p text:style-name="P229"><text:span text:style-name="T230">4</text:span><text:span text:style-name="T231">. Taigi, atsižvelgdamas į prašymą (jame pateiktus argumentus), Konstitucinis Teismas šioje konstitucinės justicijos byloje tirs:</text:span></text:p>
      <text:p text:style-name="P232">– Įstatymo (2002 m. sausio 15 d. redakcija) 5 straipsnio 1 dalies 2 punkto atitiktį Konstitucijos 137, 142 straipsniams, Įstatymo 5 straipsnio 2 dalies atitiktį Konstitucijos 5 straipsnio 2 daliai, 67 straipsnio 20 punktui, 84 straipsnio 16 punktui, 142 straipsnio 1 daliai, Įstatymo 5 straipsnio 3 dalies atitiktį Konstitucijos 5 straipsnio 2 daliai, 67 straipsnio 20 punktui, 84 straipsnio 16 punktui, 142 straipsniui, Įstatymo 5 straipsnio 4 dalies atitiktį Konstitucijos 84 straipsnio 16 punktui, 142 straipsnio 2 daliai;</text:p>
      <text:p text:style-name="P233">– Įstatymo (2002 m. sausio 15 d. redakcija) 6 straipsnio 2 dalies atitiktį Konstitucijos 5 straipsnio 2 daliai, 67 straipsnio 20 punktui, 137 straipsniui, 142 straipsnio 1 daliai, Įstatymo 6 straipsnio 3 dalies atitiktį Konstitucijos 5 straipsnio 2 daliai, 67 straipsnio 20 punktui, 84 straipsnio 16 punktui, 142 straipsnio 1 daliai, Įstatymo 6 straipsnio 4 dalies atitiktį Konstitucijos 84 straipsnio 16 punktui, 142 straipsnio 2 daliai;</text:p>
      <text:p text:style-name="P234"><text:span text:style-name="T235">– Įstatymo (2002 m. sausio 15 d. redakcija) 10 straipsnio (2005 m. gegužės 12 d. redakcija)</text:span><text:span text:style-name="T236"><text:s/></text:span><text:span text:style-name="T237">1, 2, 3</text:span><text:span text:style-name="T238"><text:s/></text:span><text:span text:style-name="T239">dalių atitiktį Konstitu</text:span><text:span text:style-name="T240">cijos 5 straipsnio 2 daliai, 67 straipsnio 20 punktui, 142 straipsnio 1 daliai;</text:span></text:p>
      <text:p text:style-name="P241">– Įstatymo (2002 m. sausio 15 d. redakcija) 14 straipsnio 2, 3, 5 dalių atitiktį Konstitucinio akto „Dėl Lietuvos Respublikos nesijungimo į postsovietines Rytų sąjungas“ 3 straipsniui.</text:p>
      <text:p text:style-name="P242"/>
      <text:p text:style-name="P243"><text:span text:style-name="T244">II</text:span></text:p>
      <text:p text:style-name="P245"/>
      <text:p text:style-name="P246"><text:span text:style-name="T247">1</text:span><text:span text:style-name="T248">. Kaip minėta, šioje konstitucinės justicijos byloje Konstitucinis Teismas tirs ginčijamų Įstatymo (2002 m. sausio 15 d. redakcija) nuostatų, susijusių su tarptautinių karinių operacijų, tarptautinių karinių pratybų ir tarptautinio k</text:span><text:span text:style-name="T249">arinio bendradarbiavimo renginiais, atitiktį Konstitucijos 5 straipsnio 2 daliai, 67 straipsnio 20 punktui, 84 straipsnio 16 punktui, 137, 142 straipsniams, Konstitucinio akto „Dėl Lietuvos Respublikos nesijungimo į postsovietines Rytų sąjungas“ 3 straipsn</text:span><text:span text:style-name="T250">iui.</text:span></text:p>
      <text:p text:style-name="P251"><text:span text:style-name="T252">2</text:span><text:span text:style-name="T253">. Nagrinėjamos konstitucinės justicijos bylos kontekste svarbu atskleisti Lietuvos Respublikos įstatymų nustatyto reguliavimo ir tarptautinių įsipareigojimų raidą valstybės saugumo ir nepriklausomybės užtikrinimo srityje.</text:span></text:p>
      <text:p text:style-name="P254"><text:span text:style-name="T255">3</text:span><text:span text:style-name="T256">. 1990 m. kovo 11 d</text:span><text:span text:style-name="T257">. atkūrus nepriklausomą Lietuvos valstybę buvo pradėti kurti valstybės gynimo ir su juo susijusio tarptautinio bendradarbiavimo teisiniai pagrindai.</text:span></text:p>
      <text:p text:style-name="P258"><text:span text:style-name="T259">4</text:span><text:span text:style-name="T260">. Lietuvos Respublikos Aukščiausioji Taryba 1990 m. kovo 11 d. priėmė Lietuvos Respublikos įstatymą „D</text:span><text:span text:style-name="T261">ėl Lietuvos Respublikos Laikinojo Pagrindinio Įstatymo“, kurio 2 straipsniu patvirtino Lietuvos Respublikos Laikinąjį Pagrindinį Įstatymą – atkurtos nepriklausomos Lietuvos valstybės laikinąją konstituciją.</text:span></text:p>
      <text:p text:style-name="P262"><text:span text:style-name="T263">Laikinojo Pagrindinio Įstatymo 8 straipsnyje buvo</text:span><text:span text:style-name="T264"><text:s/>nustatyta, kad krašto apsaugą reglamentuoja įstatymas, o 78 straipsnio 1 dalies 13 punkte<text:s/></text:span><text:span text:style-name="T265">inter alia<text:s/></text:span><text:span text:style-name="T266">buvo nustatyta, kad Lietuvos Respublikos Aukščiausiosios Tarybos kompetencijai priklauso nustatyti reikiamas priemones valstybės saugumo užtikrinimo srity</text:span><text:span text:style-name="T267">je. Laikinasis Pagrindinis Įstatymas buvo ne kartą keičiamas ir papildomas, tačiau nurodytos jo nuostatos keičiamos ar papildomos nebuvo.</text:span></text:p>
      <text:p text:style-name="P268"><text:span text:style-name="T269">5</text:span><text:span text:style-name="T270">. Nuo 1991 m. rugsėjo 17 d. Lietuvos Respublika tapo Jungtinių Tautų – tarptautinės organizacijos, įsteigtos ir v</text:span><text:span text:style-name="T271">eikiančios pagal 1945 m. birželio 26 d. pasirašytą Jungtinių Tautų Chartiją (arba kitaip – Įstatus), nare.</text:span></text:p>
      <text:p text:style-name="P272"><text:span text:style-name="T273">5.1</text:span><text:span text:style-name="T274">. Nagrinėjamos konstitucinės justicijos bylos kontekste pažymėtina, kad Jungtinių Tautų Chartijos 1 straipsnyje įtvirtinti šios tarptautinės org</text:span><text:span text:style-name="T275">anizacijos tikslai: palaikyti tarptautinę taiką bei saugumą ir imtis veiksmingų kolektyvinių priemonių siekiant užkirsti kelią grėsmei taikai ir ją pašalinti, sustabdyti agresijos veiksmus arba kitus taikos pažeidimus bei taikiomis priemonėmis, remiantis t</text:span><text:span text:style-name="T276">eisingumo ir tarptautinės teisės principais, sureguliuoti arba išspręsti tarptautinius ginčus arba situacijas, dėl kurių gali būti pažeista taika; plėtoti draugiškus tautų santykius, grindžiamus tautų lygiateisiškumo ir laisvo apsisprendimo principu, taip<text:s/></text:span><text:span text:style-name="T277">pat imtis kitų reikiamų priemonių visuotinei taikai stiprinti; įgyvendinti tarptautinį bendradarbiavimą sprendžiant ekonominio, socialinio, kultūrinio ir humanitarinio pobūdžio tarptautines problemas, ugdant ir skatinant pagarbą visoms žmogaus teisėms ir p</text:span><text:span text:style-name="T278">agrindinėms laisvėms, nepaisant skirtingos rasės, lyties, kalbos bei religijos; būti centru, vienijančiu tautų veiksmus šiems bendriems tikslams įgyvendinti.</text:span></text:p>
      <text:p text:style-name="P279"><text:span text:style-name="T280">5.2</text:span><text:span text:style-name="T281">. Jungtinių Tautų Chartijos 2 straipsnyje įtvirtinti principai, pagal kuriuos savo veiklą g</text:span><text:span text:style-name="T282">rindžia Jungtinės Tautos ir jos narės:</text:span></text:p>
      <text:p text:style-name="P283"><text:span text:style-name="T284">„</text:span><text:span text:style-name="T285">1</text:span><text:span text:style-name="T286">. Organizacija grindžiama visų jos narių suverenios lygybės principu.</text:span></text:p>
      <text:p text:style-name="P287"><text:span text:style-name="T288">2</text:span><text:span text:style-name="T289">. Visos narės tam, kad visoms būtų užtikrintos teisės ir dėl narystės Organizacijoje nauda, sąžiningai vykdo pagal šią Chartiją jų<text:s/></text:span><text:span text:style-name="T290">prisiimtus įsipareigojimus.</text:span></text:p>
      <text:p text:style-name="P291"><text:span text:style-name="T292">3</text:span><text:span text:style-name="T293">. Visos narės tarptautinius ginčus sprendžia taikiomis priemonėmis taip, kad nekeltų grėsmės tarptautinei taikai bei saugumui ir teisingumui.</text:span></text:p>
      <text:p text:style-name="P294"><text:span text:style-name="T295">4</text:span><text:span text:style-name="T296">. Visos narės tarptautiniuose santykiuose susilaiko nuo grasinimo jėga ir jo</text:span><text:span text:style-name="T297">s panaudojimo tiek prieš kurios nors valstybės teritorinį vientisumą arba politinę nepriklausomybę, tiek kuriuo kitu būdu, nesuderinamu su Jungtinių Tautų tikslais.</text:span></text:p>
      <text:p text:style-name="P298"><text:span text:style-name="T299">5</text:span><text:span text:style-name="T300">. Visos narės teikia Jungtinėms Tautoms visokeriopą pagalbą bet kurioje veikloje, kuri</text:span><text:span text:style-name="T301">os ji imasi vadovaudamasi šia Chartija, ir susilaiko nuo pagalbos teikimo bet kuriai valstybei, prieš kurią Jungtinės Tautos imasi prevencinių arba prievartos veiksmų.</text:span></text:p>
      <text:p text:style-name="P302"><text:span text:style-name="T303">6</text:span><text:span text:style-name="T304">. Organizacija užtikrina, kad valstybės, kurios nėra Jungtinių Tautų narės, remtųsi</text:span><text:span text:style-name="T305"><text:s/>šiais principais, jei tai būtina siekiant tarptautinės taikos ir saugumo.</text:span></text:p>
      <text:p text:style-name="P306"><text:span text:style-name="T307">7</text:span><text:span text:style-name="T308">. Jokia šios Chartijos nuostata nesuteikia Jungtinėms Tautoms teisės kištis į reikalus, kurie iš esmės priklauso kiekvienos valstybės vidaus jurisdikcijai, ir neįpareigoja nari</text:span><text:span text:style-name="T309">ų tokius reikalus spręsti pagal šią Chartiją; tačiau šis principas netrukdo taikyti prievartos priemones pagal VII skyrių.“</text:span></text:p>
      <text:p text:style-name="P310"><text:span text:style-name="T311">5.3</text:span><text:span text:style-name="T312">. Nagrinėjamos konstitucinės justicijos bylos kontekste pažymėtina, kad Lietuvos Respublika, tapusi (būdama) Jungtinių Ta</text:span><text:span text:style-name="T313">utų nare, vadovaujasi Jungtinių Tautų Chartijoje įtvirtintais principais,<text:s/></text:span><text:span text:style-name="T314">inter alia<text:s/></text:span><text:span text:style-name="T315">sąžiningo pagal šią chartiją prisiimtų įsipareigojimų laikymosi (2 straipsnio 2 dalis), taikaus tarptautinių ginčų sprendimo (2 straipsnio 3 dalis), jėgos draudimo tarptau</text:span><text:span text:style-name="T316">tiniuose santykiuose (2 straipsnio 4 dalis), pagalbos teikimo Jungtinių Tautų veiklai, vykdomai pagal Jungtinių Tautų Chartiją (2 straipsnio 5 dalis).</text:span></text:p>
      <text:p text:style-name="P317"><text:span text:style-name="T318">5.4</text:span><text:span text:style-name="T319">. Nagrinėjamos konstitucinės justicijos bylos kontekste pažymėtina ir tai, kad pagal Jungtinių Tau</text:span><text:span text:style-name="T320">tų Chartijos nuostatas pagrindinė atsakomybė už tarptautinės taikos ir saugumo palaikymą patikėta Jungtinių Tautų Saugumo Tarybai, kuri, vykdydama savo pareigas, susijusias su šia atsakomybe, veikia Jungtinių Tautų narių vardu (24 straipsnio 1 dalis). Saug</text:span><text:span text:style-name="T321">umo Taryba nustato grėsmės taikai, jos pažeidimo ar agresijos akto pavojų ir teikia rekomendacijas arba sprendžia, kokių reikia imtis priemonių pagal 41 ir 42 straipsnius siekiant palaikyti arba atkurti tarptautinę taiką bei saugumą (39 straipsnis).<text:s/></text:span><text:span text:style-name="T322">Jungti</text:span><text:span text:style-name="T323">nių Tautų Chartijos 41 straipsnyje nustatytos priemonės, nesusijusios su ginkluotos jėgos naudojimu; 42 straipsnyje įtvirtinta, kad jeigu, Saugumo Tarybos nuomone, 41 straipsnyje numatytų priemonių gali nepakakti arba jau nepakanka, ji, pasinaudodama oro,<text:s/></text:span><text:span text:style-name="T324">jūrų bei sausumos pajėgomis, gali imtis veiksmų, kurių reikia tarptautinei taikai bei saugumui palaikyti arba atkurti; tokie veiksmai gali būti demonstracijos, blokada ir kitokios Jungtinių Tautų narių oro, jūrų bei sausumos pajėgų operacijos.</text:span></text:p>
      <text:p text:style-name="P325"><text:span text:style-name="T326">5.5</text:span><text:span text:style-name="T327">. Paž</text:span><text:span text:style-name="T328">ymėtina, jog Jungtinių Tautų Chartijos 43 straipsnio 1 dalyje</text:span><text:span text:style-name="T329"><text:s/></text:span><text:span text:style-name="T330">nustatyta, kad visos Jungtinių Tautų narės, prisidėdamos prie tarptautinės taikos ir saugumo palaikymo, Saugumo Tarybos reikalavimu ir remdamosi specialiu susitarimu ar susitarimais, įsipareigoj</text:span><text:span text:style-name="T331">a suteikti ginkluotąsias pajėgas, pagalbą bei atitinkamas aptarnavimo priemones, įskaitant tranzito teisę, kurios būtinos tarptautinei taikai bei saugumui palaikyti.</text:span></text:p>
      <text:p text:style-name="P332"><text:span text:style-name="T333">5.6</text:span><text:span text:style-name="T334">. Pabrėžtina, kad Jungtinių Tautų Chartijos 51 straipsnyje yra pripažįstama kiekvie</text:span><text:span text:style-name="T335">nos valstybės, Jungtinių Tautų narės, teisė į individualią ir kolektyvinę savigyną.</text:span></text:p>
      <text:p text:style-name="P336"><text:span text:style-name="T337">Šiame straipsnyje nustatyta: „Jokia šios Chartijos nuostata neriboja prigimtinės teisės imtis individualios ar kolektyvinės savigynos, jei įvykdomas Jungtinių Tautų narės g</text:span><text:span text:style-name="T338">inkluotas užpuolimas, tol, kol Saugumo Taryba nesiima būtinų priemonių tarptautinei taikai ir saugumui palaikyti. Valstybės narės nedelsdamos praneša Saugumo Tarybai apie priemones, kurių jos ėmėsi, įgyvendindamos šią savigynos teisę, ir kurios jokiu būdu<text:s/></text:span><text:span text:style-name="T339">nedaro įtakos Saugumo Tarybos įgaliojimams bei atsakomybei pagal šią Chartiją bet kuriuo metu imtis veiksmų, kurie, jos manymu, yra reikalingi tarptautinei taikai ir saugumui palaikyti ar atkurti.“</text:span></text:p>
      <text:p text:style-name="P340"><text:span text:style-name="T341">6</text:span><text:span text:style-name="T342">. 1992 m. birželio 8 d. Aukščiausioji Taryba, vadov</text:span><text:span text:style-name="T343">audamasi 1918 m. vasario 16 d. ir 1990 m. kovo 11 d. aktais dėl Lietuvos nepriklausomos valstybės atkūrimo bei 1991 m. vasario 9 d. visos tautos pareikšta valia, priėmė Lietuvos Respublikos konstitucinį aktą „Dėl Lietuvos Respublikos nesijungimo į postsovi</text:span><text:span text:style-name="T344">etines Rytų sąjungas“.</text:span></text:p>
      <text:p text:style-name="P345"><text:span text:style-name="T346">7</text:span><text:span text:style-name="T347">. 1992 m. spalio 25 d. Tauta referendumu priėmė Lietuvos Respublikos Konstituciją, įsigaliojusią 1992 m. lapkričio 2 d.</text:span></text:p>
      <text:p text:style-name="P348">Pagal Lietuvos Respublikos įstatymo „Dėl Lietuvos Respublikos Konstitucijos įsigaliojimo tvarkos“, kurį Tauta priėmė 1992 m. spalio 25 d. referendumu kartu su Lietuvos Respublikos Konstitucija ir kuris yra Konstitucijos sudedamoji dalis, 1 straipsnį įsigaliojus Konstitucijai neteko galios Laikinasis Pagrindinis Įstatymas.</text:p>
      <text:p text:style-name="P349"><text:span text:style-name="T350">Pagal Konstitucijos 150 straipsnį<text:s/></text:span><text:span text:style-name="T351">inter<text:s/></text:span><text:span text:style-name="T352">alia<text:s/></text:span><text:span text:style-name="T353">Konstitucinis aktas „Dėl Lietuvos Respublikos nesijungimo į postsovietines Rytų sąjungas“ tapo Konstitucijos sudedamąja dalimi.</text:span></text:p>
      <text:p text:style-name="P354"><text:span text:style-name="T355">Nuo Konstitucijos įsigaliojimo dienos Lietuvos nacionalinė teisės sistema turėjo būti kuriama ir plėtojama tik Konstitucijo</text:span><text:span text:style-name="T356">s pagrindu.</text:span></text:p>
      <text:p text:style-name="P357"><text:span text:style-name="T358">8</text:span><text:span text:style-name="T359">. Seimas 1994 m. liepos 19 d. priėmė Lietuvos Respublikos įstatymą „Dėl Lietuvos kariuomenės padalinių dalyvavimo tarptautinėse operacijose“, kuriame buvo<text:s/></text:span><text:span text:style-name="T360">inter alia<text:s/></text:span><text:span text:style-name="T361">nustatyta:</text:span></text:p>
      <text:p text:style-name="P362">– „Lietuvos kariuomenės padaliniai gali dalyvauti<text:s/>tarptautinėse operacijose tik tada, kai vykdomi Lietuvos Respublikos tarptautiniai įsipareigojimai“ (1 straipsnis);</text:p>
      <text:p text:style-name="P363">– „Lietuvos kariuomenės padaliniai gali būti perduoti Jungtinių Tautų Saugumo Tarybos struktūrų žinion atskiroms tarptautinėms operacijoms pagal Jungtinių Tautų Įstatus vykdyti.</text:p>
      <text:p text:style-name="P364">Gali būti steigiami bendri su Vakarų Europos Sąjunga, NATO, taip pat su kitomis valstybėmis, nepažeidžiant šio įstatymo 11 straipsnio, kariniai daliniai.</text:p>
      <text:p text:style-name="P365">Lietuvos Respublikos teritorijoje gali būti rengiamos Lietuvos kariuomenės padalinių bendros pratybos su šio straipsnio antrojoje dalyje nurodytų užsienio valstybių kariuomenės padaliniais.</text:p>
      <text:p text:style-name="P366">Lietuvos kariuomenės padaliniai gali būti siunčiami dalyvauti bendrose pratybose, kurias organizuoja šiame straipsnyje išvardytos<text:s/>organizacijos ir valstybės.</text:p>
      <text:p text:style-name="P367">Lietuvos kariuomenės padaliniai gali dalyvauti tarptautinėse gelbėjimo ir humanitarinėse operacijose“ (3 straipsnis);</text:p>
      <text:p text:style-name="P368">– „Jokia šio įstatymo nuostata jokiu būdu neriboja Lietuvos Respublikos teisės vykdyti individualią ar kolektyvinę savigyną pagal Jungtinių Tautų Įstatus“ (10 straipsnis);</text:p>
      <text:p text:style-name="P369">– „Draudžiamas bet koks Lietuvos kariuomenės, jos padalinių bei Lietuvos Respublikos struktūrų dalyvavimas tarptautinėse operacijose ir pratybose su NVS šalimis Baltijos valstybių ir NVS šalių teritorijose“ (11 straipsnis).</text:p>
      <text:p text:style-name="P370"><text:span text:style-name="T371">Taigi nurodytose Įstatymo „Dėl Lietuvos kariuomenės padalinių dalyvavimo tarptautinėse operacijose“ (1994 m. liepos 19 d. redakcija) nuostatose buvo reguliuojami santykiai, susiję su Lietuvos Respublikos ginkluotųjų pajėgų dal</text:span><text:span text:style-name="T372">yvavimu tarptautinėse operacijose, vykdomose pagal Jungtinių Tautų Įstatus (taip pat tarptautinėse gelbėjimo ir humanitarinėse operacijose), Lietuvos Respublikos ginkluotųjų pajėgų siuntimu dalyvauti bendrose pratybose užsienyje, užsienio ginkluotųjų pajėg</text:span><text:span text:style-name="T373">ų atvykimu į bendras pratybas Lietuvos Respublikos teritorijoje. Šiame įstatyme nustatytu teisiniu reguliavimu neribojama Lietuvos Respublikos teisė vykdyti individualią ar kolektyvinę savigyną pagal Jungtinių Tautų Įstatus.</text:span></text:p>
      <text:p text:style-name="P374"><text:span text:style-name="T375">9</text:span><text:span text:style-name="T376">. Seimas 1996 m. gruodžio<text:s/></text:span><text:span text:style-name="T377">19 d. priėmė Lietuvos Respublikos nacionalinio saugumo pagrindų įstatymą, kurio priedėlyje buvo<text:s/></text:span><text:span text:style-name="T378">inter alia<text:s/></text:span><text:span text:style-name="T379">nustatyta:</text:span></text:p>
      <text:p text:style-name="P380">– „Lietuvos nacionalinio saugumo sistema plėtojama kaip Europos bendros saugumo ir transatlantinės gynybos sistemų dalis“ (1 skyrius);</text:p>
      <text:p text:style-name="P381">–<text:s/>„Svarbiausias Lietuvos užsienio politikos tikslas – plėtoti Lietuvos integraciją į europines bei transatlantinę institucijas ir užsitikrinti tarptautines saugumo garantijas. &lt;...&gt;</text:p>
      <text:p text:style-name="P382">Pagrindiniai Lietuvos užsienio politikos uždaviniai:</text:p>
      <text:p text:style-name="P383">– visapusiškai ir aktyviai dalyvauti Europos integracijoje: vykdyti Europos (asociacijos) sutartį, siekti kuo greitesnės narystės Šiaurės Atlanto sutarties organizacijoje ir Vakarų Europos Sąjungoje; &lt;...&gt;“ (5 skyrius);</text:p>
      <text:p text:style-name="P384">– „Lietuvos kariuomenė ir kitos krašto apsaugos institucijos kuriamos ir rengiamos Lietuvos valstybės gynybai ir sąveikai su NATO pajėgomis.</text:p>
      <text:p text:style-name="P385">Valstybės ginkluotąsias pajėgas taikos metu sudaro visos kariuomenės rūšys ir jos aktyvusis rezervas. Įvedus karo padėtį ar ginkluotos gynybos nuo agresijos (karo) metu ginkluotosioms pajėgoms priskiriama: pasienio policija, kiti specializuoti policijos daliniai, Karo akademija, koviniai Šaulių sąjungos būriai, savanorių piliečių ginkluoto pasipriešinimo (partizanų) būriai“ (7 skyriaus antrasis skirsnis);</text:p>
      <text:p text:style-name="P386">– „Prasidėjus agresijai prieš Lietuvą, kariuomenė ginklu gina valstybę siekdama išsekinti ir sunaikinti priešo pajėgas; Lietuva prašo NATO ir jos narių pagalbos gynybai, taip pat kitokios tarptautinės pagalbos“ (7 skyriaus trečiasis skirsnis);</text:p>
      <text:p text:style-name="P387">– „Be šių pagrindų pirmojoje dalyje apibrėžtos užsienio, vidaus ir gynybos politikos, kitos nacionalinio saugumo užtikrinimo priemonės yra:</text:p>
      <text:p text:style-name="P388">– dalyvavimas tarptautinėse saugumą stiprinančiose organizacijose;</text:p>
      <text:p text:style-name="P389">– narystė Šiaurės Atlanto sutarties organizacijoje, Vakarų Europos Sąjungoje ir Europos Sąjungoje; &lt;...&gt;“ (10 skyriaus pirmasis skirsnis);</text:p>
      <text:p text:style-name="P390">– „Lietuvos saugumas yra Europos saugumo dalis. Lietuva pasirengusi dalyvauti stiprinant tarptautinį saugumą ir prisiimti savąją dalį įsipareigojimų. Lietuva dalyvauja Jungtinių Tautų (JT/UN), Europos Tarybos (ET/CE), Europos saugumo ir bendradarbiavimo organizacijos (ESBO/OSCE), Šiaurės Atlanto Bendradarbiavimo Tarybos (ŠABT/NACC), Šiaurės Atlanto Asamblėjos (ŠAA/NAA) ir kitų tarptautinių organizacijų, kurių paskirtis – užtikrinti taiką, stiprinti saugumą ir stabilumą Europoje, veikloje, taip pat dalyvauja taikos palaikymo misijose ir kitose akcijose“ (10 skyriaus antrasis skirsnis).</text:p>
      <text:p text:style-name="P391"><text:span text:style-name="T392">Taigi Nacionalinio saugumo pagrindų įstatymu (1996 m. gruodžio 19 d. redakcija) reguliuojami santykiai, susiję su valst</text:span><text:span text:style-name="T393">ybės saugumo užtikrinimu, valstybės gynimu ir tarptautiniu bendradarbiavimu,<text:s/></text:span><text:span text:style-name="T394">inter alia</text:span><text:span text:style-name="T395"><text:s/>kuo greitesnės narystės Šiaurės Atlanto Sutarties organizacijose ir Vakarų Europos Sąjungoje siekiu, dalyvavimu tarptautinėse saugumą stiprinančiose organizacijose, tai</text:span><text:span text:style-name="T396">kos palaikymo misijose.</text:span></text:p>
      <text:p text:style-name="P397"><text:span text:style-name="T398">10</text:span><text:span text:style-name="T399">. Seimas 1998 m. vasario 3 d. priėmė Lietuvos Respublikos įstatymo „Dėl Lietuvos kariuomenės padalinių dalyvavimo tarptautinėse operacijose“ pakeitimo įstatymą, kurio 1 straipsniu įstatymas „Dėl Lietuvos kariuomenės padalinių<text:s/></text:span><text:span text:style-name="T400">dalyvavimo tarptautinėse operacijose“ (1994 m. liepos 19 d. redakcija su vėlesniais pakeitimais ir (ar) papildymais) buvo pakeistas ir išdėstytas nauja redakcija. Kartu šiuo straipsniu buvo pakeistas ir įstatymo pavadinimas – jis pavadintas Lietuvos Respub</text:span><text:span text:style-name="T401">likos kariuomenės vienetų dalyvavimo tarptautinėse operacijose ir pratybose, taip pat tarptautinių pratybų rengimo Lietuvos teritorijoje įstatymu.</text:span></text:p>
      <text:p text:style-name="P402"><text:span text:style-name="T403">Šiame įstatyme buvo<text:s/></text:span><text:span text:style-name="T404">inter alia<text:s/></text:span><text:span text:style-name="T405">nustatyta:</text:span></text:p>
      <text:p text:style-name="P406">– „Pagrindinės šio įstatymo sąvokos:</text:p>
      <text:p text:style-name="P407"><text:span text:style-name="T408">1</text:span><text:span text:style-name="T409">) tarptautinė operacija – t</text:span><text:span text:style-name="T410">aikos operacija, kuriai vykdyti kitos valstybės teritorijoje pagal Jungtinių Tautų Organizacijos mandatą panaudojami Lietuvos kariuomenės vienetai; &lt;...&gt;“ (1 straipsnio 2 dalis);</text:span></text:p>
      <text:p text:style-name="P411">– „Lietuvos kariuomenės vienetai gali dalyvauti tarptautinėse operacijose tik<text:s/>tada, kai vykdomi Lietuvos Respublikos tarptautiniai įsipareigojimai ir kai Seimas priima nutarimą pasiųsti Lietuvos kariuomenės vienetą dalyvauti tarptautinėje operacijoje“ (2 straipsnis);</text:p>
      <text:p text:style-name="P412"><text:span text:style-name="T413">– „Vykdant Lietuvos Respublikos tarptautines sutartis ir tarptaut</text:span><text:span text:style-name="T414">inio karinio bendradarbiavimo planus bei programas ir laikantis šio įstatymo 13 straipsnyje nustatytų apribojimų:</text:span></text:p>
      <text:p text:style-name="P415"><text:span text:style-name="T416">1</text:span><text:span text:style-name="T417">) Lietuvos Respublikos teritorijoje gali būti rengiamos bendros Lietuvos kariuomenės vienetų ir užsienio valstybių bei šiame įstatyme num</text:span><text:span text:style-name="T418">atytų tarptautinių organizacijų karinių vienetų pratybos;</text:span></text:p>
      <text:p text:style-name="P419"><text:span text:style-name="T420">2</text:span><text:span text:style-name="T421">) Lietuvos kariuomenės vienetai gali dalyvauti tarptautinėse pratybose kitų valstybių teritorijose“ (6 straipsnis);</text:span></text:p>
      <text:p text:style-name="P422">– „Jokia šio įstatymo nuostata jokiu būdu neriboja Lietuvos Respublikos teisės vykdyti individualią ar kolektyvinę savigyną pagal Jungtinių Tautų Chartiją“ (12 straipsnis);</text:p>
      <text:p text:style-name="P423"><text:span text:style-name="T424">– „1. Draudžiamas bet koks NVS valstybių ginkluotųjų pajėgų vienetų ir kitokių karinių struktūrų dalyvavimas tarptautinėse operacijose ir pratybose Lietuvos ter</text:span><text:span text:style-name="T425">itorijoje. Taip pat draudžiama Lietuvos kariuomenės vienetams ir kitoms krašto apsaugos sistemos struktūroms kaip nors dalyvauti tarptautinėse operacijose ir pratybose NVS šalių teritorijose.</text:span></text:p>
      <text:p text:style-name="P426"><text:span text:style-name="T427">2</text:span><text:span text:style-name="T428">. Šio straipsnio draudimai netaikomi kariniams<text:s/></text:span><text:span text:style-name="T429">pareigūnams, kuriuos tarptautines pratybas rengianti šalis yra pakvietusi stebėtojais“ (13 straipsnis).</text:span></text:p>
      <text:p text:style-name="P430"><text:span text:style-name="T431">Taigi Kariuomenės vienetų dalyvavimo tarptautinėse operacijose ir pratybose, taip pat tarptautinių pratybų rengimo Lietuvos teritorijoje įstatymas (1998</text:span><text:span text:style-name="T432"><text:s/>m. vasario 3 d. redakcija) reguliavo santykius, susijusius su Lietuvos Respublikos ginkluotųjų pajėgų dalyvavimu užsienyje vykdomose tarptautinėse taikos operacijose ir tarptautinėse pratybose, taip pat užsienio valstybių ginkluotųjų pajėgų dalyvavimu Lie</text:span><text:span text:style-name="T433">tuvos Respublikos teritorijoje rengiamose tarptautinėse pratybose. Šiame įstatyme nustatytu teisiniu reguliavimu neribojama Lietuvos Respublikos teisė vykdyti individualią ar kolektyvinę savigyną pagal Jungtinių Tautų Įstatus.</text:span></text:p>
      <text:p text:style-name="P434"><text:span text:style-name="T435">11</text:span><text:span text:style-name="T436">. Seimas 2000 m. liepos</text:span><text:span text:style-name="T437"><text:s/>17 d. priėmė Lietuvos Respublikos kariuomenės vienetų dalyvavimo tarptautinėse operacijose ir pratybose, taip pat tarptautinių pratybų rengimo Lietuvos teritorijoje įstatymo pavadinimo, 1, 6, 8, 9, 10, 11 straipsnių pakeitimo ir papildymo įstatymą. Šio įs</text:span><text:span text:style-name="T438">tatymo 1 straipsniu buvo pakeistas Kariuomenės vienetų dalyvavimo tarptautinėse operacijose ir pratybose, taip pat tarptautinių pratybų rengimo Lietuvos teritorijoje įstatymo (1998 m. vasario 3 d. redakcija) pavadinimas – jis pavadintas Lietuvos Respubliko</text:span><text:span text:style-name="T439">s tarptautinių operacijų, karinių pratybų ir kitų renginių įstatymu.</text:span></text:p>
      <text:p text:style-name="P440"><text:span text:style-name="T441">11.1</text:span><text:span text:style-name="T442">. Tarptautinių operacijų, karinių pratybų ir kitų renginių įstatymo 1 straipsnyje (2000 m. liepos 17 d. redakcija) buvo apibrėžta įstatymo paskirtis ir įstatyme vartojamos sąvokos:</text:span></text:p>
      <text:p text:style-name="P443"><text:span text:style-name="T444">„</text:span><text:span text:style-name="T445">1</text:span><text:span text:style-name="T446">. Šis įstatymas reglamentuoja Lietuvos kariuomenės vienetų dalyvavimą tarptautinėse pratybose ir kituose tarptautiniuose karinio bendradarbiavimo renginiuose bei tarptautinėse operacijose užsienyje, taip pat užsienio valstybių kariuomenės vienetų dalyv</text:span><text:span text:style-name="T447">avimą tarptautinėse pratybose ir kituose tarptautiniuose karinio bendradarbiavimo renginiuose Lietuvos teritorijoje.</text:span></text:p>
      <text:p text:style-name="P448"><text:span text:style-name="T449">2</text:span><text:span text:style-name="T450">. Pagrindinės šio įstatymo sąvokos:</text:span></text:p>
      <text:p text:style-name="P451">&lt;...&gt;</text:p>
      <text:p text:style-name="P452"><text:span text:style-name="T453">3</text:span><text:span text:style-name="T454">) kiti tarptautiniai karinio bendradarbiavimo renginiai (toliau – kiti tarptautiniai<text:s/></text:span><text:span text:style-name="T455">renginiai) – karinio bendradarbiavimo planuose ir programose numatyti renginiai, kurie nėra priskiriami tarptautinei operacijai, tarptautinėms pratyboms, taip pat renginiai, dėl kurių organizavimo susitarė Lietuvos ir užsienio valstybių kompetentingos inst</text:span><text:span text:style-name="T456">itucijos; &lt;...&gt;“</text:span></text:p>
      <text:p text:style-name="P457"><text:span text:style-name="T458">11.2</text:span><text:span text:style-name="T459">. Taigi Tarptautinių operacijų, karinių pratybų ir kitų renginių įstatyme (2000 m. liepos 17 d. redakcija) buvo<text:s/></text:span><text:span text:style-name="T460">inter alia</text:span><text:span text:style-name="T461"><text:s/>įtvirtinta nauja tarptautinio karinio bendradarbiavimo forma – sureguliuotas Lietuvos kariuomenės vien</text:span><text:span text:style-name="T462">etų dalyvavimas kituose tarptautiniuose karinio bendradarbiavimo renginiuose, taip pat užsienio valstybių kariuomenės vienetų dalyvavimas šiuose renginiuose Lietuvos teritorijoje.</text:span></text:p>
      <text:p text:style-name="P463"><text:span text:style-name="T464">12</text:span><text:span text:style-name="T465">. Seimas 2000 m. liepos 17 d. priėmė Lietuvos Respublikos ginkluotos</text:span><text:span text:style-name="T466"><text:s/>gynybos ir pasipriešinimo agresijai įstatymą. Šio įstatymo 7 straipsnyje nustatyta, kad, įgyvendindama teisę į kolektyvinę savigyną nuo ginkluoto užpuolimo, agresijos atveju Lietuvos Respublika prašo NATO ir jos narių pagalbos gynybai, taip pat kitokios t</text:span><text:span text:style-name="T467">arptautinės pagalbos. Ši įstatymo nuostata keičiama ir (ar) papildoma nebuvo.</text:span></text:p>
      <text:p text:style-name="P468"><text:span text:style-name="T469">13</text:span><text:span text:style-name="T470">. Seimas 2002 m. sausio 15 d. priėmė Lietuvos Respublikos tarptautinių operacijų, karinių pratybų ir kitų renginių įstatymo pakeitimo įstatymą, kurio 1 straipsniu Lietuvos<text:s/></text:span><text:span text:style-name="T471">Respublikos tarptautinių operacijų, karinių pratybų ir kitų renginių įstatymas buvo pakeistas ir išdėstytas nauja redakcija. Kartu buvo pakeistas ir įstatymo pavadinimas – jis pavadintas Lietuvos Respublikos tarptautinių operacijų, pratybų ir kitų karinio<text:s/></text:span><text:span text:style-name="T472">bendradarbiavimo renginių įstatymu.</text:span></text:p>
      <text:p text:style-name="P473"><text:span text:style-name="T474">Tarptautinių operacijų, pratybų ir kitų karinio bendradarbiavimo renginių įstatymas (2002 m. sausio 15 d. redakcija) įsigaliojo 2002 m. vasario 6 d., išskyrus 5 straipsnį, kuris įsigaliojo tą dieną, kai Lietuvos Respubli</text:span><text:span text:style-name="T475">kai įsigaliojo Šiaurės Atlanto Sutartis (Įstatymo 16 straipsnis).</text:span></text:p>
      <text:p text:style-name="P476"><text:span text:style-name="T477">14</text:span><text:span text:style-name="T478">. 2002 m. lapkričio 21 d. Prahoje vykusiame Šiaurės Atlanto Tarybos posėdyje NATO valstybių ir jų vyriausybių vadovai pakvietė Lietuvos Respubliką ir dar šešias kitas Rytų ir Vidurio R</text:span><text:span text:style-name="T479">ytų Europos valstybes – Bulgariją, Estiją, Latviją, Rumuniją, Slovakiją ir Slovėniją – įstoti į NATO. 2003 m. kovo 26 d. Briuselyje 19 valstybių, dabartinių NATO narių, atstovai pasirašė protokolą dėl Lietuvos Respublikos prisijungimo prie Šiaurės Atlanto<text:s/></text:span><text:span text:style-name="T480">Sutarties.</text:span></text:p>
      <text:p text:style-name="P481"><text:span text:style-name="T482">15</text:span><text:span text:style-name="T483">. 2004 m. kovo 10 d. Seimas ratifikavo Šiaurės Atlanto Sutartį, pasirašytą 1949 m. balandžio 4 d. Vašingtone (Lietuvos Respublikos įstatymas dėl Šiaurės Atlanto Sutarties ratifikavimo). Sutartis įsigaliojo 2004 m. kovo 29 d., kai Lietuva d</text:span><text:span text:style-name="T484">eponavo savo prisijungimo dokumentą Jungtinių Amerikos Valstijų Vyriausybei.</text:span></text:p>
      <text:p text:style-name="P485"><text:span text:style-name="T486">15.1</text:span><text:span text:style-name="T487">. Šiaurės Atlanto Sutarties 3 straipsnyje nustatyta: „Kuo efektyviau siekdamos šios sutarties tikslų, Šalys, kiekviena atskirai ir kartu, nuolatinėmis ir veiksmingomis savo<text:s/></text:span><text:span text:style-name="T488">pačių bei tarpusavio paramos priemonėmis palaikys ir plėtos individualų ir kolektyvinį pajėgumą ginkluotam užpuolimui atremti.“</text:span></text:p>
      <text:p text:style-name="P489"><text:span text:style-name="T490">15.2</text:span><text:span text:style-name="T491">. Pagal Šiaurės Atlanto Sutarties nuostatas NATO savo veiklą grindžia trimis pagrindiniais principais: taikaus tarptauti</text:span><text:span text:style-name="T492">nių ginčų sprendimo, jėgos nenaudojimo ir kolektyvinės savigynos.</text:span></text:p>
      <text:p text:style-name="P493">Taikaus tarptautinių ginčų sprendimo ir jėgos nenaudojimo principai įtvirtinti Sutarties 1 straipsnyje, kuriame nustatyta, jog Sutarties šalys bet kokį tarptautinį ginčą, kuriame jos gali dalyvauti, turi spręsti taikiu būdu ir savo tarptautiniuose santykiuose susilaikyti nuo grasinimo jėga ar jėgos panaudojimo bet kuriuo būdu, nesuderinamu su Jungtinių Tautų tikslais.</text:p>
      <text:p text:style-name="P494"><text:span text:style-name="T495">Kolektyvinės savigynos principas, kurį galima laikyti visos Šiaurės Atlanto</text:span><text:span text:style-name="T496"><text:s/>Sutarties, taip pat ir NATO veiklos pagrindu, įtvirtintas Sutarties 5 straipsnyje, pagal kurį Sutarties šalys susitaria, kad vienos ar kelių iš jų ginkluotas užpuolimas Europoje ar Šiaurės Amerikoje bus laikomas jų visų užpuolimu. Tokio ginkluoto užpuolim</text:span><text:span text:style-name="T497">o atveju kiekviena iš jų, įgyvendindama individualios ar kolektyvinės savigynos teisę, pripažintą Jungtinių Tautų Chartijos 51 straipsnyje, įsipareigoja nedelsdama suteikti pagalbą užpultai ar užpultoms šalims, individualiai ir kartu su kitomis šalimis imd</text:span><text:span text:style-name="T498">amasi tokių veiksmų, kokie atrodys būtini, įskaitant ginkluotos jėgos panaudojimą, Šiaurės Atlanto regiono saugumui atkurti ir palaikyti. Tame pačiame 5 straipsnyje numatyta, kad apie kiekvieną tokį ginkluotą užpuolimą bei visas priemones, kurių buvo imtas</text:span><text:span text:style-name="T499">i užpuolimo atveju, turi būti nedelsiant pranešama Jungtinių Tautų Saugumo Tarybai.</text:span></text:p>
      <text:p text:style-name="P500"><text:span text:style-name="T501">16</text:span><text:span text:style-name="T502">. Taigi, 2004 m. kovo 29 d. Lietuvos Respublikai įsigaliojus Šiaurės Atlanto Sutarčiai, kartu visa apimtimi (įskaitant 5 straipsnį) įsigaliojo Tarptautinių operacij</text:span><text:span text:style-name="T503">ų, pratybų ir kitų karinio bendradarbiavimo renginių įstatymas (2002 m. sausio 15 d. redakcija).</text:span></text:p>
      <text:p text:style-name="P504">Šio įstatymo 5 straipsnio 1, 2, 3, 4 dalys, 6 straipsnio 2, 3, 4 dalys, 10 straipsnio 1, 2, 3 dalys, 14 straipsnio 2, 3, 5 dalys ginčijamos šioje konstitucinės<text:s/>justicijos byloje.</text:p>
      <text:p text:style-name="P505"><text:span text:style-name="T506">16.1</text:span><text:span text:style-name="T507">. Įstatymo (2002 m. sausio 15 d. redakcija) 5 straipsnyje „Kolektyvinės gynybos operacijos“ nustatyta:</text:span></text:p>
      <text:p text:style-name="P508"><text:span text:style-name="T509">„</text:span><text:span text:style-name="T510">1</text:span><text:span text:style-name="T511">. Įgyvendinant Lietuvos Respublikos teises ir įsipareigojimus pagal kolektyvinės gynybos sutartį:</text:span></text:p>
      <text:p text:style-name="P512"><text:span text:style-name="T513">1</text:span><text:span text:style-name="T514">) kolektyvinės gynybos</text:span><text:span text:style-name="T515"><text:s/>operacijos tikslais Lietuvos Respublikos kariniai vienetai gali išvykti į kitas valstybes ir būti panaudoti kitų valstybių teritorijose;</text:span></text:p>
      <text:p text:style-name="P516"><text:span text:style-name="T517">2</text:span><text:span text:style-name="T518">) kolektyvinės gynybos operacijos tikslais kitų valstybių – Lietuvos Respublikos sąjungininkių – kariniai vieneta</text:span><text:span text:style-name="T519">i gali atvykti į Lietuvos Respubliką ir būti panaudoti Lietuvos Respublikos teritorijoje.</text:span></text:p>
      <text:p text:style-name="P520"><text:span text:style-name="T521">2</text:span><text:span text:style-name="T522">. Sprendimą dėl Lietuvos Respublikos karinių vienetų išvykimo ir panaudojimo kolektyvinės gynybos operacijos tikslais kitų valstybių teritorijose, taip pat dėl</text:span><text:span text:style-name="T523"><text:s/>kitų valstybių karinių vienetų atvykimo ir panaudojimo kolektyvinės gynybos operacijos tikslais Lietuvos Respublikos teritorijoje priima Lietuvos Respublikos Seimas, Respublikos Prezidento teikimu priimdamas nutarimą.</text:span></text:p>
      <text:p text:style-name="P524"><text:span text:style-name="T525">3</text:span><text:span text:style-name="T526">. Lietuvos Respublikos, kitos ar</text:span><text:span text:style-name="T527">ba kitų kolektyvinės gynybos sutarties šalių ginkluoto užpuolimo atveju Respublikos Prezidentas nedelsdamas priima sprendimą dėl gynybos nuo ginkluotos agresijos, įskaitant sprendimą dalyvauti kolektyvinės gynybos operacijoje, prireikus išsiųsti ir panaudo</text:span><text:span text:style-name="T528">ti Lietuvos karinius vienetus kitų valstybių teritorijose, leisti atvykti į Lietuvą ir joje panaudoti kitų valstybių karinius vienetus bei imtis kitų priemonių, reikalingų kolektyvinės gynybos operacijos tikslams pasiekti.</text:span></text:p>
      <text:p text:style-name="P529"><text:span text:style-name="T530">4</text:span><text:span text:style-name="T531">. Šio straipsnio 3 dalyje nu</text:span><text:span text:style-name="T532">rodytas Respublikos Prezidento sprendimas turi būti nedelsiant vykdomas. Respublikos Prezidentas teikia šį sprendimą tvirtinti artimiausiam Seimo posėdžiui, o tarp Seimo sesijų – nedelsdamas šaukia neeilinę Seimo sesiją. Užtikrindamas Seimo ratifikuotos ko</text:span><text:span text:style-name="T533">lektyvinės gynybos sutarties ir ją įgyvendinančių bendrų šios sutarties šalių sprendimų vykdymą bei ginkluotą gynybą ir pasipriešinimą ginkluotam užpuolimui, Seimas priima nutarimą dėl Respublikos Prezidento sprendimo patvirtinimo.</text:span></text:p>
      <text:p text:style-name="P534"><text:span text:style-name="T535">5</text:span><text:span text:style-name="T536">. Kitų valstybių te</text:span><text:span text:style-name="T537">ritorijose kolektyvinės gynybos operacijos tikslais naudojamų Lietuvos Respublikos karinių vienetų skaičius, dydis ir jų buvimo kitų valstybių teritorijose laikas, taip pat kitų valstybių – Lietuvos Respublikos sąjungininkių – karinių vienetų skaičius, dyd</text:span><text:span text:style-name="T538">is ir jų buvimo Lietuvos Respublikos teritorijoje laikas nustatomas pagal Lietuvos Respublikos ir kitų kolektyvinės gynybos sutarties šalių ar kitų Lietuvos Respublikos sąjungininkių sutartis ar susitarimus bei bendrus kolektyvinės gynybos sutarties šalių<text:s/></text:span><text:span text:style-name="T539">sprendimus.“</text:span></text:p>
      <text:p text:style-name="P540"><text:span text:style-name="T541">16.2</text:span><text:span text:style-name="T542">. Šiame kontekste pažymėtina, kad Įstatymo (2002 m. sausio 15 d. redakcija) 2 straipsnio (2005 m. gegužės 12 d. redakcija) „Pagrindinės Įstatymo sąvokos“ 1, 2, 3, 7 dalyse nustatyta:</text:span></text:p>
      <text:p text:style-name="P543"><text:span text:style-name="T544">„</text:span><text:span text:style-name="T545">1</text:span><text:span text:style-name="T546">. Tarptautinė operacija – kolektyvinės gynyb</text:span><text:span text:style-name="T547">os arba kita karinė operacija, kuriai Lietuvos Respublikos kariniai vienetai panaudojami kartu su kitų valstybių kariniais vienetais.</text:span></text:p>
      <text:p text:style-name="P548"><text:span text:style-name="T549">2</text:span><text:span text:style-name="T550">. Kolektyvinės gynybos sutartis – pagrįsta Jungtinių Tautų Įstatų 51 straipsnio, pripažįstančio kiekvienos valstybės<text:s/></text:span><text:span text:style-name="T551">neatimamą teisę į individualią ir kolektyvinę savigyną, nuostatomis ir nustatanti bendros gynybos įsipareigojimus Lietuvos Respublikos tarptautinė sutartis, pagal kurią vienos ar kelių sutarties šalių ginkluotas užpuolimas laikomas visų sutarties šalių užp</text:span><text:span text:style-name="T552">uolimu.</text:span></text:p>
      <text:p text:style-name="P553"><text:span text:style-name="T554">3</text:span><text:span text:style-name="T555">. Kolektyvinės gynybos operacija – bendros gynybos operacija, vykdoma pagal kolektyvinės gynybos sutartį vienos ar kelių sutarties šalių ginkluoto užpuolimo atveju, taip pat pasirengimas šiai operacijai. &lt;...&gt;</text:span></text:p>
      <text:p text:style-name="P556"><text:span text:style-name="T557">7</text:span><text:span text:style-name="T558">. Karinis vienetas – kiekvie</text:span><text:span text:style-name="T559">nas bet kokio dydžio Lietuvos ar kitos valstybės kariuomenės (ginkluotųjų pajėgų) vienetas, vadovaujamas vado ir turintis bendrą užduotį dalyvauti tarptautinėse operacijose, pratybose ar kituose renginiuose.“</text:span></text:p>
      <text:p text:style-name="P560"><text:span text:style-name="T561">16.3</text:span><text:span text:style-name="T562">. Taigi aiškinant Įstatymo (2002 m.</text:span><text:span text:style-name="T563"><text:s/>sausio 15 d. redakcija) 5 straipsnį kartu su 2 straipsnio (2005 m. gegužės 12 d. redakcija) 1, 2, 3 ir 7 dalimis matyti, kad ginčijamose Įstatymo (2002 m. sausio 15 d. redakcija) 5 straipsnio nuostatose yra reguliuojami santykiai, susiję su vienos iš dvie</text:span><text:span text:style-name="T564">jų tarptautinių operacijų – kolektyvinės gynybos operacijos (bendros gynybos operacijos arba pasirengimo šiai operacijai) vykdymu, t. y. Lietuvos Respublikos karinių vienetų panaudojimu kartu su Lietuvos Respublikos sąjungininkių valstybių kariniais vienet</text:span><text:span text:style-name="T565">ais pagal kolektyvinės gynybos sutartį (ir Jungtinių Tautų Įstatų 51 straipsnyje pripažintą kiekvienos valstybės neatimamą teisę į individualią ir kolektyvinę savigyną) vienos ar kelių sutarties šalių ginkluoto užpuolimo atveju ir (ar) rengiantis šiai oper</text:span><text:span text:style-name="T566">acijai, taip pat su tuo susijusių Seimo ir Respublikos Prezidento įgaliojimų įgyvendinimu.</text:span></text:p>
      <text:p text:style-name="P567">Ginčijamas teisinis reguliavimas, nustatytas Įstatymo (2002 m. sausio 15 d. redakcija) 5 straipsnio 1 dalies 2 punkte („Įgyvendinant Lietuvos Respublikos teises ir<text:s/>įsipareigojimus pagal kolektyvinės gynybos sutartį &lt;...&gt; kolektyvinės gynybos operacijos tikslais kitų valstybių – Lietuvos Respublikos sąjungininkių – kariniai vienetai gali atvykti į Lietuvos Respubliką ir būti panaudoti Lietuvos Respublikos teritorijoje“), reiškia ir tai, kad vienas iš Lietuvos Respublikos teisių ir įsipareigojimų pagal kolektyvinės gynybos sutartį įgyvendinimo būdų yra Lietuvos Respublikos sąjungininkių valstybių karinių vienetų galimas atvykimas į Lietuvos Respubliką ir jų panaudojimas<text:s/>Lietuvos Respublikos teritorijoje kolektyvinės gynybos operacijos tikslais.</text:p>
      <text:p text:style-name="P568">Ginčijamas teisinis reguliavimas, nustatytas Įstatymo (2002 m. sausio 15 d. redakcija) 5 straipsnio 2 dalyje („Sprendimą dėl Lietuvos Respublikos karinių vienetų išvykimo ir panaudojimo kolektyvinės gynybos operacijos tikslais kitų valstybių teritorijose, taip pat dėl kitų valstybių karinių vienetų atvykimo ir panaudojimo kolektyvinės gynybos operacijos tikslais Lietuvos Respublikos teritorijoje priima Lietuvos Respublikos Seimas,<text:s/>Respublikos Prezidento teikimu priimdamas nutarimą“), aiškinamas kartu su Įstatymo (2002 m. sausio 15 d. redakcija) 5 straipsnio 1 dalimi, reiškia ir tai, kad įgyvendinant Lietuvos Respublikos teises ir įsipareigojimus pagal kolektyvinės gynybos sutartį Respublikos Prezidentas gali Seimui teikti sprendimą dėl Lietuvos Respublikos karinių vienetų išvykimo ir panaudojimo kolektyvinės gynybos operacijos tikslais kitų valstybių teritorijose, taip pat dėl kitų valstybių karinių vienetų atvykimo ir panaudojimo kolektyvinės gynybos operacijos tikslais Lietuvos Respublikos teritorijoje, o Seimas tokį sprendimą gali priimti nutarimu.</text:p>
      <text:p text:style-name="P569">Ginčijamas teisinis reguliavimas, nustatytas Įstatymo (2002 m. sausio 15 d. redakcija) 5 straipsnio 3 dalyje („Lietuvos Respublikos, kitos arba kitų kolektyvinės gynybos sutarties šalių ginkluoto užpuolimo atveju Respublikos Prezidentas nedelsdamas priima sprendimą dėl gynybos nuo ginkluotos agresijos, įskaitant sprendimą dalyvauti kolektyvinės gynybos operacijoje, prireikus išsiųsti ir panaudoti Lietuvos karinius vienetus kitų valstybių teritorijose, leisti atvykti į Lietuvą ir joje panaudoti kitų valstybių karinius vienetus bei imtis kitų priemonių, reikalingų kolektyvinės gynybos operacijos tikslams pasiekti“), reiškia ir tai, kad tuo atveju, kai įvykdomas ginkluotas Lietuvos Respublikos, kitos arba kitų kolektyvinės gynybos sutarties šalių užpuolimas, Respublikos Prezidentas yra įgaliotas nedelsdamas priimti sprendimą dėl gynybos nuo ginkluotos agresijos (įskaitant sprendimą dalyvauti kolektyvinės gynybos operacijoje, prireikus išsiųsti ir panaudoti Lietuvos karinius vienetus kitų valstybių teritorijose, leisti atvykti į Lietuvą ir joje panaudoti kitų valstybių karinius vienetus bei imtis kitų priemonių, reikalingų kolektyvinės gynybos operacijos tikslams pasiekti).</text:p>
      <text:p text:style-name="P570"><text:span text:style-name="T571">Ginčijamas teisinis reguliavimas, nustatytas Įstatymo (2002 m. sausio 15 d. redakcija) 5 straipsnio 4 dalyje („Šio straipsnio 3 dalyje nurodytas Respublikos Prezidento sprendimas turi būti nedelsiant vykdomas. Respublikos Prez</text:span><text:span text:style-name="T572">identas teikia šį sprendimą tvirtinti artimiausiam Seimo posėdžiui, o tarp Seimo sesijų – nedelsdamas šaukia neeilinę Seimo sesiją. Užtikrindamas Seimo ratifikuotos kolektyvinės gynybos sutarties ir ją įgyvendinančių bendrų šios sutarties šalių sprendimų v</text:span><text:span text:style-name="T573">ykdymą bei ginkluotą gynybą ir pasipriešinimą ginkluotam užpuolimui, Seimas priima nutarimą dėl Respublikos Prezidento sprendimo patvirtinimo“), reiškia ir tai, kad Lietuvos Respublikos, kitos arba kitų kolektyvinės gynybos sutarties šalių ginkluoto užpuol</text:span><text:span text:style-name="T574">imo atveju Respublikos Prezidento nedelsiant priimtas sprendimas dėl gynybos nuo ginkluotos agresijos<text:s/></text:span><text:span text:style-name="T575">(inter alia</text:span><text:span text:style-name="T576"><text:s/>sprendimas dalyvauti kolektyvinės gynybos operacijoje, prireikus išsiųsti ir panaudoti Lietuvos karinius vienetus kitų valstybių teritorijose,</text:span><text:span text:style-name="T577"><text:s/>leisti atvykti į Lietuvą ir joje panaudoti kitų valstybių karinius vienetus bei imtis kitų priemonių, reikalingų kolektyvinės gynybos operacijos tikslams pasiekti) įgyja teisinę galią nuo jo priėmimo ir turi būti nedelsiant vykdomas, tačiau šį sprendimą R</text:span><text:span text:style-name="T578">espublikos Prezidentas turi teikti tvirtinti artimiausiam Seimo posėdžiui (tarp Seimo sesijų – nedelsiant šaukiamai neeilinei Seimo sesijai), o Seimas turi teisę priimti nutarimą dėl Respublikos Prezidento sprendimo patvirtinimo, kuriuo užtikrinamas Seimo<text:s/></text:span><text:span text:style-name="T579">ratifikuotos kolektyvinės gynybos sutarties ir ją įgyvendinančių bendrų šios sutarties šalių sprendimų vykdymas bei ginkluota gynyba ir pasipriešinimas ginkluotam užpuolimui.</text:span></text:p>
      <text:p text:style-name="P580"><text:span text:style-name="T581">16.4</text:span><text:span text:style-name="T582">. Įstatymo (2002 m. sausio 15 d. redakcija) 6 straipsnyje „Kitos operacij</text:span><text:span text:style-name="T583">os“ nustatyta:</text:span></text:p>
      <text:p text:style-name="P584"><text:span text:style-name="T585">„</text:span><text:span text:style-name="T586">1</text:span><text:span text:style-name="T587">. Įgyvendinant kitus negu kolektyvinės gynybos Lietuvos Respublikos tarptautinius įsipareigojimus ir teises:</text:span></text:p>
      <text:p text:style-name="P588"><text:span text:style-name="T589">1</text:span><text:span text:style-name="T590">) kitos operacijos tikslais Lietuvos Respublikos kariniai vienetai gali išvykti į kitas valstybes ir būti panaudoti kitų vals</text:span><text:span text:style-name="T591">tybių teritorijose;</text:span></text:p>
      <text:p text:style-name="P592"><text:span text:style-name="T593">2</text:span><text:span text:style-name="T594">) kitos operacijos tikslais kitų valstybių kariniai vienetai gali atvykti į Lietuvos Respubliką ir būti panaudoti Lietuvos Respublikos teritorijoje.</text:span></text:p>
      <text:p text:style-name="P595"><text:span text:style-name="T596">2</text:span><text:span text:style-name="T597">. Sprendimą dėl Lietuvos Respublikos karinių vienetų išvykimo ir<text:s/></text:span><text:span text:style-name="T598">panaudojimo kitos operacijos tikslais kitų valstybių teritorijose, taip pat dėl kitų valstybių karinių vienetų atvykimo ir panaudojimo kitos operacijos tikslais Lietuvos Respublikos teritorijoje priima Lietuvos Respublikos Seimas, Respublikos Prezidento te</text:span><text:span text:style-name="T599">ikimu priimdamas nutarimą.</text:span></text:p>
      <text:p text:style-name="P600"><text:span text:style-name="T601">3</text:span><text:span text:style-name="T602">. Neatidėliotinais atvejais sprendimą dėl dalyvavimo kitoje operacijoje, įskaitant Lietuvos Respublikos karinių vienetų išvykimą, leidimą atvykti į Lietuvos Respubliką kitų</text:span><text:span text:style-name="T603"><text:s/></text:span><text:span text:style-name="T604">valstybių kariniams vienetams</text:span><text:span text:style-name="T605"><text:s/></text:span><text:span text:style-name="T606">bei kitas priemones,<text:s/></text:span><text:span text:style-name="T607">reikalingas kitos operacijos tikslams pasiekti, priima Respublikos Prezidentas.</text:span></text:p>
      <text:p text:style-name="P608"><text:span text:style-name="T609">4</text:span><text:span text:style-name="T610">. Šio straipsnio 3 dalyje nurodytas Respublikos Prezidento sprendimas turi būti nedelsiant vykdomas. Respublikos Prezidentas nedelsdamas teikia jį tvirtinti artimiausiam S</text:span><text:span text:style-name="T611">eimo posėdžiui. Nepažeisdamas Lietuvos Respublikos įsipareigojimų pagal kolektyvinės gynybos sutartį ir bendrus šios sutarties šalių sprendimus, Seimas nutarimu patvirtina arba panaikina Respublikos Prezidento sprendimą, taip pat šiuo nutarimu priima spren</text:span><text:span text:style-name="T612">dimą dėl Lietuvos Respublikos karinių vienetų panaudojimo kitos operacijos tikslais kitų valstybių teritorijose ir (ar) kitų valstybių karinių vienetų panaudojimo kitos operacijos tikslais Lietuvos Respublikos teritorijoje.</text:span></text:p>
      <text:p text:style-name="P613"><text:span text:style-name="T614">5</text:span><text:span text:style-name="T615">. Kitų valstybių teritorijo</text:span><text:span text:style-name="T616">se naudojamų kitos operacijos tikslais Lietuvos Respublikos karinių vienetų maksimalų dydį ir maksimalų jų buvimo kitų valstybių teritorijose laiką, taip pat kitos operacijos tikslais Lietuvos Respublikos teritorijoje naudojamų kitų valstybių karinių viene</text:span><text:span text:style-name="T617">tų maksimalų dydį ir maksimalų jų buvimo Lietuvos Respublikos teritorijoje laiką nustato Lietuvos Respublikos Seimas, Respublikos Prezidento teikimu priimdamas šio straipsnio 2 dalyje nurodytą nutarimą, arba šio straipsnio 3 dalyje nurodytu atveju – Respub</text:span><text:span text:style-name="T618">likos Prezidentas ir Seimas, pagal šio straipsnio 4 dalį tvirtindamas Respublikos Prezidento sprendimą. Tikslų kitų valstybių teritorijose naudojamų kitos operacijos tikslais Lietuvos Respublikos karinių vienetų dydį ir buvimo kitų valstybių teritorijose l</text:span><text:span text:style-name="T619">aiką, taip pat kitos operacijos tikslais Lietuvos Respublikos teritorijoje naudojamų kitų valstybių karinių vienetų dydį ir buvimo Lietuvos Respublikos teritorijoje laiką nustato krašto apsaugos ministras, neviršydamas Seimo nutarimu nustatyto ar patvirtin</text:span><text:span text:style-name="T620">to maksimalaus dydžio ir maksimalios trukmės.</text:span></text:p>
      <text:p text:style-name="P621"><text:span text:style-name="T622">6</text:span><text:span text:style-name="T623">. Pagal šio straipsnio 5 dalį nustatytas maksimalus Lietuvos Respublikos karinių vienetų dydis ir maksimalus jų buvimo kitų valstybių teritorijose laikas, taip pat maksimalus kitų valstybių karinių vienetų</text:span><text:span text:style-name="T624"><text:s/>dydis ir maksimalus jų buvimo Lietuvos Respublikos teritorijoje laikas, atsižvelgiant į Lietuvos valstybės interesus, prireikus gali būti sumažintas Lietuvos Respublikos Seimo nutarimu, nepažeidžiant Lietuvos Respublikos įsipareigojimų pagal kolektyvinės<text:s/></text:span><text:span text:style-name="T625">gynybos sutartį bei bendrus šios sutarties šalių sprendimus.“</text:span></text:p>
      <text:p text:style-name="P626"><text:span text:style-name="T627">16.5</text:span><text:span text:style-name="T628">. Šiame kontekste pažymėtina, kad Įstatymo (2002 m. sausio 15 d. redakcija) 2 straipsnio (2005 m. gegužės 12 d. redakcija) „Pagrindinės Įstatymo sąvokos“ 1, 3, 4, 7 dalyse nustatyta:</text:span></text:p>
      <text:p text:style-name="P629"><text:span text:style-name="T630">„</text:span><text:span text:style-name="T631">1</text:span><text:span text:style-name="T632">. Tarptautinė operacija – kolektyvinės gynybos arba kita karinė operacija, kuriai Lietuvos Respublikos kariniai vienetai panaudojami kartu su kitų valstybių kariniais vienetais. &lt;...&gt;</text:span></text:p>
      <text:p text:style-name="P633"><text:span text:style-name="T634">3</text:span><text:span text:style-name="T635">. Kolektyvinės gynybos operacija – bendros gynybos operacija,<text:s/></text:span><text:span text:style-name="T636">vykdoma pagal kolektyvinės gynybos sutartį vienos ar kelių sutarties šalių ginkluoto užpuolimo atveju, taip pat pasirengimas šiai operacijai.</text:span></text:p>
      <text:p text:style-name="P637"><text:span text:style-name="T638">4</text:span><text:span text:style-name="T639">. Kita karinė operacija (toliau – kita operacija) – bet kuri kita, nei kolektyvinės gynybos, tarptautinė oper</text:span><text:span text:style-name="T640">acija (taip pat pasirengimas šiai operacijai), atitinkanti Jungtinių Tautų tikslus ir principus, įskaitant šio straipsnio 3 dalyje nenurodytas kolektyvinės savigynos operacijas įgyvendinant Jungtinių Tautų Įstatų 51 straipsnyje pripažintą kiekvienos valsty</text:span><text:span text:style-name="T641">bės neatimamą teisę į individualią ir kolektyvinę savigyną. &lt;...&gt;</text:span></text:p>
      <text:p text:style-name="P642"><text:span text:style-name="T643">7</text:span><text:span text:style-name="T644">. Karinis vienetas – kiekvienas bet kokio dydžio Lietuvos ar kitos valstybės kariuomenės (ginkluotųjų pajėgų) vienetas, vadovaujamas vado ir turintis bendrą užduotį dalyvauti tarptautin</text:span><text:span text:style-name="T645">ėse operacijose, pratybose ar kituose renginiuose.“</text:span></text:p>
      <text:p text:style-name="P646"><text:span text:style-name="T647">16.6</text:span><text:span text:style-name="T648">. Taigi aiškinant Įstatymo (2002 m. sausio 15 d. redakcija) 6 straipsnio 2, 3, 4 dalis kartu su 2 straipsnio (2005 m. gegužės 12 d. redakcija) 1, 3, 4, 7 dalimis matyti, kad ginčijamose Įstaty</text:span><text:span text:style-name="T649">mo (2002 m. sausio 15 d. redakcija) 6 straipsnio 2, 3, 4 dalyse yra reguliuojami santykiai, susiję su vienos iš dviejų tarptautinių operacijų – kitos (nei kolektyvinės gynybos) karinės operacijos, atitinkančios Jungtinių Tautų tikslus ir principus (įskaita</text:span><text:span text:style-name="T650">nt kolektyvinės savigynos operacijas įgyvendinant Jungtinių Tautų Įstatų 51 straipsnyje pripažintą kiekvienos valstybės neatimamą teisę į individualią ir kolektyvinę savigyną), vykdymu (taip pat pasirengimu šiai operacijai), t. y. Lietuvos Respublikos kari</text:span><text:span text:style-name="T651">nių vienetų panaudojimu kartu su kitų valstybių kariniais vienetais pagal atitinkamus Seimo ir Respublikos Prezidento sprendimus, priimtus įgyvendinant kitus negu kolektyvinės gynybos Lietuvos Respublikos tarptautinius įsipareigojimus.</text:span></text:p>
      <text:p text:style-name="P652">Ginčijamas teisinis<text:s/>reguliavimas, nustatytas Įstatymo (2002 m. sausio 15 d. redakcija) 6 straipsnio 2 dalyje („Sprendimą dėl Lietuvos Respublikos karinių vienetų išvykimo ir panaudojimo kitos operacijos tikslais kitų valstybių teritorijose, taip pat dėl kitų valstybių karinių<text:s/>vienetų atvykimo ir panaudojimo kitos operacijos tikslais Lietuvos Respublikos teritorijoje priima Lietuvos Respublikos Seimas, Respublikos Prezidento teikimu priimdamas nutarimą“), aiškinamas kartu su Įstatymo (2002 m. sausio 15 d. redakcija) 6 straipsnio 1 dalimi („Įgyvendinant kitus negu kolektyvinės gynybos Lietuvos Respublikos tarptautinius įsipareigojimus ir teises: 1) kitos operacijos tikslais Lietuvos Respublikos kariniai vienetai gali išvykti į kitas valstybes ir būti panaudoti kitų valstybių teritorijose; 2) kitos operacijos tikslais kitų valstybių kariniai vienetai gali atvykti į Lietuvos Respubliką ir būti panaudoti Lietuvos Respublikos teritorijoje“), reiškia ir tai, kad įgyvendinant Lietuvos Respublikos tarptautinius įsipareigojimus Respublikos Prezidentas gali Seimui teikti sprendimą dėl Lietuvos Respublikos karinių vienetų išvykimo ir panaudojimo kitos operacijos tikslais kitų valstybių teritorijose, taip pat dėl kitų valstybių karinių vienetų atvykimo ir panaudojimo kitos operacijos tikslais<text:s/>Lietuvos Respublikos teritorijoje, o Seimas tokį sprendimą gali priimti, dėl to priimdamas nutarimą.</text:p>
      <text:p text:style-name="P653"><text:span text:style-name="T654">Ginčijamas teisinis reguliavimas, nustatytas Įstatymo (2002 m. sausio 15 d. redakcija) 6 straipsnio 3 dalyje („Neatidėliotinais atvejais sprendimą dėl dal</text:span><text:span text:style-name="T655">yvavimo kitoje operacijoje, įskaitant Lietuvos Respublikos karinių vienetų išvykimą, leidimą atvykti į Lietuvos Respubliką kitų</text:span><text:span text:style-name="T656"><text:s/></text:span><text:span text:style-name="T657">valstybių kariniams vienetams</text:span><text:span text:style-name="T658"><text:s/></text:span><text:span text:style-name="T659">bei kitas priemones, reikalingas kitos operacijos tikslams pasiekti, priima Respublikos Prezidenta</text:span><text:span text:style-name="T660">s“), aiškinamas kartu su šio Įstatymo 5 straipsnio 3 dalimi („Lietuvos Respublikos, kitos arba kitų kolektyvinės gynybos sutarties šalių ginkluoto užpuolimo atveju Respublikos Prezidentas nedelsdamas priima sprendimą dėl gynybos nuo ginkluotos agresijos, į</text:span><text:span text:style-name="T661">skaitant sprendimą dalyvauti kolektyvinės gynybos operacijoje, prireikus išsiųsti ir panaudoti Lietuvos karinius vienetus kitų valstybių teritorijose, leisti atvykti į Lietuvą ir joje panaudoti kitų valstybių karinius vienetus bei imtis kitų priemonių, rei</text:span><text:span text:style-name="T662">kalingų kolektyvinės gynybos operacijos tikslams pasiekti“) ir 6 straipsnio 1 dalimi, reiškia ir tai, kad Respublikos Prezidentas, įgyvendinant kitus negu kolektyvinės gynybos Lietuvos Respublikos tarptautinius įsipareigojimus, neatidėliotinais atvejais yr</text:span><text:span text:style-name="T663">a įgaliotas priimti sprendimą dėl dalyvavimo kitoje operacijoje, įskaitant Lietuvos Respublikos karinių vienetų išvykimą, leidimą atvykti į Lietuvos Respubliką kitų</text:span><text:span text:style-name="T664"><text:s/></text:span><text:span text:style-name="T665">valstybių kariniams vienetams</text:span><text:span text:style-name="T666"><text:s/></text:span><text:span text:style-name="T667">bei kitas priemones, reikalingas kitos operacijos tikslams pa</text:span><text:span text:style-name="T668">siekti.</text:span></text:p>
      <text:p text:style-name="P669"><text:span text:style-name="T670">Ginčijamas teisinis reguliavimas, nustatytas Įstatymo (2002 m. sausio 15 d. redakcija) 6 straipsnio 4 dalyje („Šio straipsnio 3 dalyje nurodytas Respublikos Prezidento sprendimas turi būti nedelsiant vykdomas. Respublikos Prezidentas nedelsdamas te</text:span><text:span text:style-name="T671">ikia jį tvirtinti artimiausiam Seimo posėdžiui. Nepažeisdamas Lietuvos Respublikos įsipareigojimų pagal kolektyvinės gynybos sutartį ir bendrus šios sutarties šalių sprendimus, Seimas nutarimu patvirtina arba panaikina Respublikos Prezidento sprendimą, tai</text:span><text:span text:style-name="T672">p pat šiuo nutarimu priima sprendimą dėl Lietuvos Respublikos karinių vienetų panaudojimo kitos operacijos tikslais kitų valstybių teritorijose ir (ar) kitų valstybių karinių vienetų panaudojimo kitos operacijos tikslais Lietuvos Respublikos teritorijoje“)</text:span><text:span text:style-name="T673">, reiškia ir tai, kad Respublikos Prezidento neatidėliotinais atvejais, įgyvendinant kitus negu kolektyvinės gynybos Lietuvos Respublikos tarptautinius įsipareigojimus, priimtas sprendimas dėl dalyvavimo kitoje operacijoje, įskaitant Lietuvos Respublikos k</text:span><text:span text:style-name="T674">arinių vienetų išvykimą, leidimą atvykti į Lietuvos Respubliką kitų</text:span><text:span text:style-name="T675"><text:s/></text:span><text:span text:style-name="T676">valstybių kariniams vienetams</text:span><text:span text:style-name="T677"><text:s/></text:span><text:span text:style-name="T678">bei kitas priemones, reikalingas kitos operacijos tikslams pasiekti, įgyja teisinę galią nuo jo priėmimo ir turi būti nedelsiant vykdomas. Tačiau šio sprendim</text:span><text:span text:style-name="T679">o teisinė galia yra sąlygiška (laikina), kadangi yra saistoma Respublikos Prezidento pareigos nedelsiant teikti šį sprendimą tvirtinti artimiausiam Seimo posėdžiui ir Seimo teisės priimti nutarimą dėl Respublikos Prezidento sprendimo patvirtinimo arba pana</text:span><text:span text:style-name="T680">ikinimo, taip pat Seimo teisės minėtu nutarimu priimti sprendimą dėl Lietuvos Respublikos karinių vienetų panaudojimo kitos operacijos tikslais kitų valstybių teritorijose ir (ar) kitų valstybių karinių vienetų panaudojimo kitos operacijos tikslais Lietuvo</text:span><text:span text:style-name="T681">s Respublikos teritorijoje, dėl to nepažeidžiant Lietuvos Respublikos įsipareigojimų pagal kolektyvinės gynybos sutartį ir bendrų šios sutarties šalių sprendimų.</text:span></text:p>
      <text:p text:style-name="P682"><text:span text:style-name="T683">16.7</text:span><text:span text:style-name="T684">. Įstatymo (2002 m. sausio 15 d. redakcija) 10 straipsnyje (2005 m. gegužės 12 d. reda</text:span><text:span text:style-name="T685">kcija) „Sprendimų siųsti Lietuvos Respublikos karinius vienetus, karius ir civilius krašto apsaugos sistemos tarnautojus į pratybas ir kitus renginius užsienyje priėmimas“ nustatyta:</text:span></text:p>
      <text:p text:style-name="P686"><text:span text:style-name="T687">„</text:span><text:span text:style-name="T688">1</text:span><text:span text:style-name="T689">. Sprendimas siųsti į kitą valstybę Lietuvos Respublikos karinius vie</text:span><text:span text:style-name="T690">netus, kurių bendras karių ir civilių krašto apsaugos sistemos tarnautojų skaičius yra ne mažesnis kaip 800, dalyvauti pratybose ir kituose renginiuose priimamas Lietuvos Respublikos Vyriausybės siūlymu Seimo nutarimu. Šiame nutarime nustatomas maksimalus<text:s/></text:span><text:span text:style-name="T691">galinčių išvykti Lietuvos karių ir civilių krašto apsaugos sistemos tarnautojų skaičius, taip pat maksimali jų buvimo kitų valstybių teritorijose trukmė.</text:span></text:p>
      <text:p text:style-name="P692"><text:span text:style-name="T693">2</text:span><text:span text:style-name="T694">. Išskyrus šio straipsnio 1 dalyje ir 3 dalies 2 punkte numatytus atvejus, sprendimas siųsti į<text:s/></text:span><text:span text:style-name="T695">kitą valstybę Lietuvos Respublikos karinius vienetus, kurių bendras karių ir civilių krašto apsaugos sistemos tarnautojų skaičius yra ne mažesnis kaip 150, dalyvauti pratybose ir kituose renginiuose priimamas krašto apsaugos ministro siūlymu Lietuvos Respu</text:span><text:span text:style-name="T696">blikos Vyriausybės nutarimu. Šiame nutarime nustatomas maksimalus galinčių išvykti Lietuvos karių ir civilių krašto apsaugos sistemos tarnautojų skaičius, taip pat maksimali jų buvimo kitų valstybių teritorijose trukmė.</text:span></text:p>
      <text:p text:style-name="P697"><text:span text:style-name="T698">3</text:span><text:span text:style-name="T699">. Krašto apsaugos ministras pri</text:span><text:span text:style-name="T700">ima sprendimą siųsti Lietuvos Respublikos karinius vienetus, karius ir civilius krašto apsaugos sistemos tarnautojus dalyvauti pratybose ir kituose renginiuose šiais atvejais:</text:span></text:p>
      <text:p text:style-name="P701"><text:span text:style-name="T702">1</text:span><text:span text:style-name="T703">) jeigu pratybose ar kitame renginyje vienu metu gali dalyvauti mažiau kaip 1</text:span><text:span text:style-name="T704">50 Lietuvos karių ir civilių krašto apsaugos sistemos tarnautojų;</text:span></text:p>
      <text:p text:style-name="P705"><text:span text:style-name="T706">2</text:span><text:span text:style-name="T707">) jeigu rengiamos bendro su kita valstybe (valstybėmis) karinio vieneto pratybos ar kitas renginys, kuriame vienu metu gali dalyvauti mažiau kaip 800 Lietuvos karių ir civilių krašto ap</text:span><text:span text:style-name="T708">saugos sistemos tarnautojų, arba bendros su NATO ar Europos Sąjungos institucijomis arba valstybėmis pratybos ar kitas renginys, kuriame vienu metu gali dalyvauti mažiau nei 800 Lietuvos karių ir civilių krašto apsaugos sistemos tarnautojų.“</text:span></text:p>
      <text:p text:style-name="P709"><text:span text:style-name="T710">16.8</text:span><text:span text:style-name="T711">. Šiame kontekste pažymėtina, kad Įstatymo (2002 m. sausio 15 d. redakcija) 2 straipsnyje „Pagrindinės Įstatymo sąvokos“ (2005 m. gegužės 12 d. redakcija) nustatyta:</text:span></text:p>
      <text:p text:style-name="P712"><text:span text:style-name="T713">„</text:span><text:span text:style-name="T714">1</text:span><text:span text:style-name="T715">. Tarptautinė operacija – kolektyvinės gynybos arba kita karinė operacija, kuriai Liet</text:span><text:span text:style-name="T716">uvos Respublikos kariniai vienetai panaudojami kartu su kitų valstybių kariniais vienetais. &lt;...&gt;</text:span></text:p>
      <text:p text:style-name="P717"><text:span text:style-name="T718">5</text:span><text:span text:style-name="T719">. Tarptautinės karinės pratybos (toliau – pratybos) – pasirengimo tarptautinėms operacijoms ir kitos kovinio parengimo pratybos, kuriose Lietuvos Respubl</text:span><text:span text:style-name="T720">ikos kariniai vienetai dalyvauja kartu su kitų valstybių kariniais vienetais arba užsienio valstybių kariniai vienetai naudojasi Lietuvos Respublikos krašto apsaugos sistemos reikmėms skirtais infrastruktūros objektais ir karinio mokymo teritorijomis.</text:span></text:p>
      <text:p text:style-name="P721"><text:span text:style-name="T722">6</text:span><text:span text:style-name="T723">. Kiti karinio bendradarbiavimo renginiai (toliau – kiti renginiai) – tarptautinei operacijai ir pratyboms nepriskiriami karinio bendradarbiavimo su kitomis valstybėmis ar (ir) tarptautinėmis institucijomis renginiai.“</text:span></text:p>
      <text:p text:style-name="P724"><text:span text:style-name="T725">16.9</text:span><text:span text:style-name="T726">. Taigi aiškinant Įstaty</text:span><text:span text:style-name="T727">mo (2002 m. sausio 15 d. redakcija) 10 straipsnio (2005 m. gegužės 12 d. redakcija) 1, 2, 3 dalis kartu su 2 straipsnio (2005 m. gegužės 12 d. redakcija) 1, 5, 6 dalimis matyti, kad ginčijamose Įstatymo (2002 m. sausio 15 d. redakcija) 10 straipsnio (2005<text:s/></text:span><text:span text:style-name="T728">m. gegužės 12 d. redakcija) 1, 2, 3 dalyse reguliuojami santykiai, susiję su Lietuvos Respublikos karinių vienetų ir kitų valstybių karinių vienetų dalyvavimu pasirengimo tarptautinėms operacijoms ir kitose kovinio parengimo pratybose, taip pat dalyvavimu<text:s/></text:span><text:span text:style-name="T729">kituose karinio bendradarbiavimo renginiuose, kurie nepriskiriami tarptautinei operacijai ir pratyboms, ir taip pat Seimo, Vyriausybės ir krašto apsaugos ministro įgaliojimų įgyvendinimu.</text:span></text:p>
      <text:p text:style-name="P730">Ginčijamas teisinis reguliavimas, nustatytas Įstatymo (2002 m. sausio 15 d. redakcija) 10 straipsnio (2005 m. gegužės 12 d. redakcija) 1, 2, 3 dalyse, reiškia ir tai, kad:</text:p>
      <text:p text:style-name="P731">– pagal Įstatymo (2002 m. sausio 15 d. redakcija) 10 straipsnio (2005 m. gegužės 12 d. redakcija) 1 dalį Vyriausybė turi teisę siūlyti Seimui priimti sprendimą siųsti į kitą valstybę nustatyto dydžio Lietuvos Respublikos karinius vienetus dalyvauti tik pratybose ir kituose renginiuose, o Seimas – teisę Vyriausybės pasiūlytą sprendimą priimti nutarimu;</text:p>
      <text:p text:style-name="P732">– pagal Įstatymo (2002 m. sausio 15 d. redakcija) 10 straipsnio (2005 m. gegužės 12 d. redakcija) 2 dalį krašto apsaugos ministras turi teisę siūlyti Vyriausybei priimti sprendimą išsiųsti į kitą valstybę nustatyto dydžio Lietuvos Respublikos karinius vienetus tik dalyvauti pratybose ir kituose renginiuose, o<text:s/>Vyriausybė – teisę krašto apsaugos ministro pasiūlytą sprendimą priimti nutarimu;</text:p>
      <text:p text:style-name="P733"><text:span text:style-name="T734">– pagal Įstatymo (2002 m. sausio 15 d. redakcija) 10 straipsnio (2005 m. gegužės 12 d. redakcija) 3 dalį krašto apsaugos ministras turi teisę tam tikrais atvejais priimti sp</text:span><text:span text:style-name="T735">rendimą išsiųsti į kitą valstybę nustatyto dydžio Lietuvos Respublikos karinius vienetus, karius ir civilius krašto apsaugos sistemos tarnautojus tik dalyvauti pratybose ir kituose renginiuose.</text:span></text:p>
      <text:p text:style-name="P736"><text:span text:style-name="T737">16.10</text:span><text:span text:style-name="T738">. Įstatymo (2002 m. sausio 15 d. redakcija) 14 straip</text:span><text:span text:style-name="T739">snio „Apribojimai, susiję su Konstitucinio akto „Dėl Lietuvos Respublikos nesijungimo į postsovietines Rytų sąjungas“ nuostatomis“ 2, 3, 5 dalyse nustatyta:</text:span></text:p>
      <text:p text:style-name="P740"><text:span text:style-name="T741">„</text:span><text:span text:style-name="T742">2</text:span><text:span text:style-name="T743">. NVS valstybių kariniai vienetai, kariai ir karinėms pajėgoms priskirti civiliai tarnautojai g</text:span><text:span text:style-name="T744">ali dalyvauti tik tarptautinėse paieškos ir gelbėjimo bei didelių nelaimių padarinių likvidavimo operacijose Lietuvos Respublikos teritorijoje, jeigu vienu metu bendras NVS valstybių karių ir karinėms pajėgoms priskirtų civilių tarnautojų skaičius yra maže</text:span><text:span text:style-name="T745">snis negu Lietuvos kariuomenės dalinio (bent dviejų kuopų) karių ir civilių krašto apsaugos sistemos tarnautojų skaičius.</text:span></text:p>
      <text:p text:style-name="P746"><text:span text:style-name="T747">3</text:span><text:span text:style-name="T748">. NVS valstybių kariniai vienetai, kariai ir karinėms pajėgoms priskirti civiliai tarnautojai gali dalyvauti Lietuvos Respublikos</text:span><text:span text:style-name="T749"><text:s/>teritorijoje tik pagal NATO Partnerystės taikos labui programą arba kartu su NATO, Europos Sąjungos ar Vakarų Europos Sąjungos valstybėmis rengiamose pratybose, jeigu vienu metu bendras NVS valstybių karių ir karinėms pajėgoms priskirtų civilių tarnautojų</text:span><text:span text:style-name="T750"><text:s/>skaičius yra mažesnis negu Lietuvos kariuomenės dalinio (bent dviejų kuopų) karių ir civilių krašto apsaugos sistemos tarnautojų skaičius. Šios sąlygos netaikomos NVS šalių kariniams pareigūnams, kuriuos Lietuvos Respublika yra pakvietusi stebėtojais. &lt;..</text:span><text:span text:style-name="T751">.&gt;</text:span></text:p>
      <text:p text:style-name="P752"><text:span text:style-name="T753">5</text:span><text:span text:style-name="T754">. NVS šalių kariniai vienetai, kariai ir karinėms pajėgoms priskirti civiliai tarnautojai gali dalyvauti Lietuvos Respublikos teritorijoje organizuojamuose kituose renginiuose, jeigu vienu metu bendras NVS valstybių karių ir karinėms pajėgoms prisk</text:span><text:span text:style-name="T755">irtų civilių tarnautojų skaičius yra mažesnis negu Lietuvos kariuomenės dalinio (bent dviejų kuopų) karių ir civilių krašto apsaugos sistemos tarnautojų skaičius. NVS šalių kariniai vienetai gali atvykti į Lietuvos Respublikoje organizuojamus kitus rengini</text:span><text:span text:style-name="T756">us ne daugiau kaip dviem savaitėms.“</text:span></text:p>
      <text:p text:style-name="P757"><text:span text:style-name="T758">16.11</text:span><text:span text:style-name="T759">. Šiame kontekste pažymėtina, kad Įstatymo (2002 m. sausio 15 d. redakcija) 2 straipsnio „Pagrindinės Įstatymo sąvokos“ (2005 m. gegužės 12 d. redakcija) 6, 7 dalyse nustatyta:</text:span></text:p>
      <text:p text:style-name="P760"><text:span text:style-name="T761">„</text:span><text:span text:style-name="T762">6</text:span><text:span text:style-name="T763">. Kiti karinio bendradarb</text:span><text:span text:style-name="T764">iavimo renginiai (toliau – kiti renginiai) – tarptautinei operacijai ir pratyboms nepriskiriami karinio bendradarbiavimo su kitomis valstybėmis ar (ir) tarptautinėmis institucijomis renginiai.</text:span></text:p>
      <text:p text:style-name="P765"><text:span text:style-name="T766">7</text:span><text:span text:style-name="T767">. Karinis vienetas – kiekvienas bet kokio dydžio Lietuvos<text:s/></text:span><text:span text:style-name="T768">ar kitos valstybės kariuomenės (ginkluotųjų pajėgų) vienetas, vadovaujamas vado ir turintis bendrą užduotį dalyvauti tarptautinėse operacijose, pratybose ar kituose renginiuose.“</text:span></text:p>
      <text:p text:style-name="P769"><text:span text:style-name="T770">16.12</text:span><text:span text:style-name="T771">. Taigi, kaip minėta, aiškinant Įstatymo (2002 m. sausio 15 d. r</text:span><text:span text:style-name="T772">edakcija) 14 straipsnio 2, 3, 5 dalis kartu su 2 straipsnio (2005 m. gegužės 12 d. redakcija) 6, 7 dalimis matyti, kad ginčijamose Įstatymo (2002 m. sausio 15 d. redakcija) 14 straipsnio 2, 3, 5 dalyse yra reguliuojami santykiai,<text:s/></text:span><text:span text:style-name="T773">inter alia</text:span><text:span text:style-name="T774"><text:s/>susiję su NVS valstybių karinių vienetų, karių ir karinėms pajėgoms priskirtų civilių tarnautojų dalyvavimu Lietuvos Respublikos teritorijoje vykstančiose tarptautinėse paieškos ir gelbėjimo bei didelių nelaimių padarinių likvidavimo operacijose, pagal NA</text:span><text:span text:style-name="T775">TO Partnerystės taikos labui programą arba kartu su NATO, Europos Sąjungos ar Vakarų Europos Sąjungos valstybėmis rengiamose pratybose, kituose karinio bendradarbiavimo renginiuose, kurie nepriskiriami tarptautinei operacijai ir pratyboms.</text:span></text:p>
      <text:p text:style-name="P776"><text:span text:style-name="T777">Ginčijamas teisi</text:span><text:span text:style-name="T778">nis reguliavimas, nustatytas Įstatymo (2002 m. sausio 15 d. redakcija) 14 straipsnio 2, 3, 5 dalyse,<text:s/></text:span><text:span text:style-name="T779">inter alia</text:span><text:span text:style-name="T780"><text:s/>reiškia, kad Lietuvos Respublikos teritorijoje NVS valstybių kariniams vienetams, kariams ir karinėms pajėgoms priskirtiems civiliams tarnautoja</text:span><text:span text:style-name="T781">ms leidžiama dalyvauti:</text:span></text:p>
      <text:p text:style-name="P782">– tik tarptautinėse paieškos ir gelbėjimo bei didelių nelaimių padarinių likvidavimo operacijose, jeigu vienu metu bendras NVS valstybių karių ir karinėms pajėgoms priskirtų civilių tarnautojų skaičius neviršija Įstatymo (2002 m. sausio 15 d. redakcija) 14 straipsnio 2 dalyje nustatyto leistino dydžio, t. y. yra mažesnis negu Lietuvos kariuomenės dalinio (bent dviejų kuopų) karių ir civilių krašto apsaugos sistemos tarnautojų skaičius;</text:p>
      <text:p text:style-name="P783">– tik pagal NATO Partnerystės taikos labui programą arba kartu su NATO, Europos Sąjungos ar Vakarų Europos Sąjungos valstybėmis rengiamose pratybose, jeigu vienu metu bendras NVS valstybių karių ir karinėms pajėgoms priskirtų civilių tarnautojų skaičius neviršija Įstatymo (2002 m. sausio 15 d. redakcija) 14 straipsnio 3 dalyje nustatyto leistino dydžio, t. y. yra mažesnis negu Lietuvos kariuomenės dalinio (bent dviejų kuopų) karių ir civilių krašto apsaugos sistemos tarnautojų skaičius, netaikant šių sąlygų NVS šalių kariniams pareigūnams, kuriuos Lietuvos Respublika yra pakvietusi stebėtojais;</text:p>
      <text:p text:style-name="P784"><text:span text:style-name="T785">– kituose organizuojamuose renginiuose, kurie nepriskiriami tarptautinei operacijai ir pratyboms, jeigu vienu metu bendras NVS valstybių karių ir karinėms pajėgoms priskirtų civilių tarnautojų skaičius neviršija Įs</text:span><text:span text:style-name="T786">tatymo (2002 m. sausio 15 d. redakcija) 14 straipsnio 5 dalyje nustatyto leistino dydžio, t. y. yra mažesnis negu Lietuvos kariuomenės dalinio (bent dviejų kuopų) karių ir civilių krašto apsaugos sistemos tarnautojų skaičius, ir jei NVS šalių kariniai vien</text:span><text:span text:style-name="T787">etai į tokius Lietuvos Respublikoje organizuojamus kitus renginius, kurie nepriskiriami tarptautinei operacijai ir pratyboms, atvyksta ne daugiau kaip dviem savaitėms.</text:span></text:p>
      <text:p text:style-name="P788"><text:span text:style-name="T789">16.13</text:span><text:span text:style-name="T790">. Nurodytos Įstatymo (2002 m. sausio 15 d. redakcija) 2 straipsnio (2005 m. geg</text:span><text:span text:style-name="T791">užės 12 d. redakcija) nuostatos, 5 straipsnio 1, 2, 3, 4 dalys, 6 straipsnio 2, 3, 4 dalys, 10 straipsnio (2005 m. gegužės 12 d. redakcija) 1, 2, 3 dalys, 14 straipsnio 2, 3, 5 dalys keičiamos ir (ar) papildomos nebuvo.</text:span></text:p>
      <text:p text:style-name="P792"><text:span text:style-name="T793">17</text:span><text:span text:style-name="T794">. Lietuvos Respublika 2004 m</text:span><text:span text:style-name="T795">. gegužės 1 d. tapo Europos Sąjungos valstybe nare.</text:span></text:p>
      <text:p text:style-name="P796"><text:span text:style-name="T797">17.1</text:span><text:span text:style-name="T798">. Seimas 2004 m. liepos 13 d. priėmė Lietuvos Respublikos Konstitucijos papildymo Konstituciniu aktu „Dėl Lietuvos Respublikos narystės Europos Sąjungoje“ ir Lietuvos Respublikos Konstitucijos 150 s</text:span><text:span text:style-name="T799">traipsnio papildymo įstatymą, kurio 1 straipsniu Konstituciją papildė Lietuvos Respublikos konstituciniu aktu „Dėl Lietuvos Respublikos narystės Europos Sąjungoje“ – Konstitucijos sudedamąja dalimi (Konstitucijos 150 straipsnis).</text:span></text:p>
      <text:p text:style-name="P800">Šis Konstitucinis aktas įsigaliojo 2004 m. rugpjūčio 14 d. Juo buvo konstituciškai patvirtinta Lietuvos Respublikos narystė Europos Sąjungoje (Konstitucinio Teismo 2004 m. gruodžio 13 d., 2006 m. kovo 14 d. nutarimai).</text:p>
      <text:p text:style-name="P801"><text:span text:style-name="T802">Pagal Konstitucinio akto „Dėl Lietuvos Respublikos narystės Eur</text:span><text:span text:style-name="T803">opos Sąjungoje“ 2 dalį Europos Sąjungos teisės normos yra sudedamoji Lietuvos Respublikos teisinės sistemos dalis; jeigu tai kyla iš sutarčių, kuriomis grindžiama Europos Sąjunga, Europos Sąjungos teisės normos taikomos tiesiogiai, o teisės normų kolizijos</text:span><text:span text:style-name="T804"><text:s/>atveju jos turi viršenybę prieš Lietuvos Respublikos įstatymus ir kitus teisės aktus.</text:span></text:p>
      <text:p text:style-name="P805"><text:span text:style-name="T806">17.2</text:span><text:span text:style-name="T807">. Seimas 2008 m. gegužės 8 d. priėmė Lietuvos Respublikos įstatymą dėl Lisabonos sutarties, iš dalies keičiančios Europos Sąjungos sutartį ir Europos bendrijos s</text:span><text:span text:style-name="T808">teigimo sutartį, ratifikavimo.</text:span></text:p>
      <text:p text:style-name="P809">Lisabonos sutartimi, iš dalies keičiančia Europos Sąjungos sutartį ir Europos bendrijos steigimo sutartį (toliau – Lisabonos sutartis), iš dalies pakeistos Europos Sąjungos sutarties 42 straipsnyje nustatyta:</text:p>
      <text:p text:style-name="P810">„1. Bendra<text:s/>saugumo ir gynybos politika yra sudėtinė bendros užsienio ir saugumo politikos dalis. Ji užtikrina Sąjungos operaciniam veiksnumui reikalingus civilinius ir karinius pajėgumus. Sąjunga gali jais naudotis vykdydama misijas už Sąjungos ribų, skirtas taikos palaikymui, konfliktų prevencijai ir tarptautinio saugumo stiprinimui laikantis Jungtinių Tautų Chartijos principų. Šiems uždaviniams vykdyti naudojami valstybių narių suteikti pajėgumai.</text:p>
      <text:p text:style-name="P811">2. Bendra saugumo ir gynybos politika apima laipsnišką bendros Sąjungos gynybos politikos kūrimą. Tai sudarys sąlygas pereiti prie bendros gynybos, jei tokį sprendimą vieningai priims Europos Vadovų Taryba. Tokiu atveju ji rekomenduoja valstybėms narėms tokį sprendimą priimti pagal jų atitinkamus konstitucinius reikalavimus. &lt;...&gt;</text:p>
      <text:p text:style-name="P812">3. Valstybės narės, siekdamos įgyvendinti bendrą saugumo ir gynybos politiką, kad prisidėtų prie Tarybos apibrėžtų tikslų įgyvendinimo, suteikia Sąjungai savo civilinius ir karinius pajėgumus. &lt;...&gt;</text:p>
      <text:p text:style-name="P813">4. Sprendimai dėl bendros saugumo ir gynybos politikos, įskaitant tuos, kurie skirti inicijuoti šiame straipsnyje numatytą misiją, vieningai priimami Tarybos remiantis Sąjungos vyriausiojo įgaliotinio užsienio reikalams ir saugumo politikai pasiūlymu arba valstybės narės iniciatyva. Vyriausiasis įgaliotinis, prireikus kartu su Komisija, gali pasiūlyti naudotis tiek nacionalinėmis priemonėmis, tiek Sąjungos instrumentais.</text:p>
      <text:p text:style-name="P814">5. Siekiant išsaugoti Sąjungos vertybes ir pasitarnauti jos interesams, Taryba gali pavesti grupei valstybių narių vykdyti misiją Sąjungos sistemoje. &lt;...&gt;</text:p>
      <text:p text:style-name="P815">7. Jei valstybė narė patiria karinę agresiją savo teritorijoje, kitos valstybės narės, vadovaudamosi Jungtinių Tautų chartijos 51 straipsniu, jos atžvilgiu yra įpareigotos jai teikti visokeriopą įmanomą pagalbą ir paramą. &lt;...&gt;</text:p>
      <text:p text:style-name="P816"><text:span text:style-name="T817">Įsiparei</text:span><text:span text:style-name="T818">gojimai ir bendradarbiavimas šioje srityje atitinka narystės Šiaurės Atlanto sutarties organizacijoje įsipareigojimus, o Šiaurės Atlanto sutarties organizacija išlieka valstybių, kurios yra jos narės, kolektyvinės gynybos pagrindu ir jos įgyvendinimo forum</text:span><text:span text:style-name="T819">u.“</text:span></text:p>
      <text:p text:style-name="P820"><text:span text:style-name="T821">17.3</text:span><text:span text:style-name="T822">. Taigi Lietuvos Respublikos tarptautiniai įsipareigojimai, kylantys iš narystės Europos Sąjungoje,<text:s/></text:span><text:span text:style-name="T823">inter alia</text:span><text:span text:style-name="T824"><text:s/>Seimo ratifikuotos Lisabonos sutarties (ja<text:s/></text:span><text:span text:style-name="T825">inter alia</text:span><text:span text:style-name="T826"><text:s/>iš dalies pakeistos Europos Sąjungos sutarties), yra susiję ir su Europos Sąjun</text:span><text:span text:style-name="T827">gos bendros saugumo ir gynybos politikos vykdymu,<text:s/></text:span><text:span text:style-name="T828">inter alia</text:span><text:span text:style-name="T829"><text:s/>tokiomis misijomis už Europos Sąjungos ribų, kurios skirtos taikai palaikyti, konfliktų prevencijai ir tarptautiniam saugumui stiprinti laikantis Jungtinių Tautų Chartijos principų.</text:span></text:p>
      <text:p text:style-name="P830"><text:span text:style-name="T831">18</text:span><text:span text:style-name="T832">. Kar</text:span><text:span text:style-name="T833">tu pažymėtina, kad šiuo metu galiojančiame Nacionalinio saugumo pagrindų įstatymo priedėlio 5 skyriuje (2004 m. vasario 19 d. redakcija)<text:s/></text:span><text:span text:style-name="T834">inter alia<text:s/></text:span><text:span text:style-name="T835">nustatyta:</text:span></text:p>
      <text:p text:style-name="P836"><text:span text:style-name="T837">„Svarbiausias Lietuvos užsienio politikos tikslas – stiprinti Lietuvos integraciją į europines be</text:span><text:span text:style-name="T838">i transatlantinę institucijas ir užsitikrinti tarptautines saugumo garantijas. &lt;...&gt;</text:span></text:p>
      <text:p text:style-name="P839"><text:span text:style-name="T840">Pagrindiniai ilgalaikiai Lietuvos užsienio politikos uždaviniai:</text:span></text:p>
      <text:p text:style-name="P841"><text:span text:style-name="T842">– esant Šiaurės Atlanto sutarties organizacijos ir Europos Sąjungos nare, užtikrinti šalies saugumą, t</text:span><text:span text:style-name="T843">inkamai vykdyti narystės šiose organizacijose įsipareigojimus; &lt;...&gt;</text:span></text:p>
      <text:p text:style-name="P844"><text:span text:style-name="T845">– aktyviai prisidėti prie tarptautine teise ir teisingumu grindžiamos tarptautinės tvarkos kūrimo bei tarptautinės bendrijos pastangų įtvirtinti demokratijos, teisės viršenybės ir pagar</text:span><text:span text:style-name="T846">bos žmogaus teisėms principus;</text:span></text:p>
      <text:p text:style-name="P847"><text:span text:style-name="T848">– aktyviai prisidėti prie tarptautinės bendrijos pastangų užkirsti kelią terorizmui, konfliktams, įvesti, atkurti ir palaikyti taiką krizių paveiktuose regionuose.“</text:span></text:p>
      <text:p text:style-name="P849"><text:span text:style-name="T850">Šiuo metu galiojančiame Nacionalinio saugumo pagrindų įs</text:span><text:span text:style-name="T851">tatymo priedėlio 7 skyriaus pirmajame skirsnyje (2003 m. balandžio 22 d. redakcija)<text:s/></text:span><text:span text:style-name="T852">inter alia<text:s/></text:span><text:span text:style-name="T853">nustatyta:</text:span></text:p>
      <text:p text:style-name="P854"><text:span text:style-name="T855">„Lietuvos gynimas yra visuotinis ir besąlyginis, taip pat derinamas su NATO kolektyvinės gynybos principų įgyvendinimu.</text:span></text:p>
      <text:p text:style-name="P856"><text:span text:style-name="T857">Gynybos visuotinumas<text:s/></text:span><text:span text:style-name="T858">reiškia, kad Lietuvą ginklu gina valstybės ir NATO sąjungininkų ginkluotosios pajėgos, kad gynybai panaudojami valstybės ištekliai, kad kiekvienas pilietis ir Tauta priešinasi visais pagal tarptautinę teisę leistinais būdais.“</text:span></text:p>
      <text:p text:style-name="P859"><text:span text:style-name="T860">Šiuo metu galiojančiame Nac</text:span><text:span text:style-name="T861">ionalinio saugumo pagrindų įstatymo priedėlio 7 skyriaus antrajame skirsnyje (2009 m. liepos 23 d. redakcija)<text:s/></text:span><text:span text:style-name="T862">inter alia<text:s/></text:span><text:span text:style-name="T863">nustatyta:</text:span></text:p>
      <text:p text:style-name="P864"><text:span text:style-name="T865">„Lietuvos gynybinė galia grindžiama: &lt;...&gt;</text:span></text:p>
      <text:p text:style-name="P866"><text:span text:style-name="T867">– NATO sąjungininkų teikiama pagalba ir solidarumu; &lt;...&gt;</text:span></text:p>
      <text:p text:style-name="P868"><text:span text:style-name="T869">Lietuvos kariuo</text:span><text:span text:style-name="T870">menė ir kitos krašto apsaugos institucijos kuriamos ir rengiamos Lietuvos valstybės gynybai ir sąveikai su NATO pajėgomis.</text:span></text:p>
      <text:p text:style-name="P871"><text:span text:style-name="T872">Valstybės ginkluotąsias pajėgas taikos metu sudaro visos kariuomenės rūšys ir jos aktyvusis rezervas. Įvedus karo padėtį ar ginkluo</text:span><text:span text:style-name="T873">tos gynybos nuo agresijos (karo) metu ginkluotosioms pajėgoms taip pat priskiriama: Valstybės sienos apsaugos tarnyba, Viešojo saugumo tarnyba, koviniai Lietuvos šaulių sąjungos būriai ir kiti koviniai piliečių bei jų organizacijų ginkluoto pasipriešinimo<text:s/></text:span><text:span text:style-name="T874">(partizanų) būriai, pavaldūs ginkluotųjų pajėgų vadovybei. &lt;...&gt;</text:span></text:p>
      <text:p text:style-name="P875"><text:span text:style-name="T876">Lietuva neatidėliodama prašo NATO konsultacijų, kai jaučia tiesioginę grėsmę savo teritoriniam vientisumui, politinei nepriklausomybei ar saugumui. Būdama Šiaurės Atlanto sutarties ir kitų<text:s/></text:span><text:span text:style-name="T877">Europos valstybių kolektyvinės gynybos sutarčių dalyvė, Lietuva ginkluoto užpuolimo atveju nedelsdama kreipiasi šių sutarčių šalių ginkluotos pagalbos užpuolimui atremti.“</text:span></text:p>
      <text:p text:style-name="P878"><text:span text:style-name="T879">Šiuo metu galiojančiame Nacionalinio saugumo pagrindų įstatymo priedėlio 7 skyriau</text:span><text:span text:style-name="T880">s trečiajame skirsnyje (2008 m. kovo 20 d. redakcija)<text:s/></text:span><text:span text:style-name="T881">inter alia<text:s/></text:span><text:span text:style-name="T882">nustatyta: „Lietuvos ginkluotosios pajėgos gina valstybę veikdamos savarankiškai ir kartu su sąjungininkių pajėgomis. Ginkluoto užpuolimo ar jo grėsmės atveju Lietuva prašo NATO sąjungininkių</text:span><text:span text:style-name="T883"><text:s/>pagalbos gynybai, taip pat kitokios tarptautinės pagalbos.“</text:span></text:p>
      <text:p text:style-name="P884"><text:span text:style-name="T885">19</text:span><text:span text:style-name="T886">. Apibendrinant aptartą Lietuvos Respublikos įstatymų nustatyto reguliavimo ir tarptautinių įsipareigojimų raidą valstybės saugumo ir nepriklausomybės užtikrinimo srityje pažymėtina, ka</text:span><text:span text:style-name="T887">d Lietuvos valstybės šioje srityje nustatytas teisinis reguliavimas ir prisiimti tarptautiniai įsipareigojimai<text:s/></text:span><text:span text:style-name="T888">inter alia</text:span><text:span text:style-name="T889"><text:s/>grindžiami Jungtinių Tautų Chartijos 51 straipsnyje pripažįstama kiekvienos valstybės, Jungtinių Tautų narės, teise į individualią ir<text:s/></text:span><text:span text:style-name="T890">kolektyvinę savigyną, taip pat siekiu palaikyti tarptautinę taiką.</text:span></text:p>
      <text:p text:style-name="P891"/>
      <text:p text:style-name="P892"><text:span text:style-name="T893">III</text:span></text:p>
      <text:p text:style-name="P894"/>
      <text:p text:style-name="P895"><text:span text:style-name="T896">1</text:span><text:span text:style-name="T897">. Kaip minėta, šioje konstitucinės justicijos byloje Konstitucinis Teismas tirs ginčijamų Tarptautinių operacijų, pratybų ir kitų karinio bendradarbiavimo renginių įstatymo<text:s/></text:span><text:span text:style-name="T898">(2002 m. sausio 15 d. redakcija) nuostatų, susijusių su tarptautinių karinių operacijų, tarptautinių karinių pratybų ir tarptautinio karinio bendradarbiavimo renginiais, atitiktį Konstitucijos 5 straipsnio 2 daliai, 67 straipsnio 20 punktui, 84 straipsnio<text:s/></text:span><text:span text:style-name="T899">16 punktui, 137, 142 straipsniams, Konstitucinio akto „Dėl Lietuvos Respublikos nesijungimo į postsovietines Rytų sąjungas“ 3 straipsniui.</text:span></text:p>
      <text:p text:style-name="P900"><text:span text:style-name="T901">2</text:span><text:span text:style-name="T902">. Vertinant ginčijamą tarptautinių karinių operacijų, tarptautinių karinių pratybų ir tarptautinio karinio bendr</text:span><text:span text:style-name="T903">adarbiavimo renginių teisinį reguliavimą svarbu atskleisti bendrus valstybės gynimo, taip pat su juo susijusio tarptautinio bendradarbiavimo (užsienio politikos) konstitucinius pagrindus.</text:span></text:p>
      <text:p text:style-name="P904"><text:span text:style-name="T905">3</text:span><text:span text:style-name="T906">. Bendri valstybės gynimo konstituciniai pagrindai įtvirtinti į</text:span><text:span text:style-name="T907">vairiose Konstitucijos nuostatose.</text:span></text:p>
      <text:p text:style-name="P908"><text:span text:style-name="T909">3.1</text:span><text:span text:style-name="T910">. Konstitucijos 3 straipsnyje įtvirtinta, kad niekas negali varžyti ar riboti Tautos suvereniteto, savintis visai Tautai priklausančių suverenių galių (1 dalis); Tauta ir kiekvienas pilietis turi teisę priešintis bet</text:span><text:span text:style-name="T911"><text:s/>kam, kas prievarta kėsinasi į Lietuvos valstybės nepriklausomybę, teritorijos vientisumą, konstitucinę santvarką (2 dalis).</text:span></text:p>
      <text:p text:style-name="P912"><text:span text:style-name="T913">3.2</text:span><text:span text:style-name="T914">. Konstitucijos 8 straipsnyje nurodyta, kad valstybinės valdžios ar jos institucijos užgrobimas smurtu laikomi antikonstituc</text:span><text:span text:style-name="T915">iniais veiksmais, yra neteisėti ir negalioja.</text:span></text:p>
      <text:p text:style-name="P916"><text:span text:style-name="T917">3.3</text:span><text:span text:style-name="T918">. Konstitucijos 139 straipsnyje nustatyta, kad Lietuvos valstybės gynimas nuo užsienio ginkluoto užpuolimo – kiekvieno Lietuvos Respublikos piliečio teisė ir pareiga (1 dalis); įstatymo nustatyta tvarka<text:s/></text:span><text:span text:style-name="T919">Lietuvos Respublikos piliečiai privalo atlikti karo ar alternatyviąją krašto apsaugos tarnybą (2 dalis); krašto apsaugos organizavimą nustato įstatymai (3 dalis).</text:span></text:p>
      <text:p text:style-name="P920"><text:span text:style-name="T921">3.4</text:span><text:span text:style-name="T922">. Konstitucijos 140 straipsnyje įtvirtinta, kad svarbiausius valstybės gynybos<text:s/></text:span><text:span text:style-name="T923">klausimus svarsto ir koordinuoja Valstybės gynimo taryba, į kurią įeina Respublikos Prezidentas, Ministras Pirmininkas, Seimo Pirmininkas, krašto apsaugos ministras ir kariuomenės vadas. Valstybės gynimo tarybai vadovauja Respublikos Prezidentas. Jos sudar</text:span><text:span text:style-name="T924">ymo, veiklos tvarką ir įgaliojimus nustato įstatymas (1 dalis); vyriausiasis valstybės ginkluotųjų pajėgų vadas yra Respublikos Prezidentas (2 dalis); už valstybės ginkluotųjų pajėgų tvarkymą ir vadovavimą joms Seimui yra atsakingi Vyriausybė, krašto apsau</text:span><text:span text:style-name="T925">gos ministras, kariuomenės vadas; krašto apsaugos ministru negali būti neišėjęs į atsargą karys (3 dalis).</text:span></text:p>
      <text:p text:style-name="P926"><text:span text:style-name="T927">3.5</text:span><text:span text:style-name="T928">. Konstitucijos 67 straipsnio, kuriame įtvirtintas Seimo konstitucinių įgaliojimų sąrašas, 20 punkte nustatyta, kad „Seimas &lt;...&gt; įveda &lt;...&gt;<text:s/></text:span><text:span text:style-name="T929">karo ir nepaprastąją padėtį, skelbia mobilizaciją ir priima sprendimą panaudoti ginkluotąsias pajėgas“.</text:span></text:p>
      <text:p text:style-name="P930"><text:span text:style-name="T931">Konstitucijos 67 straipsnio 20 punkte nustatyti Seimo įgaliojimai, susiję su ginkluotųjų pajėgų panaudojimu, yra sukonkretinti Konstitucijos 142 straips</text:span><text:span text:style-name="T932">nio 1 dalyje, kurioje nustatyta, kad „Seimas įveda karo padėtį, skelbia mobilizaciją ar demobilizaciją, priima sprendimą panaudoti ginkluotąsias pajėgas, kai prireikia ginti Tėvynę arba vykdyti Lietuvos valstybės tarptautinius įsipareigojimus“.</text:span></text:p>
      <text:p text:style-name="P933"><text:span text:style-name="T934">3.6</text:span><text:span text:style-name="T935">. Pa</text:span><text:span text:style-name="T936">brėžtina, kad Konstitucijos 67 straipsnyje įtvirtintų Seimo konstitucinių įgaliojimų sąrašas nėra baigtinis (Konstitucinio Teismo 2004 m. gegužės 13 d., 2010 m. gegužės 13 d. nutarimai).</text:span></text:p>
      <text:p text:style-name="P937"><text:span text:style-name="T938">Šiame kontekste pažymėtina, kad Konstitucinis Teismas 2004 m. gegužės</text:span><text:span text:style-name="T939"><text:s/>13 d. nutarime yra išaiškinęs, jog Seimo įgaliojimai pagal Konstituciją gali būti nustatomi ir yra nustatyti ne tik Konstitucijoje, bet ir įstatymuose. Kai kuriais atvejais tai, kad tam tikri Konstitucijoje įtvirtinti Seimo įgaliojimai gali būti sukonkret</text:span><text:span text:style-name="T940">inami įstatymais, Konstitucijoje yra nurodyta tiesiogiai. Antai pagal Konstitucijos 67 straipsnio 16 punktą Seimas ratifikuoja ir denonsuoja Lietuvos Respublikos tarptautines sutartis, Konstitucijos 138 straipsnio 1 dalyje nurodyta, kokias Lietuvos Respubl</text:span><text:span text:style-name="T941">ikos tarptautines sutartis Seimas ratifikuoja ir denonsuoja, o šio straipsnio 2 dalyje – kad įstatymuose, taip pat tarptautinėse sutartyse gali būti numatyti ir kiti atvejai, kai Seimas ratifikuoja Lietuvos Respublikos tarptautines sutartis. Įgyvendindamas</text:span><text:span text:style-name="T942"><text:s/>Konstitucijoje tiesiogiai įtvirtintą teisę įstatymais sukonkretinti savo tam tikrus konstitucinius įgaliojimus, Seimas privalo paisyti Konstitucijos normų ir principų.</text:span></text:p>
      <text:p text:style-name="P943"><text:span text:style-name="T944">Konstitucinio Teismo 2004 m. gegužės 13 d. nutarime yra išaiškinta ir tai, kad Seimas,<text:s/></text:span><text:span text:style-name="T945">kaip Tautos atstovybė, turi teisę įstatymais nustatyti ir tokius savo įgaliojimus, kurie nėra<text:s/></text:span><text:span text:style-name="T946">expressis verbis</text:span><text:span text:style-name="T947"><text:s/>nurodyti Konstitucijoje, tačiau yra skirti Seimo konstitucinėms funkcijoms įgyvendinti.</text:span></text:p>
      <text:p text:style-name="P948"><text:span text:style-name="T949">3.7</text:span><text:span text:style-name="T950">. Taigi įstatymų leidėjas gali įtvirtinti ir tokiu</text:span><text:span text:style-name="T951">s Konstitucijoje<text:s/></text:span><text:span text:style-name="T952">expressis verbis</text:span><text:span text:style-name="T953"><text:s/>nenurodytus Seimo įgaliojimus, kurie atitinka Seimo konstitucinį teisinį statusą. Kita vertus, įstatymuose negali būti nustatyta tokių Seimo įgaliojimų, kurie paneigtų kitų valstybės institucijų konstitucinius įgaliojimus.</text:span></text:p>
      <text:p text:style-name="P954"><text:span text:style-name="T955">3.8</text:span><text:span text:style-name="T956">. Konstitucijos 84 straipsnio, kuriame įtvirtintas Respublikos Prezidento konstitucinių įgaliojimų sąrašas, 16 punkte nustatyta, kad „Respublikos Prezidentas &lt;...&gt; ginkluoto užpuolimo, gresiančio valstybės suverenumui ar teritorijos vientisumui, at</text:span><text:span text:style-name="T957">veju priima sprendimus dėl gynybos nuo ginkluotos agresijos, karo padėties įvedimo, taip pat dėl mobilizacijos ir pateikia šiuos sprendimus tvirtinti artimiausiam Seimo posėdžiui“.</text:span></text:p>
      <text:p text:style-name="P958"><text:span text:style-name="T959">Konstitucijos 84 straipsnio 16 punkte įtvirtinti Respublikos Prezidento įga</text:span><text:span text:style-name="T960">liojimai yra sukonkretinti Konstitucijos 142 straipsnio 2 dalyje, kurioje nustatyta: „Ginkluoto užpuolimo atveju, kai kyla grėsmė valstybės suverenumui ar teritorijos vientisumui, Respublikos Prezidentas nedelsdamas priima sprendimą dėl gynybos nuo ginkluo</text:span><text:span text:style-name="T961">tos agresijos, įveda karo padėtį visoje Valstybėje ar jos dalyje, skelbia mobilizaciją ir teikia šiuos sprendimus tvirtinti artimiausiam Seimo posėdžiui, o tarp Seimo sesijų – nedelsdamas šaukia neeilinę Seimo sesiją. Seimas patvirtina arba panaikina Respu</text:span><text:span text:style-name="T962">blikos Prezidento sprendimą.“</text:span></text:p>
      <text:p text:style-name="P963"><text:span text:style-name="T964">Nagrinėjamos konstitucinės justicijos bylos kontekste pažymėtina, kad pagal Konstitucijos 142 straipsnio 2 dalyje nustatytą teisinį reguliavimą ginkluoto užpuolimo atveju, kai kyla grėsmė valstybės suverenumui ar teritorijos v</text:span><text:span text:style-name="T965">ientisumui, Respublikos Prezidento nedelsiant priimtas sprendimas dėl gynybos nuo ginkluotos agresijos, karo padėties visoje valstybėje ar jos dalyje įvedimo, mobilizacijos skelbimo įgyja teisinę galią nuo jo priėmimo, tačiau šį sprendimą Respublikos Prezi</text:span><text:span text:style-name="T966">dentas turi teikti tvirtinti artimiausiam Seimo posėdžiui (tarp Seimo sesijų – tuo tikslu nedelsiant šaukti neeilinę Seimo sesiją), o Seimas turi teisę patvirtinti arba panaikinti Respublikos Prezidento sprendimą.</text:span></text:p>
      <text:p text:style-name="P967"><text:span text:style-name="T968">3.9</text:span><text:span text:style-name="T969">. Šiame kontekste pažymėtina, kad i</text:span><text:span text:style-name="T970">š Konstitucijos 140 straipsnio 2 dalies, kurioje nustatyta, kad vyriausiasis valstybės ginkluotųjų pajėgų vadas yra Respublikos Prezidentas, kyla specifiniai Respublikos Prezidento konstituciniai įgaliojimai,<text:s/></text:span><text:span text:style-name="T971">inter alia</text:span><text:span text:style-name="T972"><text:s/>susiję su nustatytaisiais Konstituci</text:span><text:span text:style-name="T973">jos 142 straipsnio 2 dalyje. Šie specifiniai Respublikos Prezidento, kaip vyriausiojo ginkluotųjų pajėgų vado, konstituciniai įgaliojimai pagal Konstituciją,<text:s/></text:span><text:span text:style-name="T974">inter alia</text:span><text:span text:style-name="T975"><text:s/>jos 5 straipsnio 2 dalies nuostatą, kad valdžios galias riboja Konstitucija, įstatymu a</text:span><text:span text:style-name="T976">r kitu teisės aktu negali būti suteikti jokiam kitam subjektui.</text:span></text:p>
      <text:p text:style-name="P977"><text:span text:style-name="T978">3.10</text:span><text:span text:style-name="T979">. Pagal Konstitucijos 77 straipsnio 2 dalį Respublikos Prezidentas daro visa tai, kas jam pavesta Konstitucijos ir įstatymų.</text:span></text:p>
      <text:p text:style-name="P980">Taigi Konstitucijos 84 straipsnyje įtvirtintų Respublikos Prezidento įgaliojimų sąrašas nėra baigtinis.</text:p>
      <text:p text:style-name="P981"><text:span text:style-name="T982">Vadinasi, įstatymų leidėjas gali įtvirtinti ir tokius Konstitucijoje<text:s/></text:span><text:span text:style-name="T983">expressis verbis</text:span><text:span text:style-name="T984"><text:s/>nenurodytus Respublikos Prezidento įgaliojimus, kurie atitinka Respublikos Prezidento, kaip ginkluotųjų pajėgų vado, konstitu</text:span><text:span text:style-name="T985">cinį teisinį statusą.</text:span></text:p>
      <text:p text:style-name="P986"><text:span text:style-name="T987">3.11</text:span><text:span text:style-name="T988">. Konstitucijos 94 straipsnyje yra įtvirtinta nuostata, kad Lietuvos Respublikos Vyriausybė saugo Lietuvos Respublikos teritorijos neliečiamybę, garantuoja valstybės saugumą.</text:span></text:p>
      <text:p text:style-name="P989"><text:span text:style-name="T990">4</text:span><text:span text:style-name="T991">. Vadinasi, pagal Konstituciją,<text:s/></text:span><text:span text:style-name="T992">inter alia</text:span><text:span text:style-name="T993"><text:s/>j</text:span><text:span text:style-name="T994">os 140 straipsnį, svarstant ir sprendžiant valstybės gynimo klausimus dalyvauja įvairios valstybės institucijos ir pareigūnai,<text:s/></text:span><text:span text:style-name="T995">inter alia</text:span><text:span text:style-name="T996"><text:s/>svarbiausius valstybės gynybos klausimus svarstanti ir koordinuojanti Valstybės gynimo taryba (į kurią įeina Respublik</text:span><text:span text:style-name="T997">os Prezidentas, Ministras Pirmininkas, Seimo Pirmininkas, krašto apsaugos ministras ir kariuomenės vadas), už valstybės ginkluotųjų pajėgų tvarkymą ir vadovavimą joms Seimui atsakinga Vyriausybė, krašto apsaugos ministras, kariuomenės vadas, tačiau sprendi</text:span><text:span text:style-name="T998">mus pagrindiniais valstybės gynimo klausimais priima dvi valstybės institucijos: Seimas ir Respublikos Prezidentas. Seimas įgaliotas priimti galutinius sprendimus įvesti karo padėtį, skelbti mobilizaciją ar demobilizaciją, priimti sprendimą panaudoti ginkl</text:span><text:span text:style-name="T999">uotąsias pajėgas, kai prireikia ginti Tėvynę arba vykdyti Lietuvos valstybės tarptautinius įsipareigojimus, o Respublikos Prezidentas ginkluoto užpuolimo atveju, kai kyla grėsmė valstybės suverenumui ar teritorijos vientisumui, turi įgaliojimus nedelsiant<text:s/></text:span><text:span text:style-name="T1000">priimti tokius sprendimus (dėl gynybos nuo ginkluotos agresijos, karo padėties visoje valstybėje ar jos dalyje įvedimo, mobilizacijos skelbimo), kurie teikiami tvirtinti artimiausiam Seimo posėdžiui.</text:span></text:p>
      <text:p text:style-name="P1001"><text:span text:style-name="T1002">Pažymėtina, kad Seimas, įgyvendindamas Konstitucijos 142</text:span><text:span text:style-name="T1003"><text:s/>straipsnio 2 dalyje įtvirtintą konstitucinį įgaliojimą patvirtinti arba panaikinti Respublikos Prezidento sprendimą dėl gynybos nuo ginkluotos agresijos, karo padėties visoje valstybėje ar jos dalyje įvedimo, mobilizacijos skelbimo ginkluoto užpuolimo atv</text:span><text:span text:style-name="T1004">eju, kai kyla grėsmė valstybės suverenumui ar teritorijos vientisumui, yra saistomas Konstitucijoje įtvirtintų vertybių ir konstituciškai svarbių tikslų,<text:s/></text:span><text:span text:style-name="T1005">inter alia</text:span><text:span text:style-name="T1006"><text:s/>valstybės nepriklausomybės, tarptautinių įsipareigojimų vykdymo.</text:span></text:p>
      <text:p text:style-name="P1007"><text:span text:style-name="T1008">5</text:span><text:span text:style-name="T1009">. Šiame kontekste<text:s/></text:span><text:span text:style-name="T1010">pažymėtina, kad, kaip minėta, Konstitucijos 139 straipsnyje nustatyta, kad Lietuvos valstybės gynimas nuo užsienio ginkluoto užpuolimo – kiekvieno Lietuvos Respublikos piliečio teisė ir pareiga (1 dalis); įstatymo nustatyta tvarka Lietuvos Respublikos pili</text:span><text:span text:style-name="T1011">ečiai privalo atlikti karo ar alternatyviąją krašto apsaugos tarnybą (2 dalis); krašto apsaugos organizavimą nustato įstatymai (3 dalis).</text:span></text:p>
      <text:p text:style-name="P1012">Aiškindamas šias Konstitucijos nuostatas, taip pat kitas su jomis susijusias Konstitucijos nuostatas, Konstitucinis Teismas 2009 m. rugsėjo 24 d. nutarime konstatavo:</text:p>
      <text:p text:style-name="P1013"><text:span text:style-name="T1014">– iš Konstitucijos,<text:s/></text:span><text:span text:style-name="T1015">inter alia</text:span><text:span text:style-name="T1016"><text:s/>jos 3, 139 straipsnių nuostatų, įstatymų leidėjui kyla pareiga nustatyti tokį teisinį reguliavimą, kad Lietuvos Respublika turėtų reguliarią, gerai organizuotą kariuomenę, kuri</text:span><text:span text:style-name="T1017"><text:s/>būtų pajėgi vykdyti konstitucines funkcijas,<text:s/></text:span><text:span text:style-name="T1018">inter alia</text:span><text:span text:style-name="T1019"><text:s/>priedermę ginti valstybę nuo užsienio ginkluoto užpuolimo;</text:span></text:p>
      <text:p text:style-name="P1020">– pagal Konstituciją krašto apsaugos teisinis reguliavimas turi būti nustatomas atsižvelgiant į geopolitinę situaciją ir kitus veiksnius, darančius įtaką valstybės saugumui; įstatymų leidėjas privalo įvertinti galimas grėsmes valstybės saugumui, ilgalaikius politinius procesus, valstybės dalyvavimą valstybių tarpusavio pagalbos organizacijose, valstybės tarptautinius įsipareigojimus saugumo užtikrinimo, taikos palaikymo misijose ir pan.;</text:p>
      <text:p text:style-name="P1021"><text:span text:style-name="T1022">– Lietuvos Respublika, tiek siekdama apsaugoti Konstitucijoje<text:s/></text:span><text:span text:style-name="T1023">expressis verbis</text:span><text:span text:style-name="T1024"><text:s/>įtvirtintas vertybes – valstybės nepriklausomybę, teritorijos neliečiamybę, konstitucinę santvarką, tiek vykdydama iš tarptautinių sutarčių kylančius konstituciškai pagrįstus įsipareigojimus, privalo krašto apsaugos sistemą,<text:s/></text:span><text:span text:style-name="T1025">inter alia</text:span><text:span text:style-name="T1026"><text:s/>karo tarnybą, organ</text:span><text:span text:style-name="T1027">izuoti taip, kad valstybė turėtų gerai parengtų, reguliarių, pasirengusių operatyviai reaguoti į grėsmes valstybės saugumui ir galinčių dalyvauti kolektyvinės gynybos operacijose, taikos palaikymo misijose ir pan. karo tarnybos pagrindu sudarytų junginių.</text:span></text:p>
      <text:p text:style-name="P1028"><text:span text:style-name="T1029">6</text:span><text:span text:style-name="T1030">. Šiame kontekste pažymėtina ir tai, kad iš Konstitucijos,<text:s/></text:span><text:span text:style-name="T1031">inter alia</text:span><text:span text:style-name="T1032"><text:s/>konstitucinio reikalavimo Lietuvos valstybės valdžią organizuoti demokratiškai, konstitucinio atviros, teisingos, darnios pilietinės visuomenės imperatyvo, konstitucinio atsakingo v</text:span><text:span text:style-name="T1033">aldymo principo, kyla tai, kad karinės valstybės institucijos negali turėti pirmenybės prieš civilines valstybės institucijas, karinių valstybės institucijų bei jų pareigūnų sprendimai turi būti grindžiami civilinių valstybės institucijų sprendimais, karin</text:span><text:span text:style-name="T1034">ės valstybės institucijos turi būti atskaitingos civilinėms valstybės institucijoms ir jų kontroliuojamos. Demokratinė civilinė karinių valstybės institucijų (ginkluotųjų pajėgų) kontrolė yra būtina pilietinio demokratinio valdymo, taigi ir teisinės valsty</text:span><text:span text:style-name="T1035">bės, prielaida.</text:span></text:p>
      <text:p text:style-name="P1036"><text:span text:style-name="T1037">Konstitucinis reikalavimas Lietuvos valstybės valdžią organizuoti demokratiškai yra neatsiejamas nuo Konstitucijos 5 straipsnio 3 dalies nuostatos, kad valdžios įstaigos tarnauja žmonėms, taip pat nuo šio straipsnio 2 dalies nuostatos, kad<text:s/></text:span><text:span text:style-name="T1038">valdžios galias riboja Konstitucija.</text:span></text:p>
      <text:p text:style-name="P1039"><text:span text:style-name="T1040">7</text:span><text:span text:style-name="T1041">. Bendri valstybės tarptautinio bendradarbiavimo, susijusio su<text:s/></text:span><text:span text:style-name="T1042">inter alia</text:span><text:span text:style-name="T1043"><text:s/>valstybės gynyba, konstituciniai pagrindai įtvirtinti įvairiose Konstitucijos nuostatose.</text:span></text:p>
      <text:p text:style-name="P1044"><text:span text:style-name="T1045">7.1</text:span><text:span text:style-name="T1046">. Konstitucijos 135 straipsnyje nustatyta, ka</text:span><text:span text:style-name="T1047">d Lietuvos Respublika, įgyvendindama užsienio politiką, vadovaujasi visuotinai pripažintais tarptautinės teisės principais ir normomis, siekia užtikrinti šalies saugumą ir nepriklausomybę, piliečių gerovę ir pagrindines jų teises bei laisves, prisideda pri</text:span><text:span text:style-name="T1048">e teise ir teisingumu pagrįstos tarptautinės tvarkos kūrimo (1 dalis); Lietuvos Respublikoje karo propaganda draudžiama (2 dalis).</text:span></text:p>
      <text:p text:style-name="P1049"><text:span text:style-name="T1050">7.2</text:span><text:span text:style-name="T1051">. Konstitucijos 136 straipsnyje įtvirtinta, kad Lietuvos Respublika dalyvauja tarptautinėse organizacijose, jeigu tai<text:s/></text:span><text:span text:style-name="T1052">neprieštarauja valstybės interesams ir jos nepriklausomybei.</text:span></text:p>
      <text:p text:style-name="P1053"><text:span text:style-name="T1054">7.3</text:span><text:span text:style-name="T1055">. Konstitucijos 138 straipsnyje nustatyta, kad Seimas ratifikuoja ar denonsuoja šias Lietuvos Respublikos tarptautines sutartis: 1) dėl Lietuvos Respublikos valstybės sienų pakeitimo; 2) d</text:span><text:span text:style-name="T1056">ėl politinio bendradarbiavimo su užsienio valstybėmis, tarpusavio pagalbos, taip pat su valstybės gynyba susijusias gynybinio pobūdžio sutartis; 3) dėl atsisakymo naudoti jėgą ar grasinti jėga, taip pat taikos sutartis; 4) dėl Lietuvos Respublikos ginkluot</text:span><text:span text:style-name="T1057">ųjų pajėgų buvimo ir jų statuso užsienio valstybių teritorijose; 5) dėl Lietuvos Respublikos dalyvavimo universaliose tarptautinėse organizacijose bei regioninėse tarptautinėse organizacijose; 6) daugiašales arba ilgalaikes ekonomines sutartis (1 dalis); į</text:span><text:span text:style-name="T1058">statymuose, taip pat tarptautinėse sutartyse gali būti numatyti ir kiti atvejai, kai Seimas ratifikuoja Lietuvos Respublikos tarptautines sutartis (2 dalis); tarptautinės sutartys, kurias ratifikavo Lietuvos Respublikos Seimas, yra sudedamoji Lietuvos Resp</text:span><text:span text:style-name="T1059">ublikos teisinės sistemos dalis (3 dalis).</text:span></text:p>
      <text:p text:style-name="P1060"><text:span text:style-name="T1061">7.4</text:span><text:span text:style-name="T1062">. Konstitucijos sudedamąja dalimi esančiame Konstituciniame akte „Dėl Lietuvos Respublikos narystės Europos Sąjungoje“, priimtame siekiant „užtikrinti visateisį Lietuvos Respublikos dalyvavimą Europos integ</text:span><text:span text:style-name="T1063">racijoje bei Lietuvos Respublikos saugumą ir jos piliečių gerovę“ (preambulė),<text:s/></text:span><text:span text:style-name="T1064">inter alia</text:span><text:span text:style-name="T1065"><text:s/>nustatyta, kad Lietuvos Respublika, būdama Europos Sąjungos valstybe nare, dalijasi ar patiki Europos Sąjungai valstybės institucijų kompetenciją sutartyse, kuriomis<text:s/></text:span><text:span text:style-name="T1066">yra grindžiama Europos Sąjunga, numatytose srityse ir tiek, kad kartu su kitomis Europos Sąjungos valstybėmis narėmis bendrai vykdytų narystės įsipareigojimus šiose srityse, taip pat naudotųsi narystės teisėmis (1 straipsnis); Europos Sąjungos teisės normo</text:span><text:span text:style-name="T1067">s yra sudedamoji Lietuvos Respublikos teisinės sistemos dalis; jeigu tai kyla iš sutarčių, kuriomis grindžiama Europos Sąjunga, Europos Sąjungos teisės normos taikomos tiesiogiai, o teisės normų kolizijos atveju jos turi viršenybę prieš Lietuvos Respubliko</text:span><text:span text:style-name="T1068">s įstatymus ir kitus teisės aktus (2 straipsnis).</text:span></text:p>
      <text:p text:style-name="P1069"><text:span text:style-name="T1070">8</text:span><text:span text:style-name="T1071">. Taigi bendriems Konstitucijoje įtvirtintiems valstybės tarptautinio bendradarbiavimo, susijusio su<text:s/></text:span><text:span text:style-name="T1072">inter alia</text:span><text:span text:style-name="T1073"><text:s/>valstybės gynyba, pagrindams būdinga<text:s/></text:span><text:span text:style-name="T1074">inter alia</text:span><text:span text:style-name="T1075"><text:s/>tai, kad yra nustatyta Lietuvos valstyb</text:span><text:span text:style-name="T1076">ės geopolitinė orientacija – valstybės dalyvavimas Europos integracijoje būnant Europos Sąjungos nare, siekis užtikrinti šalies nepriklausomybę ir saugumą prisidedant prie teise ir teisingumu pagrįstos tarptautinės tvarkos kūrimo.</text:span></text:p>
      <text:p text:style-name="P1077"><text:span text:style-name="T1078">Nagrinėjamos konstitucinė</text:span><text:span text:style-name="T1079">s justicijos bylos kontekste pažymėtina, kad Lietuvos valstybės geopolitinė orientacija – valstybės dalyvavimas Europos integracijoje neatsiejama nuo kitų Lietuvos Respublikos tarptautinių įsipareigojimų, kylančių iš Lietuvos narystės kitose tarptautinėse<text:s/></text:span><text:span text:style-name="T1080">organizacijose,<text:s/></text:span><text:span text:style-name="T1081">inter alia</text:span><text:span text:style-name="T1082"><text:s/>Jungtinėse Tautose ir Šiaurės Atlanto Sutarties Organizacijoje; ši narystė teikia Lietuvai ne tik papildomas saugumo garantijas, bet ir suponuoja būtinumą laikytis prisiimtų tarptautinių įsipareigojimų.</text:span></text:p>
      <text:p text:style-name="P1083"><text:span text:style-name="T1084">9</text:span><text:span text:style-name="T1085">. Šiame kontekste paž</text:span><text:span text:style-name="T1086">ymėtina, kad Konstitucijos nuostatos, kuriomis įtvirtinti bendri konstituciniai valstybės gynimo ir tarptautinio bendradarbiavimo (užsienio politikos) pagrindai, yra susijusios<text:s/></text:span><text:span text:style-name="T1087">inter alia</text:span><text:span text:style-name="T1088"><text:s/>su tuo, kad pagal Konstitucijos 138 straipsnio 1 dalį Seimas ratifik</text:span><text:span text:style-name="T1089">uoja Lietuvos Respublikos tarptautines sutartis dėl politinio bendradarbiavimo su užsienio valstybėmis, tarpusavio pagalbos, taip pat su valstybės gynyba susijusias gynybinio pobūdžio sutartis (2 punktas), sutartis dėl atsisakymo naudoti jėgą ar grasinti j</text:span><text:span text:style-name="T1090">ėga, taip pat taikos sutartis (3 punktas), sutartis dėl Lietuvos Respublikos ginkluotųjų pajėgų buvimo ir jų statuso užsienio valstybių teritorijose (4 puntas), dėl Lietuvos Respublikos dalyvavimo universaliose tarptautinėse organizacijose bei regioninėse<text:s/></text:span><text:span text:style-name="T1091">tarptautinėse organizacijose (5 punktas). Konstitucijos 142 straipsnio 1 dalyje įtvirtintas Seimo įgaliojimas priimti sprendimą dėl ginkluotųjų pajėgų panaudojimo, kai prireikia ginti Tėvynę arba vykdyti Lietuvos valstybės tarptautinius įsipareigojimus, ap</text:span><text:span text:style-name="T1092">ima ir tokį sprendimą panaudoti ginkluotąsias pajėgas, kai prireikia vykdyti Lietuvos valstybės įsipareigojimus pagal Lietuvos Respublikos tarptautines sutartis.</text:span></text:p>
      <text:p text:style-name="P1093"><text:span text:style-name="T1094">Šios Konstitucijos nuostatos suponuoja, kad valstybės nepriklausomybės ir saugumo užtikrinimas</text:span><text:span text:style-name="T1095">,<text:s/></text:span><text:span text:style-name="T1096">inter alia</text:span><text:span text:style-name="T1097"><text:s/>panaudojant ginkluotąsias pajėgas, pagal Konstituciją gali būti organizuojamas ir vykdomas tiek nacionaliniu, tiek tarptautiniu mastu (lygiu).</text:span></text:p>
      <text:p text:style-name="P1098"><text:span text:style-name="T1099">10</text:span><text:span text:style-name="T1100">. Sava valia prisiimtų tarptautinių įsipareigojimų laikymasis, pagarba visuotinai pripažintiem</text:span><text:span text:style-name="T1101">s tarptautinės teisės principams (taip pat ir principui</text:span><text:span text:style-name="T1102"><text:s/>pacta sunt servanda</text:span><text:span text:style-name="T1103">) yra atkurtos nepriklausomos Lietuvos valstybės teisinė tradicija ir konstitucinis principas (Konstitucinio Teismo 2006 m. kovo 14 d. nutarimas).</text:span></text:p>
      <text:p text:style-name="P1104"><text:span text:style-name="T1105">11</text:span><text:span text:style-name="T1106">. Nagrinėjamos konstitucinės justicijos bylos kontekste pažymėtina, kad įgyvendinant konstitucines nuostatas dėl valstybės gynimo ir su juo susijusio tarptautinio bendradarbiavimo negali būti<text:s/></text:span><text:span text:style-name="T1107">inter alia</text:span><text:span text:style-name="T1108"><text:s/>nepaisoma Konstitucijos 137 straipsnyje ir Konstituci</text:span><text:span text:style-name="T1109">niame akte „Dėl Lietuvos Respublikos nesijungimo į postsovietines Rytų sąjungas“ nustatytų draudimų.</text:span></text:p>
      <text:p text:style-name="P1110"><text:span text:style-name="T1111">11.1</text:span><text:span text:style-name="T1112">. Konstitucijos 137 straipsnyje nustatyta, kad Lietuvos Respublikos teritorijoje negali būti masinio naikinimo ginklų ir užsienio valstybių karinių b</text:span><text:span text:style-name="T1113">azių.</text:span></text:p>
      <text:p text:style-name="P1114"><text:span text:style-name="T1115">11.2</text:span><text:span text:style-name="T1116">. Konstitucijos sudedamąja dalimi esančiame Konstituciniame akte „Dėl Lietuvos Respublikos nesijungimo į postsovietines Rytų sąjungas“, kuris priimtas<text:s/></text:span><text:span text:style-name="T1117">remiantis</text:span><text:span text:style-name="T1118"><text:s/>„1918 m. vasario 16 d. ir 1990 m. kovo 11 d. aktais dėl Lietuvos nepriklausomos v</text:span><text:span text:style-name="T1119">alstybės atkūrimo ir 1991 m. vasario 9 d. visos tautos pareikšta valia“ (preambulė), yra įtvirtinta principinė nuostata „puoselėti abipusiškai naudingus ryšius su kiekviena valstybe, anksčiau buvusia SSRS sudėtyje, tačiau niekada ir jokiu pavidalu nesijung</text:span><text:span text:style-name="T1120">ti į jokias buvusios SSRS pagrindu kuriamas naujas politines, karines, ekonomines ar kitokias valstybių sąjungas bei sandraugas“ (1 straipsnis). Be to, Konstituciniame akte yra nustatyta, kad veikla, kuria siekiama įtraukti Lietuvos valstybę į šio Konstitu</text:span><text:span text:style-name="T1121">cinio akto pirmajame straipsnyje nurodytas valstybių sąjungas ar sandraugas, yra laikoma priešiška Lietuvos nepriklausomybei ir atsakomybė už ją nustatoma pagal įstatymus (2 straipsnis); Lietuvos Respublikos teritorijoje negali būti jokių Rusijos, Neprikla</text:span><text:span text:style-name="T1122">usomų valstybių sandraugos ar į ją įeinančių valstybių karinių bazių ir kariuomenės dalinių (3 straipsnis).</text:span></text:p>
      <text:p text:style-name="P1123"><text:span text:style-name="T1124">12</text:span><text:span text:style-name="T1125">. Nagrinėjamos konstitucinės justicijos bylos kontekste pažymėtina, jog Konstitucijos 137 straipsnio nuostata, kad Lietuvos Respublikos teri</text:span><text:span text:style-name="T1126">torijoje negali būti užsienio valstybių karinių bazių, reiškia<text:s/></text:span><text:span text:style-name="T1127">inter alia</text:span><text:span text:style-name="T1128"><text:s/>tai, kad Lietuvos Respublikos teritorijoje negali būti tokių karinių bazių, kurias valdo ir kontroliuoja užsienio valstybės. Toks draudimas<text:s/></text:span><text:span text:style-name="T1129">inter alia</text:span><text:span text:style-name="T1130"><text:s/>nereiškia, kad Lietuvos Respubl</text:span><text:span text:style-name="T1131">ikos teritorijoje negali būti tokių karinių bazių, kurias pagal Lietuvos Respublikos tarptautines sutartis,<text:s/></text:span><text:span text:style-name="T1132">inter alia</text:span><text:span text:style-name="T1133"><text:s/>Seimo ratifikuotą kolektyvinės gynybos sutartį, valdo ir kontroliuoja Lietuvos Respublika bendrai (kartu) su valstybėmis sąjungininkėmis.</text:span></text:p>
      <text:p text:style-name="P1134">Nagrinėjamos konstitucinės justicijos bylos kontekste pažymėtina ir tai, kad Konstitucinio akto „Dėl Lietuvos Respublikos nesijungimo į postsovietines Rytų sąjungas“ 3 straipsnyje nustatytas imperatyvas, kad Lietuvos Respublikos teritorijoje negali būti jokių Rusijos, Nepriklausomų valstybių sandraugos ar į ją įeinančių valstybių karinių bazių ir kariuomenės dalinių, t. y.:</text:p>
      <text:p text:style-name="P1135"><text:span text:style-name="T1136">– konstitucinis draudimas Lietuvos Respublikos teritorijoje būti Rusijos, Nepriklausomų valstybių sandraugos ar į ją įeinančių valstyb</text:span><text:span text:style-name="T1137">ių karinėms bazėms; šis draudimas reiškia<text:s/></text:span><text:span text:style-name="T1138">inter alia</text:span><text:span text:style-name="T1139"><text:s/>tai, kad Lietuvos Respublikos teritorijoje negali būti tokių karinių bazių, kurias valdo ir kontroliuoja Rusija, Nepriklausomų valstybių sandrauga ar į ją įeinančios valstybės;</text:span></text:p>
      <text:p text:style-name="P1140"><text:span text:style-name="T1141">– konstitucinis draudimas<text:s/></text:span><text:span text:style-name="T1142">Lietuvos Respublikos teritorijoje būti Rusijos, Nepriklausomų valstybių sandraugos ar į ją įeinančių valstybių kariuomenės daliniams. Šis draudimas reiškia<text:s/></text:span><text:span text:style-name="T1143">inter alia</text:span><text:span text:style-name="T1144"><text:s/>tai, kad Lietuvos Respublikos teritorijoje negali būti tokių kariuomenės vienetų, kurių b</text:span><text:span text:style-name="T1145">uvimą (dislokaciją, panaudojimą) valdo ir kontroliuoja Rusija, Nepriklausomų valstybių sandrauga ar į ją įeinančios valstybės. Toks draudimas nereiškia, kad pagal Lietuvos Respublikos tarptautines sutartis,<text:s/></text:span><text:span text:style-name="T1146">inter alia</text:span><text:span text:style-name="T1147"><text:s/>Seimo ratifikuotą kolektyvinės gynybos</text:span><text:span text:style-name="T1148"><text:s/>sutartį, ir joms įgyvendinti priimtus įstatymus esą nėra galimas ir toks Rusijos, Nepriklausomų valstybių sandraugos ar į ją įeinančių valstybių riboto dydžio kariuomenės vienetų trumpalaikis buvimas Lietuvos Respublikos teritorijoje vykstančiose tarptaut</text:span><text:span text:style-name="T1149">inėse karinėse pratybose, kurias valdo ir kontroliuoja Lietuvos Respublika bendrai (kartu) su valstybėmis sąjungininkėmis. Minėtas konstitucinis draudimas taip pat nereiškia, kad pagal Lietuvos Respublikos tarptautines sutartis ir joms įgyvendinti priimtus</text:span><text:span text:style-name="T1150"><text:s/>įstatymus esą negalima numatyti ir tokio Rusijos, Nepriklausomų valstybių sandraugos ar į ją įeinančių valstybių riboto dydžio kariuomenės vienetų trumpalaikio pasitelkimo tarptautinėms katastrofų, epidemijų, gaivalinių ir kitų didelių nelaimių padarinių<text:s/></text:span><text:span text:style-name="T1151">šalinimo priemonėms Lietuvos Respublikos teritorijoje vykdyti, kai tokio pasitelkimo pagrindas, tikslas, pobūdis yra aiškūs, konstituciškai pateisinami ir tas priemones valdo bei kontroliuoja Lietuvos Respublika.</text:span></text:p>
      <text:p text:style-name="P1152"><text:span text:style-name="T1153">13</text:span><text:span text:style-name="T1154">. Taigi pagal Konstituciją,<text:s/></text:span><text:span text:style-name="T1155">inter ali</text:span><text:span text:style-name="T1156">a</text:span><text:span text:style-name="T1157"><text:s/>jos 135, 136, 138 straipsnių nuostatas, Lietuvos Respublikos tarptautinėse sutartyse, joms įgyvendinti priimtuose įstatymuose, paisant Konstituciniame akte „Dėl Lietuvos Respublikos nesijungimo į postsovietines Rytų sąjungas“ įtvirtintų ribojimų ir draud</text:span><text:span text:style-name="T1158">imų, gali būti numatytos įvairios valstybės nepriklausomybės ir saugumo užtikrinimo tarptautiniu mastu (lygiu) priemonės,<text:s/></text:span><text:span text:style-name="T1159">inter alia</text:span><text:span text:style-name="T1160"><text:s/>kolektyvinė ir (ar) kitokia bendra tarptautinė ginkluota gynyba, tarptautinės taikos ir saugumo stiprinimas, kitoks tarptau</text:span><text:span text:style-name="T1161">tinis karinio pobūdžio bendradarbiavimas, kurio pagrindas, tikslas, pobūdis yra aiškūs, konstituciškai pateisinami.</text:span></text:p>
      <text:p text:style-name="P1162"><text:span text:style-name="T1163">Šiame kontekste pažymėtina, kad pagal Konstituciją,<text:s/></text:span><text:span text:style-name="T1164">inter alia</text:span><text:span text:style-name="T1165"><text:s/>jos 135 straipsnį, įstatymų leidėjas, paisydamas Konstitucinio akto „Dėl Liet</text:span><text:span text:style-name="T1166">uvos Respublikos nesijungimo į postsovietines Rytų sąjungas“ nustatytų ribojimų ir draudimų, gali nustatyti ir tokį Lietuvos Respublikos tarptautinėms sutartims,<text:s/></text:span><text:span text:style-name="T1167">inter alia</text:span><text:span text:style-name="T1168"><text:s/>Seimo ratifikuojamai kolektyvinės gynybos sutarčiai, įgyvendinti skirtą teisinį reg</text:span><text:span text:style-name="T1169">uliavimą, pagal kurį<text:s/></text:span><text:span text:style-name="T1170">inter alia</text:span><text:span text:style-name="T1171"><text:s/>numatomas griežtai ribotų Rusijos, Nepriklausomų valstybių sandraugos ar į ją įeinančių valstybių riboto dydžio kariuomenės vienetų trumpalaikis dalyvavimas Lietuvos Respublikos teritorijoje rengiamose kolektyvinės gynybos s</text:span><text:span text:style-name="T1172">utarties šalių ir kitų valstybių pratybose, kurias valdo ir kontroliuoja Lietuvos Respublika bendrai (kartu) su valstybėmis sąjungininkėmis, taip pat tokių kariuomenės vienetų pasitelkimas tarptautinėms katastrofų, epidemijų, gaivalinių ir kitų didelių nel</text:span><text:span text:style-name="T1173">aimių padarinių šalinimo priemonėms Lietuvos Respublikos teritorijoje vykdyti, kai tokio pasitelkimo pagrindas, tikslas, pobūdis yra aiškūs, konstituciškai pateisinami ir tas priemones valdo bei kontroliuoja Lietuvos Respublika.</text:span></text:p>
      <text:p text:style-name="P1174"/>
      <text:p text:style-name="P1175"><text:span text:style-name="T1176">IV</text:span></text:p>
      <text:p text:style-name="P1177"/>
      <text:p text:style-name="P1178"><text:span text:style-name="T1179">Dėl Tarptautinių</text:span><text:span text:style-name="T1180"><text:s/>operacijų, pratybų ir kitų karinio bendradarbiavimo renginių įstatymo (2002 m. sausio 15 d. redakcija) 5 straipsnio 1 dalies 2 punkto atitikties Konstitucijos 137, 142 straipsniams, Įstatymo 5 straipsnio 2 dalies atitikties Konstitucijos 5 straipsnio 2 da</text:span><text:span text:style-name="T1181">liai, 67 straipsnio 20 punktui, 84 straipsnio 16 punktui, 142 straipsnio 1 daliai, Įstatymo 5 straipsnio 3 dalies atitikties Konstitucijos 5 straipsnio 2 daliai, 67 straipsnio 20 punktui, 84 straipsnio 16 punktui, 142 straipsniui, Įstatymo 5 straipsnio 4 d</text:span><text:span text:style-name="T1182">alies atitikties Konstitucijos 84 straipsnio 16 punktui, 142 straipsnio 2 daliai.</text:span></text:p>
      <text:p text:style-name="P1183"><text:span text:style-name="T1184">1</text:span><text:span text:style-name="T1185">. Pareiškėjas – Seimo narių grupė, kaip minėta, abejoja, ar Tarptautinių operacijų, pratybų ir kitų karinio bendradarbiavimo renginių įstatymo (2002 m. sausio 15 d. redakcija)<text:s/></text:span><text:span text:style-name="T1186">inter alia</text:span><text:span text:style-name="T1187"><text:s/>5 straipsnio 1 dalies 2 punktas neprieštarauja Konstitucijos 137,<text:s/></text:span><text:span text:style-name="T1188">142</text:span><text:span text:style-name="T1189"><text:s/>straipsniams, Įstatymo 5 straipsnio 2 dalis – Konstitucijos 5 straipsnio 2 daliai, 67 straipsnio 20 punktui, 84 straipsnio 16 punktui, 142 straipsnio 1 daliai, Įstatymo 5 straipsnio 3 dalis – Konstitucijos 5 straipsnio 2 daliai, 67 straipsnio 20 punktui,<text:s/></text:span><text:span text:style-name="T1190">84 straipsnio 16 punktui, 142 straipsniui, Įstatymo 5 straipsnio 4 dalis – Konstitucijos 84 straipsnio 16 punktui, 142 straipsnio 2 daliai.</text:span></text:p>
      <text:p text:style-name="P1191"><text:span text:style-name="T1192">2</text:span><text:span text:style-name="T1193">. Įstatymo (2002 m. sausio 15 d. redakcija) 5 straipsnyje „Kolektyvinės gynybos operacijos“, kaip minėta,<text:s/></text:span><text:span text:style-name="T1194">nustatyta:</text:span></text:p>
      <text:p text:style-name="P1195"><text:span text:style-name="T1196">„</text:span><text:span text:style-name="T1197">1</text:span><text:span text:style-name="T1198">. Įgyvendinant Lietuvos Respublikos teises ir įsipareigojimus pagal kolektyvinės gynybos sutartį:</text:span></text:p>
      <text:p text:style-name="P1199"><text:span text:style-name="T1200">1</text:span><text:span text:style-name="T1201">) kolektyvinės gynybos operacijos tikslais Lietuvos Respublikos kariniai vienetai gali išvykti į kitas valstybes ir būti panaudoti kitų vals</text:span><text:span text:style-name="T1202">tybių teritorijose;</text:span></text:p>
      <text:p text:style-name="P1203"><text:span text:style-name="T1204">2</text:span><text:span text:style-name="T1205">) kolektyvinės gynybos operacijos tikslais kitų valstybių – Lietuvos Respublikos sąjungininkių – kariniai vienetai gali atvykti į Lietuvos Respubliką ir būti panaudoti Lietuvos Respublikos teritorijoje.</text:span></text:p>
      <text:p text:style-name="P1206"><text:span text:style-name="T1207">2</text:span><text:span text:style-name="T1208">. Sprendimą dėl Lietu</text:span><text:span text:style-name="T1209">vos Respublikos karinių vienetų išvykimo ir panaudojimo kolektyvinės gynybos operacijos tikslais kitų valstybių teritorijose, taip pat dėl kitų valstybių karinių vienetų atvykimo ir panaudojimo kolektyvinės gynybos operacijos tikslais Lietuvos Respublikos<text:s/></text:span><text:span text:style-name="T1210">teritorijoje priima Lietuvos Respublikos Seimas, Respublikos Prezidento teikimu priimdamas nutarimą.</text:span></text:p>
      <text:p text:style-name="P1211"><text:span text:style-name="T1212">3</text:span><text:span text:style-name="T1213">. Lietuvos Respublikos, kitos arba kitų kolektyvinės gynybos sutarties šalių ginkluoto užpuolimo atveju Respublikos Prezidentas nedelsdamas priima spr</text:span><text:span text:style-name="T1214">endimą dėl gynybos nuo ginkluotos agresijos, įskaitant sprendimą dalyvauti kolektyvinės gynybos operacijoje, prireikus išsiųsti ir panaudoti Lietuvos karinius vienetus kitų valstybių teritorijose, leisti atvykti į Lietuvą ir joje panaudoti kitų valstybių k</text:span><text:span text:style-name="T1215">arinius vienetus bei imtis kitų priemonių, reikalingų kolektyvinės gynybos operacijos tikslams pasiekti.</text:span></text:p>
      <text:p text:style-name="P1216"><text:span text:style-name="T1217">4</text:span><text:span text:style-name="T1218">. Šio straipsnio 3 dalyje nurodytas Respublikos Prezidento sprendimas turi būti nedelsiant vykdomas. Respublikos Prezidentas teikia šį sprendimą t</text:span><text:span text:style-name="T1219">virtinti artimiausiam Seimo posėdžiui, o tarp Seimo sesijų – nedelsdamas šaukia neeilinę Seimo sesiją. Užtikrindamas Seimo ratifikuotos kolektyvinės gynybos sutarties ir ją įgyvendinančių bendrų šios sutarties šalių sprendimų vykdymą bei ginkluotą gynybą i</text:span><text:span text:style-name="T1220">r pasipriešinimą ginkluotam užpuolimui, Seimas priima nutarimą dėl Respublikos Prezidento sprendimo patvirtinimo.</text:span></text:p>
      <text:p text:style-name="P1221"><text:span text:style-name="T1222">5</text:span><text:span text:style-name="T1223">. Kitų valstybių teritorijose kolektyvinės gynybos operacijos tikslais naudojamų Lietuvos Respublikos karinių vienetų skaičius, dydis ir<text:s/></text:span><text:span text:style-name="T1224">jų buvimo kitų valstybių teritorijose laikas, taip pat kitų valstybių – Lietuvos Respublikos sąjungininkių – karinių vienetų skaičius, dydis ir jų buvimo Lietuvos Respublikos teritorijoje laikas nustatomas pagal Lietuvos Respublikos ir kitų kolektyvinės gy</text:span><text:span text:style-name="T1225">nybos sutarties šalių ar kitų Lietuvos Respublikos sąjungininkių sutartis ar susitarimus bei bendrus kolektyvinės gynybos sutarties šalių sprendimus.“</text:span></text:p>
      <text:p text:style-name="P1226"><text:span text:style-name="T1227">3</text:span><text:span text:style-name="T1228">. Šiame kontekste pažymėtina, kad, kaip minėta, Įstatymo (2002 m. sausio 15 d. redakcija) 2 stra</text:span><text:span text:style-name="T1229">ipsnio (2005 m. gegužės 12 d. redakcija) „Pagrindinės Įstatymo sąvokos“ 1, 2, 3, 7 dalyse nustatyta:</text:span></text:p>
      <text:p text:style-name="P1230"><text:span text:style-name="T1231">„</text:span><text:span text:style-name="T1232">1</text:span><text:span text:style-name="T1233">. Tarptautinė operacija – kolektyvinės gynybos arba kita karinė operacija, kuriai Lietuvos Respublikos kariniai vienetai panaudojami kartu su kitų vals</text:span><text:span text:style-name="T1234">tybių kariniais vienetais.</text:span></text:p>
      <text:p text:style-name="P1235"><text:span text:style-name="T1236">2</text:span><text:span text:style-name="T1237">. Kolektyvinės gynybos sutartis – pagrįsta Jungtinių Tautų Įstatų 51 straipsnio, pripažįstančio kiekvienos valstybės neatimamą teisę į individualią ir kolektyvinę savigyną, nuostatomis ir nustatanti bendros gynybos įsipareig</text:span><text:span text:style-name="T1238">ojimus Lietuvos Respublikos tarptautinė sutartis, pagal kurią vienos ar kelių sutarties šalių ginkluotas užpuolimas laikomas visų sutarties šalių užpuolimu.</text:span></text:p>
      <text:p text:style-name="P1239"><text:span text:style-name="T1240">3</text:span><text:span text:style-name="T1241">. Kolektyvinės gynybos operacija – bendros gynybos operacija, vykdoma pagal kolektyvinės gynyb</text:span><text:span text:style-name="T1242">os sutartį vienos ar kelių sutarties šalių ginkluoto užpuolimo atveju, taip pat pasirengimas šiai operacijai. &lt;...&gt;</text:span></text:p>
      <text:p text:style-name="P1243"><text:span text:style-name="T1244">7</text:span><text:span text:style-name="T1245">. Karinis vienetas – kiekvienas bet kokio dydžio Lietuvos ar kitos valstybės kariuomenės (ginkluotųjų pajėgų) vienetas, vadovaujamas va</text:span><text:span text:style-name="T1246">do ir turintis bendrą užduotį dalyvauti tarptautinėse operacijose, pratybose ar kituose renginiuose.“</text:span></text:p>
      <text:p text:style-name="P1247"><text:span text:style-name="T1248">4</text:span><text:span text:style-name="T1249">. Taigi aiškinant Įstatymo (2002 m. sausio 15 d. redakcija) 5 straipsnio 1 dalies 2 punktą, 2, 3, 4 dalis kartu su 2 straipsnio (2005 m. gegužės<text:s/></text:span><text:span text:style-name="T1250">12 d. redakcija) 1, 2, 3 ir 7 dalimis matyti, kad ginčijamose Įstatymo (2002 m. sausio 15 d. redakcija) 5 straipsnio nuostatose yra reguliuojami santykiai, susiję su vienos iš dviejų tarptautinių operacijų – kolektyvinės gynybos operacijos (bendros gynybos</text:span><text:span text:style-name="T1251"><text:s/>operacijos arba pasirengimo šiai operacijai) vykdymu, t. y. Lietuvos Respublikos karinių vienetų panaudojimu kartu su Lietuvos Respublikos sąjungininkių valstybių kariniais vienetais pagal kolektyvinės gynybos sutartį (ir Jungtinių Tautų Įstatų 51 straips</text:span><text:span text:style-name="T1252">nyje pripažintą kiekvienos valstybės neatimamą teisę į individualią ir kolektyvinę savigyną) vienos ar kelių sutarties šalių ginkluoto užpuolimo atveju ir (ar) rengiantis šiai operacijai, taip pat su tuo susijusių Seimo ir Respublikos Prezidento įgaliojimų</text:span><text:span text:style-name="T1253"><text:s/>įgyvendinimu.</text:span></text:p>
      <text:p text:style-name="P1254"><text:span text:style-name="T1255">5</text:span><text:span text:style-name="T1256">. Minėta, jog pareiškėjas savo abejones dėl Įstatymo (2002 m. sausio 15 d. redakcija) 5 straipsnio 1 dalies 2 punkto atitikties Konstitucijos 137, 142 straipsniams grindžia tuo, kad Konstitucijoje, pasak pareiškėjo, nenumatyta, jog vykd</text:span><text:span text:style-name="T1257">ant kolektyvinės gynybos operacijas į Lietuvos Respubliką galėtų atvykti kitų valstybių kariniai vienetai ir jie galėtų būti panaudojami Lietuvos Respublikos teritorijoje, tačiau Įstatymo (2002 m. sausio 15 d. redakcija) 5 straipsnio 1 dalies 2 punkte nust</text:span><text:span text:style-name="T1258">atyta, kad kolektyvinės gynybos tikslais kitų valstybių – Lietuvos Respublikos sąjungininkių – kariniai vienetai gali atvykti į Lietuvos Respubliką ir būti panaudoti Lietuvos Respublikos teritorijoje.</text:span></text:p>
      <text:p text:style-name="P1259"><text:span text:style-name="T1260">5.1</text:span><text:span text:style-name="T1261">. Minėta ir tai, kad ginčijamas teisinis reguliavi</text:span><text:span text:style-name="T1262">mas, nustatytas Įstatymo (2002 m. sausio 15 d. redakcija) 5 straipsnio 1 dalies 2 punkte („Įgyvendinant Lietuvos Respublikos teises ir įsipareigojimus pagal kolektyvinės gynybos sutartį &lt;...&gt; kolektyvinės gynybos operacijos tikslais kitų valstybių – Lietuv</text:span><text:span text:style-name="T1263">os Respublikos sąjungininkių – kariniai vienetai gali atvykti į Lietuvos Respubliką ir būti panaudoti Lietuvos Respublikos teritorijoje“), taip pat reiškia, jog vienas iš Lietuvos Respublikos teisių ir įsipareigojimų pagal kolektyvinės gynybos sutartį įgyv</text:span><text:span text:style-name="T1264">endinimo būdų yra Lietuvos Respublikos sąjungininkių valstybių karinių vienetų galimas atvykimas į Lietuvos Respubliką ir jų panaudojimas Lietuvos Respublikos teritorijoje kolektyvinės gynybos operacijos tikslais.</text:span></text:p>
      <text:p text:style-name="P1265">Pažymėtina, kad ginčijamu teisiniu reguliavimu:</text:p>
      <text:p text:style-name="P1266">– yra reguliuojami santykiai, susiję su Lietuvos Respublikos sąjungininkių valstybių karinių vienetų atvykimu į Lietuvos Respubliką ir jų panaudojimu Lietuvos Respublikos teritorijoje kolektyvinės gynybos operacijos tikslais;</text:p>
      <text:p text:style-name="P1267"><text:span text:style-name="T1268">– nėra reguliuojami sant</text:span><text:span text:style-name="T1269">ykiai, susiję su tokių užsienio valstybių karinių bazių veikimu Lietuvos Respublikos teritorijoje, kurios būtų skirtos užsienio valstybių ginkluotųjų pajėgų (jų dalinių) dislokacijai ne kolektyvinės gynybos operacijos tikslais.</text:span></text:p>
      <text:p text:style-name="P1270"><text:span text:style-name="T1271">5.2</text:span><text:span text:style-name="T1272">. Sprendžiant, ar Įst</text:span><text:span text:style-name="T1273">atymo (2002 m. sausio 15 d. redakcija) 5 straipsnio 1 dalies 2 punktas neprieštarauja Konstitucijos 137, 142 straipsniams, pažymėtina, kad, kaip minėta:</text:span></text:p>
      <text:p text:style-name="P1274"><text:span text:style-name="T1275">– Konstitucijos nuostatos suponuoja, kad valstybės nepriklausomybės ir saugumo užtikrinimas,<text:s/></text:span><text:span text:style-name="T1276">inter alia</text:span><text:span text:style-name="T1277"><text:s/>panaudojant ginkluotąsias pajėgas, pagal Konstituciją gali būti organizuojamas ir vykdomas tiek nacionaliniu, tiek tarptautiniu mastu (lygiu);</text:span></text:p>
      <text:p text:style-name="P1278"><text:span text:style-name="T1279">– pagal Konstituciją,<text:s/></text:span><text:span text:style-name="T1280">inter alia</text:span><text:span text:style-name="T1281"><text:s/>jos 135, 136, 138 straipsnių nuostatas, Lietuvos Respublikos tarptautinėse suta</text:span><text:span text:style-name="T1282">rtyse, joms įgyvendinti priimtuose įstatymuose, paisant Konstituciniame akte „Dėl Lietuvos Respublikos nesijungimo į postsovietines Rytų sąjungas“ įtvirtintų ribojimų ir draudimų, gali būti numatytos įvairios valstybės nepriklausomybės ir saugumo užtikrini</text:span><text:span text:style-name="T1283">mo tarptautiniu mastu (lygiu) priemonės,<text:s/></text:span><text:span text:style-name="T1284">inter alia</text:span><text:span text:style-name="T1285"><text:s/>kolektyvinė ir (ar) kitokia bendra tarptautinė ginkluota gynyba, tarptautinės taikos ir saugumo stiprinimas, kitoks tarptautinis karinio pobūdžio bendradarbiavimas, kurio pagrindas, tikslas, pobūdis yra a</text:span><text:span text:style-name="T1286">iškūs, konstituciškai pateisinami;</text:span></text:p>
      <text:p text:style-name="P1287"><text:span text:style-name="T1288">– Konstitucijos 137 straipsnio nuostata, kad Lietuvos Respublikos teritorijoje negali būti užsienio valstybių karinių bazių, reiškia<text:s/></text:span><text:span text:style-name="T1289">inter alia</text:span><text:span text:style-name="T1290"><text:s/>tai, kad Lietuvos Respublikos teritorijoje negali būti tokių karinių bazių, k</text:span><text:span text:style-name="T1291">urias valdo ir kontroliuoja užsienio valstybės. Toks draudimas<text:s/></text:span><text:span text:style-name="T1292">inter alia</text:span><text:span text:style-name="T1293"><text:s/>nereiškia, kad Lietuvos Respublikos teritorijoje negali būti tokių karinių bazių, kurias pagal Lietuvos Respublikos tarptautines sutartis,<text:s/></text:span><text:span text:style-name="T1294">inter alia</text:span><text:span text:style-name="T1295"><text:s/>Seimo ratifikuotą kolektyvinės g</text:span><text:span text:style-name="T1296">ynybos sutartį, valdo ir kontroliuoja Lietuvos Respublika bendrai (kartu) su valstybėmis sąjungininkėmis.</text:span></text:p>
      <text:p text:style-name="P1297"><text:span text:style-name="T1298">Taigi pagal Konstituciją įstatymų leidėjas, paisydamas konstitucinių normų ir principų,<text:s/></text:span><text:span text:style-name="T1299">inter alia</text:span><text:span text:style-name="T1300"><text:s/>Konstitucijos sudedamojoje dalyje – Konstituciniame</text:span><text:span text:style-name="T1301"><text:s/>akte „Dėl Lietuvos Respublikos nesijungimo į postsovietines Rytų sąjungas“ įtvirtintų ribojimų, gali numatyti tokį Lietuvos Respublikos teisių ir įsipareigojimų pagal kolektyvinės gynybos sutartį įgyvendinimo būdą kaip Lietuvos Respublikos sąjungininkių v</text:span><text:span text:style-name="T1302">alstybių karinių vienetų atvykimas į Lietuvos Respubliką ir jų panaudojimas kolektyvinės gynybos operacijos tikslais.</text:span></text:p>
      <text:p text:style-name="P1303"><text:span text:style-name="T1304">Vadinasi, nėra teisinio pagrindo teigti, kad pagal Konstituciją,<text:s/></text:span><text:span text:style-name="T1305">inter alia</text:span><text:span text:style-name="T1306"><text:s/>jos 137, 142 straipsnius, negalima įstatymu nustatyti, jog kol</text:span><text:span text:style-name="T1307">ektyvinės gynybos tikslais kitų valstybių – Lietuvos Respublikos sąjungininkių – kariniai vienetai gali atvykti į Lietuvos Respubliką ir būti panaudoti Lietuvos Respublikos teritorijoje.</text:span></text:p>
      <text:p text:style-name="P1308"><text:span text:style-name="T1309">5.3</text:span><text:span text:style-name="T1310">. Konstatuotina, kad Įstatymo (2002 m. sausio 15 d. redakcija)</text:span><text:span text:style-name="T1311"><text:s/>5 straipsnio 1 dalies 2 punkte nustatytu teisiniu reguliavimu („Įgyvendinant Lietuvos Respublikos teises ir įsipareigojimus pagal kolektyvinės gynybos sutartį &lt;...&gt; kolektyvinės gynybos operacijos tikslais kitų valstybių – Lietuvos Respublikos sąjunginink</text:span><text:span text:style-name="T1312">ių – kariniai vienetai gali atvykti į Lietuvos Respubliką ir būti panaudoti Lietuvos Respublikos teritorijoje“) nėra paneigiamas (iškreipiamas) Konstitucijos 137 straipsnyje įtvirtintas draudimas būti Lietuvos Respublikos teritorijoje užsienio valstybių ka</text:span><text:span text:style-name="T1313">rinėms bazėms ir Konstitucijos 142 straipsnyje nustatytas ginkluotųjų pajėgų panaudojimas, kai prireikia ginti Tėvynę arba vykdyti Lietuvos valstybės tarptautinius įsipareigojimus.</text:span></text:p>
      <text:p text:style-name="P1314"><text:span text:style-name="T1315">5.4</text:span><text:span text:style-name="T1316">. Atsižvelgiant į išdėstytus argumentus darytina išvada, kad Įstatym</text:span><text:span text:style-name="T1317">o (2002 m. sausio 15 d. redakcija) 5 straipsnio 1 dalies 2 punktas neprieštarauja Konstitucijos 137, 142 straipsniams.</text:span></text:p>
      <text:p text:style-name="P1318"><text:span text:style-name="T1319">6</text:span><text:span text:style-name="T1320">. Minėta, jog pareiškėjas savo abejones dėl Įstatymo (2002 m. sausio 15 d. redakcija) 5 straipsnio 2 dalies atitikties Konstitucij</text:span><text:span text:style-name="T1321">os 5 straipsnio 2 daliai, 67 straipsnio 20 punktui, 84 straipsnio 16 punktui, 142 straipsnio 1 daliai grindžia tuo, kad, pasak pareiškėjo, Įstatymo (2002 m. sausio 15 d. redakcija) 5 straipsnio 2 dalyje nustatyta Seimo teisė Respublikos Prezidento teikimu<text:s/></text:span><text:span text:style-name="T1322">priimti sprendimą dėl kitų valstybių karinių vienetų atvykimo ir panaudojimo kolektyvinės gynybos tikslais Lietuvos Respublikos teritorijoje prieštarauja Konstitucijos 67 straipsnio 20 punktui, pagal kurį Seimui tokia teisė nesuteikiama. Be to, pasak parei</text:span><text:span text:style-name="T1323">škėjo, Įstatymo 5 straipsnio 2 dalyje numatytas Respublikos Prezidento teikimas Seimui prieštarauja Konstitucijos 67 straipsnio 20 punktui, 84 straipsnio 16 punktui, 142 straipsnio 1 daliai, kadangi šiose Konstitucijos nuostatose toks Respublikos Prezident</text:span><text:span text:style-name="T1324">o teikimas nėra numatytas, ir Konstitucijos 5 straipsnio 2 daliai, nes riboja Konstitucijos 67 straipsnio 20 punkte, 142 straipsnio 1 dalyje nustatytas Seimo galias – teisę priimti tokį sprendimą panaudoti ginkluotąsias pajėgas, kuriam nereikalingas Respub</text:span><text:span text:style-name="T1325">likos Prezidento teikimas.</text:span></text:p>
      <text:p text:style-name="P1326">Taigi iš pareiškėjo argumentų matyti, kad jis abejoja Įstatymo (2002 m. sausio 15 d. redakcija) 5 straipsnio 2 dalyje nustatyto teisinio reguliavimo atitiktimi Konstitucijai, nes esą:</text:p>
      <text:p text:style-name="P1327">– Konstitucijoje nenumatyta Respublikos<text:s/>Prezidento teisė teikti Seimui priimti sprendimą dėl Lietuvos Respublikos karinių vienetų išvykimo ir panaudojimo kolektyvinės gynybos operacijos tikslais kitų valstybių teritorijose, taip pat dėl kitų valstybių karinių vienetų atvykimo ir panaudojimo kolektyvinės gynybos operacijos tikslais Lietuvos Respublikos teritorijoje;</text:p>
      <text:p text:style-name="P1328">– Konstitucijos nenumatyta Seimo teisė priimti sprendimą dėl kitų valstybių karinių vienetų atvykimo ir panaudojimo kolektyvinės gynybos tikslais Lietuvos Respublikos teritorijoje;</text:p>
      <text:p text:style-name="P1329">– Konstitucijoje nustatyta Seimo teisė priimti sprendimą panaudoti ginkluotąsias pajėgas, kai prireikia ginti Tėvynę arba vykdyti Lietuvos valstybės tarptautinius įsipareigojimus, ribojama tiek, kiek Respublikos Prezidento teikimo reikia tam, kad Seimas galėtų priimti sprendimą dėl Lietuvos Respublikos karinių vienetų išvykimo ir panaudojimo kolektyvinės gynybos operacijos tikslais kitų valstybių teritorijose.</text:p>
      <text:p text:style-name="P1330"><text:span text:style-name="T1331">6.1</text:span><text:span text:style-name="T1332">. Kaip minėta, Įstatymo (2002 m. sausio 15 d. redakcija) 5 straipsnio 2 dalyje nustatytas teisin</text:span><text:span text:style-name="T1333">is reguliavimas („Sprendimą dėl Lietuvos Respublikos karinių vienetų išvykimo ir panaudojimo kolektyvinės gynybos operacijos tikslais kitų valstybių teritorijose, taip pat dėl kitų valstybių karinių vienetų atvykimo ir panaudojimo kolektyvinės gynybos oper</text:span><text:span text:style-name="T1334">acijos tikslais Lietuvos Respublikos teritorijoje priima Lietuvos Respublikos Seimas, Respublikos Prezidento teikimu priimdamas nutarimą“), aiškinamas kartu su Įstatymo (2002 m. sausio 15 d. redakcija) 5 straipsnio 1 dalimi, reiškia ir tai, kad įgyvendinan</text:span><text:span text:style-name="T1335">t Lietuvos Respublikos teises ir įsipareigojimus pagal kolektyvinės gynybos sutartį Respublikos Prezidentas gali Seimui teikti priimti sprendimą dėl Lietuvos Respublikos karinių vienetų išvykimo ir panaudojimo kolektyvinės gynybos operacijos tikslais kitų<text:s/></text:span><text:span text:style-name="T1336">valstybių teritorijose, taip pat dėl kitų valstybių karinių vienetų atvykimo ir panaudojimo kolektyvinės gynybos operacijos tikslais Lietuvos Respublikos teritorijoje, o Seimas tokį sprendimą gali priimti nutarimu.</text:span></text:p>
      <text:p text:style-name="P1337"><text:span text:style-name="T1338">6.2</text:span><text:span text:style-name="T1339">. Sprendžiant, ar Įstatymo (2002<text:s/></text:span><text:span text:style-name="T1340">m. sausio 15 d. redakcija) 5 straipsnio 2 dalis neprieštarauja Konstitucijos 5 straipsnio 2 daliai, 67 straipsnio 20 punktui, 84 straipsnio 16 punktui, 142 straipsnio 1 daliai, pažymėtina, kad, kaip minėta:</text:span></text:p>
      <text:p text:style-name="P1341"><text:span text:style-name="T1342">– Konstitucijos 67 straipsnyje įtvirtintų Seimo k</text:span><text:span text:style-name="T1343">onstitucinių įgaliojimų sąrašas nėra baigtinis; įstatymų leidėjas gali įtvirtinti ir tokius Konstitucijoje<text:s/></text:span><text:span text:style-name="T1344">expressis verbis</text:span><text:span text:style-name="T1345"><text:s/>nenurodytus Seimo įgaliojimus, kurie atitinka Seimo konstitucinį teisinį statusą; kita vertus, įstatymuose negali būti nustatyta tok</text:span><text:span text:style-name="T1346">ių Seimo įgaliojimų, kurie paneigtų kitų valstybės institucijų konstitucinius įgaliojimus;</text:span></text:p>
      <text:p text:style-name="P1347"><text:span text:style-name="T1348">– Konstitucijos 84 straipsnyje įtvirtintų Respublikos Prezidento konstitucinių įgaliojimų sąrašas nėra baigtinis; įstatymų leidėjas gali įtvirtinti ir tokius Konstit</text:span><text:span text:style-name="T1349">ucijoje<text:s/></text:span><text:span text:style-name="T1350">expressis verbis</text:span><text:span text:style-name="T1351"><text:s/>nenurodytus Respublikos Prezidento įgaliojimus, kurie atitinka Respublikos Prezidento, kaip ginkluotųjų pajėgų vado, konstitucinį teisinį statusą; kita vertus, įstatymuose negali būti nustatyta tokių Respublikos Prezidento įgalioji</text:span><text:span text:style-name="T1352">mų, kurie paneigtų kitų valstybės institucijų konstitucinius įgaliojimus;</text:span></text:p>
      <text:p text:style-name="P1353"><text:span text:style-name="T1354">– iš Konstitucijos 140 straipsnio 2 dalies, kurioje nustatyta, kad vyriausiasis valstybės ginkluotųjų pajėgų vadas yra Respublikos Prezidentas, kyla specifiniai Respublikos Prezident</text:span><text:span text:style-name="T1355">o konstituciniai įgaliojimai,<text:s/></text:span><text:span text:style-name="T1356">inter alia</text:span><text:span text:style-name="T1357"><text:s/>susiję su nustatytaisiais Konstitucijos 142 straipsnio 2 dalyje; šie specifiniai Respublikos Prezidento, kaip vyriausiojo ginkluotųjų pajėgų vado, konstituciniai įgaliojimai pagal Konstituciją,<text:s/></text:span><text:span text:style-name="T1358">inter alia</text:span><text:span text:style-name="T1359"><text:s/>jos 5 stra</text:span><text:span text:style-name="T1360">ipsnio 2 dalies nuostatą, kad valdžios galias riboja Konstitucija, įstatymu ar kitu teisės aktu negali būti suteikti jokiam kitam subjektui.</text:span></text:p>
      <text:p text:style-name="P1361"><text:span text:style-name="T1362">Vadinasi, nėra teisinio pagrindo teigti, kad pagal Konstituciją negalima įstatymu nustatyti, jog vykdant Lietuvos R</text:span><text:span text:style-name="T1363">espublikos tarptautinius įsipareigojimus pagal kolektyvinės gynybos sutartį Seimas Respublikos Prezidento teikimu gali nutarimu priimti atitinkamą sprendimą dėl kolektyvinės gynybos Lietuvos Respublikoje ir kitose valstybėse.</text:span></text:p>
      <text:p text:style-name="P1364"><text:span text:style-name="T1365">6.3</text:span><text:span text:style-name="T1366">. Konstatuotina, kad Įs</text:span><text:span text:style-name="T1367">tatymo (2002 m. sausio 15 d. redakcija) 5 straipsnio 2 dalyje nustatytu teisiniu reguliavimu („Sprendimą dėl Lietuvos Respublikos karinių vienetų išvykimo ir panaudojimo kolektyvinės gynybos operacijos tikslais kitų valstybių teritorijose, taip pat dėl kit</text:span><text:span text:style-name="T1368">ų valstybių karinių vienetų atvykimo ir panaudojimo kolektyvinės gynybos operacijos tikslais Lietuvos Respublikos teritorijoje priima Lietuvos Respublikos Seimas, Respublikos Prezidento teikimu priimdamas nutarimą“) nėra paneigiami (iškreipiami) Konstituci</text:span><text:span text:style-name="T1369">jos 67 straipsnio 20 punkte, 142 straipsnio 1 dalyje įtvirtinti Seimo konstituciniai įgaliojimai, Konstitucijos 84 straipsnio 16 punkte nustatyti Respublikos Prezidento konstituciniai įgaliojimai.</text:span></text:p>
      <text:p text:style-name="P1370"><text:span text:style-name="T1371">Konstatavus, kad Įstatymo (2002 m. sausio 15 d. redakcija)<text:s/></text:span><text:span text:style-name="T1372">5 straipsnio 2 dalyje nustatytu teisiniu reguliavimu nėra paneigiami (iškreipiami) Konstitucijos 67 straipsnio 20 punkte, 142 straipsnio 1 dalyje įtvirtinti Seimo konstituciniai įgaliojimai ir Konstitucijos 84 straipsnio 16 punkte nustatyti Respublikos Pre</text:span><text:span text:style-name="T1373">zidento konstituciniai įgaliojimai, konstatuotina ir tai, kad ginčijamu teisiniu reguliavimu nėra nukrypstama nuo iš Konstitucijos 5 straipsnio 2 dalies kylančių valdžios galių ribojimo imperatyvų.</text:span></text:p>
      <text:p text:style-name="P1374"><text:span text:style-name="T1375">6.4</text:span><text:span text:style-name="T1376">. Atsižvelgiant į išdėstytus argumentus darytina iš</text:span><text:span text:style-name="T1377">vada, kad Įstatymo (2002 m. sausio 15 d. redakcija) 5 straipsnio 2 dalis neprieštarauja Konstitucijos 5 straipsnio 2 daliai, 67 straipsnio 20 punktui, 84 straipsnio 16 punktui, 142 straipsnio 1 daliai.</text:span></text:p>
      <text:p text:style-name="P1378"><text:span text:style-name="T1379">7</text:span><text:span text:style-name="T1380">. Minėta, jog pareiškėjas savo abejones dėl Įst</text:span><text:span text:style-name="T1381">atymo (2002 m. sausio 15 d. redakcija) 5 straipsnio 3 dalies atitikties Konstitucijos 5 straipsnio 2 daliai, 67 straipsnio 20 punktui, 84 straipsnio 16 punktui, 142 straipsniui grindžia tuo, kad, pasak pareiškėjo, ginčijamu teisiniu reguliavimu esą įteisin</text:span><text:span text:style-name="T1382">amos Konstitucijoje nenumatytos Respublikos Prezidento pareigos Lietuvos Respublikos, kitos arba kitų kolektyvinės gynybos sutarties šalių ginkluoto užpuolimo atveju. Pasak pareiškėjo, nustatyta Respublikos Prezidento pareiga nedelsiant priimti sprendimą d</text:span><text:span text:style-name="T1383">ėl gynybos nuo agresijos kitos ar kitų kolektyvinės gynybos sutarties šalių ginkluoto užpuolimo atveju, įskaitant sprendimą dalyvauti kolektyvinės gynybos operacijoje, prieštarauja Konstitucijos 84 straipsnio 16 punktui, 142 straipsnio 2 daliai, kadangi ši</text:span><text:span text:style-name="T1384">ose nuostatose yra numatyta tik tai, kad ginkluoto užpuolimo atveju, kai kyla grėsmė valstybės suverenumui ar teritorijos vientisumui, Respublikos Prezidentas nedelsdamas priima sprendimą dėl gynybos nuo ginkluotos agresijos, t. y. šiose Konstitucijos nuos</text:span><text:span text:style-name="T1385">tatose nėra numatyta kitų sąlygų, kuriomis Respublikos Prezidentas galėtų priimti sprendimus dėl gynybos nuo agresijos. Be to, pagal Konstitucijos 67 straipsnio 20 punktą, 142 straipsnio 1 dalį tik Seimas priima sprendimą panaudoti ginkluotąsias pajėgas. T</text:span><text:span text:style-name="T1386">odėl, pasak pareiškėjo, nustatyta Respublikos Prezidento pareiga prireikus išsiųsti ir panaudoti Lietuvos karinius vienetus kitų valstybių teritorijose, leisti atvykti į Lietuvą ir joje panaudoti kitų valstybių karinius vienetus bei imtis kitų priemonių, r</text:span><text:span text:style-name="T1387">eikalingų kolektyvinės gynybos operacijos tikslams pasiekti, prieštarauja ne tik Konstitucijos 84 straipsnio 16 punktui, 142 straipsnio 2 daliai, bet ir jos 67 straipsnio 20 punktui, 142 straipsnio 1 daliai, kartu ir 5 straipsnio 2 daliai.</text:span></text:p>
      <text:p text:style-name="P1388">Taigi iš pareiškėjo argumentų matyti, kad jis abejoja Įstatymo (2002 m. sausio 15 d. redakcija) 5 straipsnio 3 dalyje nustatyto teisinio reguliavimo atitiktimi Konstitucijai, nes esą:</text:p>
      <text:p text:style-name="P1389">– Konstitucijoje nenumatyti Respublikos Prezidento įgaliojimai Lietuvos Respublikos, kitos arba kitų kolektyvinės gynybos sutarties šalių ginkluoto užpuolimo atveju nedelsiant priimti sprendimą dėl gynybos nuo ginkluotos agresijos, įskaitant sprendimą dalyvauti kolektyvinės gynybos operacijoje, prireikus išsiųsti ir panaudoti Lietuvos karinius vienetus kitų valstybių teritorijose, leisti atvykti į Lietuvą ir joje panaudoti kitų valstybių karinius vienetus bei imtis kitų priemonių, reikalingų kolektyvinės gynybos operacijos tikslams pasiekti;</text:p>
      <text:p text:style-name="P1390">– Konstitucijoje nustatyti Seimo įgaliojimai priimti<text:s/>sprendimą panaudoti ginkluotąsias pajėgas pažeidžiami tiek, kiek Respublikos Prezidentas prireikus gali priimti sprendimą panaudoti Lietuvos karinius vienetus kitų valstybių teritorijose.</text:p>
      <text:p text:style-name="P1391"><text:span text:style-name="T1392">7.1</text:span><text:span text:style-name="T1393">. Kaip minėta, Įstatymo (2002 m. sausio 15 d. redakcija) 5 str</text:span><text:span text:style-name="T1394">aipsnio 3 dalyje nustatytas teisinis reguliavimas („Lietuvos Respublikos, kitos arba kitų kolektyvinės gynybos sutarties šalių ginkluoto užpuolimo atveju Respublikos Prezidentas nedelsdamas priima sprendimą dėl gynybos nuo ginkluotos agresijos, įskaitant s</text:span><text:span text:style-name="T1395">prendimą dalyvauti kolektyvinės gynybos operacijoje, prireikus išsiųsti ir panaudoti Lietuvos karinius vienetus kitų valstybių teritorijose, leisti atvykti į Lietuvą ir joje panaudoti kitų valstybių karinius vienetus bei imtis kitų priemonių, reikalingų ko</text:span><text:span text:style-name="T1396">lektyvinės gynybos operacijos tikslams pasiekti“) reiškia ir tai, kad Respublikos Prezidentas Lietuvos Respublikos, kitos arba kitų kolektyvinės gynybos sutarties šalių ginkluoto užpuolimo atveju turi įgaliojimus nedelsdamas priimti sprendimą dėl gynybos n</text:span><text:span text:style-name="T1397">uo ginkluotos agresijos (įskaitant sprendimą dalyvauti kolektyvinės gynybos operacijoje, prireikus išsiųsti ir panaudoti Lietuvos karinius vienetus kitų valstybių teritorijose, leisti atvykti į Lietuvą ir joje panaudoti kitų valstybių karinius vienetus bei</text:span><text:span text:style-name="T1398"><text:s/>imtis kitų priemonių, reikalingų kolektyvinės gynybos operacijos tikslams pasiekti).</text:span></text:p>
      <text:p text:style-name="P1399"><text:span text:style-name="T1400">7.2</text:span><text:span text:style-name="T1401">. Sprendžiant, ar Įstatymo (2002 m. sausio 15 d. redakcija) 5 straipsnio 3 dalis neprieštarauja Konstitucijos 5 straipsnio 2 daliai, 67 straipsnio 20 punktui, 84 s</text:span><text:span text:style-name="T1402">traipsnio 16 punktui, 142 straipsniui, pažymėtina, kad, kaip minėta:</text:span></text:p>
      <text:p text:style-name="P1403"><text:span text:style-name="T1404">– Konstitucijos 84 straipsnyje įtvirtintų Respublikos Prezidento konstitucinių įgaliojimų sąrašas nėra baigtinis; įstatymų leidėjas gali įtvirtinti ir tokius Konstitucijoje<text:s/></text:span><text:span text:style-name="T1405">expressis verb</text:span><text:span text:style-name="T1406">is</text:span><text:span text:style-name="T1407"><text:s/>nenurodytus Respublikos Prezidento įgaliojimus, kurie atitinka Respublikos Prezidento, kaip ginkluotųjų pajėgų vado, konstitucinį teisinį statusą; kita vertus, įstatymuose negali būti nustatyta tokių Respublikos Prezidento įgaliojimų, kurie paneigtų kit</text:span><text:span text:style-name="T1408">ų valstybės institucijų konstitucinius įgaliojimus;</text:span></text:p>
      <text:p text:style-name="P1409"><text:span text:style-name="T1410">– iš Konstitucijos 140 straipsnio 2 dalies, kurioje nustatyta, kad vyriausiasis valstybės ginkluotųjų pajėgų vadas yra Respublikos Prezidentas, kyla specifiniai Respublikos Prezidento konstituciniai įgali</text:span><text:span text:style-name="T1411">ojimai,<text:s/></text:span><text:span text:style-name="T1412">inter alia</text:span><text:span text:style-name="T1413"><text:s/>susiję su nustatytaisiais Konstitucijos 142 straipsnio 2 dalyje; šie specifiniai Respublikos Prezidento, kaip vyriausiojo ginkluotųjų pajėgų vado, konstituciniai įgaliojimai pagal Konstituciją,<text:s/></text:span><text:span text:style-name="T1414">inter alia</text:span><text:span text:style-name="T1415"><text:s/>jos 5 straipsnio 2 dalies nuosta</text:span><text:span text:style-name="T1416">tą, kad valdžios galias riboja Konstitucija, įstatymu ar kitu teisės aktu negali būti suteikti jokiam kitam subjektui.</text:span></text:p>
      <text:p text:style-name="P1417"><text:span text:style-name="T1418">Pažymėtina ir tai, kad, įstatyme numatant valstybės nepriklausomybę ir saugumą užtikrinti tarptautiniu mastu (lygiu), turi būti paisoma<text:s/></text:span><text:span text:style-name="T1419">i</text:span><text:span text:style-name="T1420">nter alia</text:span><text:span text:style-name="T1421"><text:s/>Konstitucijos 142 straipsnyje nustatytos taisyklės, kad dvi valstybės institucijos yra konstituciškai įgaliotos priimti sprendimus pagrindiniais valstybės gynimo klausimais, t. y. Seimas priima galutinius sprendimus, o Respublikos Prezidentas ned</text:span><text:span text:style-name="T1422">elsdamas (grėsmės atveju) priima tokius sprendimus, kurie teikiami tvirtinti artimiausiam Seimo posėdžiui. Paisydamas šios Konstitucijos 142 straipsnyje įtvirtinto Seimo ir Respublikos Prezidento galių valstybės gynimo srityje atribojimo ir derinimo taisyk</text:span><text:span text:style-name="T1423">lės, įstatymų leidėjas pagal Konstitucijos 140 straipsnio 2 dalį, kurioje nustatyta, kad vyriausiasis valstybės ginkluotųjų pajėgų vadas yra Respublikos Prezidentas, gali nustatyti ir tokį teisinį reguliavimą, pagal kurį Respublikos Prezidentas būtų įgalio</text:span><text:span text:style-name="T1424">tas nedelsdamas priimti sprendimą dėl gynybos nuo ginkluotos agresijos ne tik Konstitucijos 84 straipsnio 16 punkte, 142 straipsnio 2 dalyje numatyto ginkluoto užpuolimo, gresiančio valstybės suverenumui ar teritorijos vientisumui, atveju, bet ir Seimo rat</text:span><text:span text:style-name="T1425">ifikuojamoje kolektyvinės gynybos sutartyje numatytu Lietuvos Respublikos ir jos sąjungininkės valstybės ginkluoto užpuolimo atveju, jeigu toks sprendimas nedelsiant turi būti teikiamas tvirtinti artimiausiam Seimo posėdžiui.</text:span></text:p>
      <text:p text:style-name="P1426"><text:span text:style-name="T1427">Pabrėžtina, jog Įstatymo (2002</text:span><text:span text:style-name="T1428"><text:s/>m. sausio 15 d. redakcija) 5 straipsnio 4 dalyje („&lt;...&gt; Respublikos Prezidentas teikia šį sprendimą tvirtinti artimiausiam Seimo posėdžiui, o tarp Seimo sesijų – nedelsdamas šaukia neeilinę Seimo sesiją. &lt;...&gt;“) yra numatyta, kad pagal Įstatymo (2002 m.<text:s/></text:span><text:span text:style-name="T1429">sausio 15 d. redakcija) 5 straipsnio 3 dalį Lietuvos Respublikos, kitos arba kitų kolektyvinės gynybos sutarties šalių ginkluoto užpuolimo atveju priimtas Respublikos Prezidento sprendimas dėl gynybos nuo ginkluotos agresijos (įskaitant<text:s/></text:span><text:span text:style-name="T1430">inter alia</text:span><text:span text:style-name="T1431"><text:s/>sprendim</text:span><text:span text:style-name="T1432">ą prireikus panaudoti Lietuvos karinius vienetus kitų valstybių teritorijose) turi būti teikiamas tvirtinti Seimui.</text:span></text:p>
      <text:p text:style-name="P1433">Taigi nors pagal Įstatymo (2002 m. sausio 15 d. redakcija) 5 straipsnio 3 dalyje nustatytą teisinį reguliavimą, aiškinamą kartu su nustatytuoju Įstatymo (2002 m. sausio 15 d. redakcija) 5 straipsnio 4 dalyje, Respublikos Prezidentui ir suteikiami įgaliojimai priimti sprendimą, susijusį su ginkluotųjų pajėgų panaudojimu kolektyvinės gynybos operacijos tikslams pasiekti, tai daryti leidžiama įgyvendinant Lietuvos Respublikos tarptautinius įsipareigojimus Lietuvos Respublikos, kitos arba kitų kolektyvinės gynybos sutarties šalių ginkluoto užpuolimo atveju ir Respublikos Prezidentas saistomas reikalavimo priimtą sprendimą nedelsiant teikti tvirtinti Seimo posėdžiui.</text:p>
      <text:p text:style-name="P1434"><text:span text:style-name="T1435">Vadinasi, nėra teisinio pagrindo teigti, kad pagal Konstituciją negalima įstatymu nustatyti tokių Respublikos Prezidento įgaliojimų, kurie yra įtvirtinti ginčijamoje Įstatymo (2002 m. sausio 15 d. redakcija) 5 straipsnio 3 dalyje.</text:span></text:p>
      <text:p text:style-name="P1436"><text:span text:style-name="T1437">7.3</text:span><text:span text:style-name="T1438">. Konstatuotina, kad Įstatymo (2002 m. sausio 15 d. redakcija) 5 straipsnio 3 dalyje nustatytu teisiniu reguliavimu („Lietuvos Respublikos, kitos arba kitų kolektyvinės gynybos sutarties šalių ginkluoto užpuolimo atveju Respublikos Prezidentas nedelsdamas</text:span><text:span text:style-name="T1439"><text:s/>priima sprendimą dėl gynybos nuo ginkluotos agresijos, įskaitant sprendimą dalyvauti kolektyvinės gynybos operacijoje, prireikus išsiųsti ir panaudoti Lietuvos karinius vienetus kitų valstybių teritorijose, leisti atvykti į Lietuvą ir joje panaudoti kitų<text:s/></text:span><text:span text:style-name="T1440">valstybių karinius vienetus bei imtis kitų priemonių, reikalingų kolektyvinės gynybos operacijos tikslams pasiekti“) nėra paneigiami (iškreipiami) Konstitucijos 84 straipsnio 16 punkte, 142 straipsnio 2 dalyje įtvirtinti Respublikos Prezidento konstitucini</text:span><text:span text:style-name="T1441">ai įgaliojimai, taip pat Konstitucijos 67 straipsnio 20 punkte, 142 straipsnio 1 dalyje įtvirtinti Seimo konstituciniai įgaliojimai.</text:span></text:p>
      <text:p text:style-name="P1442"><text:span text:style-name="T1443">Konstatavus, kad Įstatymo (2002 m. sausio 15 d. redakcija) 5 straipsnio 3 dalyje nustatytu teisiniu reguliavimu nėra paneig</text:span><text:span text:style-name="T1444">iami (iškreipiami) Konstitucijos 84 straipsnio 16 punkte, 142 straipsnio 2 dalyje įtvirtinti Respublikos Prezidento konstituciniai įgaliojimai, taip pat Konstitucijos 67 straipsnio 20 punkte, 142 straipsnio 1 dalyje įtvirtinti Seimo konstituciniai įgalioji</text:span><text:span text:style-name="T1445">mai, konstatuotina ir tai, kad ginčijamu teisiniu reguliavimu nėra nukrypstama nuo iš Konstitucijos 5 straipsnio 2 dalies kylančių valdžios galių ribojimo imperatyvų.</text:span></text:p>
      <text:p text:style-name="P1446"><text:span text:style-name="T1447">7.4</text:span><text:span text:style-name="T1448">. Atsižvelgiant į išdėstytus argumentus darytina išvada, kad Įstatymo (2002 m.<text:s/></text:span><text:span text:style-name="T1449">sausio 15 d. redakcija) 5 straipsnio 3 dalis neprieštarauja Konstitucijos 5 straipsnio 2 daliai, 67 straipsnio 20 punktui, 84 straipsnio 16 punktui, 142 straipsniui.</text:span></text:p>
      <text:p text:style-name="P1450"><text:span text:style-name="T1451">8</text:span><text:span text:style-name="T1452">. Minėta, jog pareiškėjas savo abejones dėl Įstatymo (2002 m. sausio 15 d.<text:s/></text:span><text:span text:style-name="T1453">redakcija) 5 straipsnio 4 dalies atitikties Konstitucijos 84 straipsnio 16 punktui, 142 straipsnio 2 daliai grindžia tuo, kad pagal ginčijamą teisinį reguliavimą nedelsiant turi būti vykdomas Konstitucijai prieštaraujantis (Įstatymo 5 straipsnio 3 dalyje n</text:span><text:span text:style-name="T1454">urodytas) Respublikos Prezidento sprendimas dėl gynybos nuo ginkluotos agresijos kitos arba kitų kolektyvinės gynybos sutarties šalių ginkluoto užpuolimo atveju, nors Konstitucijoje, pasak pareiškėjo, nekalbama apie kitos ar kitų kolektyvinės gynybos sutar</text:span><text:span text:style-name="T1455">ties šalių ginkluoto užpuolimo atvejus. Be to, Įstatymo (2002 m. sausio 15 d. redakcija) 5 straipsnio 4 dalies nuostata, kad, užtikrindamas Seimo ratifikuotos kolektyvinės gynybos sutarties ir ją įgyvendinančių bendrų šios sutarties šalių sprendimų vykdymą</text:span><text:span text:style-name="T1456"><text:s/>bei ginkluotą gynybą ir pasipriešinimą ginkluotam užpuolimui, Seimas priima nutarimą dėl Respublikos Prezidento sprendimo patvirtinimo, pasak pareiškėjo, yra ribojamos Konstitucijoje nustatytos Seimo galios, kadangi Konstitucijos 142 straipsnio 2 dalyje n</text:span><text:span text:style-name="T1457">ustatyta, jog Seimas patvirtina arba panaikina Respublikos Prezidento sprendimą.</text:span></text:p>
      <text:p text:style-name="P1458"><text:span text:style-name="T1459">8.1</text:span><text:span text:style-name="T1460">. Kaip minėta, ginčijamas teisinis reguliavimas, nustatytas Įstatymo (2002 m. sausio 15 d. redakcija) 5 straipsnio 4 dalyje („Šio straipsnio 3 dalyje nurodytas Respubliko</text:span><text:span text:style-name="T1461">s Prezidento sprendimas turi būti nedelsiant vykdomas. Respublikos Prezidentas teikia šį sprendimą tvirtinti artimiausiam Seimo posėdžiui, o tarp Seimo sesijų – nedelsdamas šaukia neeilinę Seimo sesiją. Užtikrindamas Seimo ratifikuotos kolektyvinės gynybos</text:span><text:span text:style-name="T1462"><text:s/>sutarties ir ją įgyvendinančių bendrų šios sutarties šalių sprendimų vykdymą bei ginkluotą gynybą ir pasipriešinimą ginkluotam užpuolimui, Seimas priima nutarimą dėl Respublikos Prezidento sprendimo patvirtinimo“), reiškia ir tai, kad Lietuvos Respublikos</text:span><text:span text:style-name="T1463">, kitos arba kitų kolektyvinės gynybos sutarties šalių ginkluoto užpuolimo atveju Respublikos Prezidento nedelsiant priimtas sprendimas dėl gynybos nuo ginkluotos agresijos (</text:span><text:span text:style-name="T1464">inter alia</text:span><text:span text:style-name="T1465"><text:s/>sprendimas dalyvauti kolektyvinės gynybos operacijoje, prireikus išsiųs</text:span><text:span text:style-name="T1466">ti ir panaudoti Lietuvos karinius vienetus kitų valstybių teritorijose, leisti atvykti į Lietuvą ir joje panaudoti kitų valstybių karinius vienetus bei imtis kitų priemonių, reikalingų kolektyvinės gynybos operacijos tikslams pasiekti) įgyja teisinę galią<text:s/></text:span><text:span text:style-name="T1467">nuo jo priėmimo ir turi būti nedelsiant vykdomas, tačiau šį sprendimą Respublikos Prezidentas turi teikti tvirtinti artimiausiam Seimo posėdžiui (tarp Seimo sesijų – nedelsiant šaukiamai neeilinei Seimo sesijai), o Seimas turi teisę priimti nutarimą dėl Re</text:span><text:span text:style-name="T1468">spublikos Prezidento sprendimo patvirtinimo, kuriuo užtikrinamas Seimo ratifikuotos kolektyvinės gynybos sutarties ir ją įgyvendinančių bendrų šios sutarties šalių sprendimų vykdymas bei ginkluota gynyba ir pasipriešinimas ginkluotam užpuolimui.</text:span></text:p>
      <text:p text:style-name="P1469"><text:span text:style-name="T1470">8.2</text:span><text:span text:style-name="T1471">. S</text:span><text:span text:style-name="T1472">prendžiant, ar Įstatymo (2002 m. sausio 15 d. redakcija) 5 straipsnio 4 dalis neprieštarauja Konstitucijos 84 straipsnio 16 punktui, 142 straipsnio 2 daliai, pažymėtina, kad, kaip minėta:</text:span></text:p>
      <text:p text:style-name="P1473">– pagal Konstituciją sprendimus pagrindiniais valstybės gynimo klausimais priima dvi valstybės institucijos: Seimas ir Respublikos Prezidentas. Seimas įgaliotas priimti galutinius sprendimus įvesti karo padėtį, skelbti mobilizaciją ar demobilizaciją, priimti sprendimą panaudoti ginkluotąsias pajėgas, kai prireikia ginti Tėvynę arba vykdyti Lietuvos valstybės tarptautinius įsipareigojimus, o Respublikos Prezidentas ginkluoto užpuolimo atveju, kai kyla grėsmė valstybės suverenumui ar teritorijos vientisumui, turi įgaliojimus nedelsdamas priimti tokius sprendimus (dėl gynybos<text:s/>nuo ginkluotos agresijos, karo padėties visoje valstybėje ar jos dalyje įvedimo, mobilizacijos skelbimo), kurie teikiami tvirtinti artimiausiam Seimo posėdžiui;</text:p>
      <text:p text:style-name="P1474"><text:span text:style-name="T1475">– pagal Konstitucijos 142 straipsnio 2 dalyje nustatytą teisinį reguliavimą ginkluoto užpuolimo</text:span><text:span text:style-name="T1476"><text:s/>atveju, kai kyla grėsmė valstybės suverenumui ar teritorijos vientisumui, Respublikos Prezidento nedelsiant priimtas sprendimas dėl gynybos nuo ginkluotos agresijos, karo padėties visoje valstybėje ar jos dalyje įvedimo, mobilizacijos skelbimo įgyja teisi</text:span><text:span text:style-name="T1477">nę galią nuo jo priėmimo, tačiau šį sprendimą Respublikos Prezidentas turi teikti tvirtinti artimiausiam Seimo posėdžiui (tarp Seimo sesijų – tuo tikslu nedelsiant šaukti neeilinę Seimo sesiją), o Seimas turi teisę patvirtinti arba panaikinti Respublikos P</text:span><text:span text:style-name="T1478">rezidento sprendimą;</text:span></text:p>
      <text:p text:style-name="P1479"><text:span text:style-name="T1480">– įstatyme numatant valstybės nepriklausomybę ir saugumą užtikrinti tarptautiniu mastu (lygiu), turi būti paisoma<text:s/></text:span><text:span text:style-name="T1481">inter alia</text:span><text:span text:style-name="T1482"><text:s/>Konstitucijos 142 straipsnyje nustatytos taisyklės, kad dvi valstybės institucijos yra konstituciškai įgalioto</text:span><text:span text:style-name="T1483">s priimti sprendimus pagrindiniais valstybės gynimo klausimais, t. y. Seimas priima galutinius sprendimus, o Respublikos Prezidentas nedelsdamas (grėsmės atveju) priima tokius sprendimus, kurie teikiami tvirtinti artimiausiam Seimo posėdžiui;</text:span></text:p>
      <text:p text:style-name="P1484"><text:span text:style-name="T1485">– Seimas, įgy</text:span><text:span text:style-name="T1486">vendindamas Konstitucijos 142 straipsnio 2 dalyje įtvirtintus Seimo konstitucinius įgaliojimus patvirtinti arba panaikinti Respublikos Prezidento sprendimą dėl gynybos nuo ginkluotos agresijos ginkluoto užpuolimo atveju, kai kyla grėsmė valstybės suverenum</text:span><text:span text:style-name="T1487">ui ar teritorijos vientisumui, yra saistomas Konstitucijoje įtvirtintų vertybių ir konstituciškai svarbių tikslų,<text:s/></text:span><text:span text:style-name="T1488">inter alia</text:span><text:span text:style-name="T1489"><text:s/>valstybės nepriklausomybės, tarptautinių įsipareigojimų vykdymo;</text:span></text:p>
      <text:p text:style-name="P1490"><text:span text:style-name="T1491">– sava valia prisiimtų tarptautinių įsipareigojimų laikymasis, pag</text:span><text:span text:style-name="T1492">arba visuotinai pripažintiems tarptautinės teisės principams (taip pat ir principui<text:s/></text:span><text:span text:style-name="T1493">pacta sunt servanda</text:span><text:span text:style-name="T1494">) yra atkurtos nepriklausomos Lietuvos valstybės teisinė tradicija ir konstitucinis principas.</text:span></text:p>
      <text:p text:style-name="P1495"><text:span text:style-name="T1496">Vadinasi, nėra teisinio pagrindo teigti, kad pagal Konstit</text:span><text:span text:style-name="T1497">uciją negalima įstatymu nustatyti, jog nedelsiant turi būti vykdomas Respublikos Prezidento sprendimas dėl gynybos nuo ginkluotos agresijos (įskaitant<text:s/></text:span><text:span text:style-name="T1498">inter alia</text:span><text:span text:style-name="T1499"><text:s/>dalyvavimą kolektyvinės gynybos operacijoje, leidimą atvykti į Lietuvą kitų valstybių kariniam</text:span><text:span text:style-name="T1500">s vienetams ir juos panaudoti Lietuvoje, ėmimąsi kitų priemonių, reikalingų kolektyvinės gynybos operacijos tikslams pasiekti) Lietuvos Respublikos, kitos ar kitų kolektyvinės gynybos sutarties šalių ginkluoto užpuolimo atveju. Be to, nėra teisinio pagrind</text:span><text:span text:style-name="T1501">o teigti, kad tvirtinant minėtą Respublikos Prezidento sprendimą tokiu Seimo sprendimu, kuriuo užtikrinamas paties Seimo ratifikuotos kolektyvinės gynybos sutarties ir ją įgyvendinančių bendrų šios sutarties šalių sprendimų vykdymas bei ginkluota gynyba ir</text:span><text:span text:style-name="T1502"><text:s/>pasipriešinimas ginkluotam užpuolimui, esą ribojamos Konstitucijoje nustatytos Seimo galios.</text:span></text:p>
      <text:p text:style-name="P1503"><text:span text:style-name="T1504">8.3</text:span><text:span text:style-name="T1505">. Konstatuotina, kad Įstatymo (2002 m. sausio 15 d. redakcija) 5 straipsnio 4 dalyje nustatytu teisiniu reguliavimu (pagal kurį Lietuvos Respublikos, kitos</text:span><text:span text:style-name="T1506"><text:s/>arba kitų kolektyvinės gynybos sutarties šalių ginkluoto užpuolimo atveju Respublikos Prezidento nedelsiant priimtas sprendimas dėl gynybos nuo ginkluotos agresijos (</text:span><text:span text:style-name="T1507">inter alia</text:span><text:span text:style-name="T1508"><text:s/>sprendimas dalyvauti kolektyvinės gynybos operacijoje, prireikus išsiųsti ir p</text:span><text:span text:style-name="T1509">anaudoti Lietuvos karinius vienetus kitų valstybių teritorijose, leisti atvykti į Lietuvą ir joje panaudoti kitų valstybių karinius vienetus bei imtis kitų priemonių, reikalingų kolektyvinės gynybos operacijos tikslams pasiekti) turi būti nedelsiant vykdom</text:span><text:span text:style-name="T1510">as; Respublikos Prezidentas teikia šį sprendimą tvirtinti artimiausiam Seimo posėdžiui, o tarp Seimo sesijų – nedelsdamas šaukia neeilinę Seimo sesiją; užtikrindamas Seimo ratifikuotos kolektyvinės gynybos sutarties ir ją įgyvendinančių bendrų šios sutarti</text:span><text:span text:style-name="T1511">es šalių sprendimų vykdymą bei ginkluotą gynybą ir pasipriešinimą ginkluotam užpuolimui, Seimas priima nutarimą dėl Respublikos Prezidento sprendimo patvirtinimo) nėra iškreipiami Konstitucijos 84 straipsnio 16 punkte nustatyti Respublikos Prezidento įgali</text:span><text:span text:style-name="T1512">ojimai priimti sprendimą dėl gynybos nuo ginkluotos agresijos ginkluoto užpuolimo, gresiančio valstybės suverenumui ar teritorijos vientisumui, atveju; kartu nėra paneigiami ir Konstitucijos 142 straipsnio 2 dalyje nustatyti Seimo konstituciniai įgaliojima</text:span><text:span text:style-name="T1513">i priimti sprendimą panaudoti ginkluotąsias pajėgas, kai prireikia ginti Tėvynę arba vykdyti Lietuvos valstybės tarptautinius įsipareigojimus.</text:span></text:p>
      <text:p text:style-name="P1514"><text:span text:style-name="T1515">8.4</text:span><text:span text:style-name="T1516">. Atsižvelgiant į išdėstytus argumentus, taip pat į tai, kad šiame Konstitucinio Teismo nutarime konstatuo</text:span><text:span text:style-name="T1517">ta, jog Įstatymo (2002 m. sausio 15 d. redakcija) 5 straipsnio 3 dalis neprieštarauja Konstitucijai, darytina išvada, kad Įstatymo (2002 m. sausio 15 d. redakcija) 5 straipsnio 4 dalis neprieštarauja Konstitucijos 84 straipsnio 16 punktui, 142 straipsnio 2</text:span><text:span text:style-name="T1518"><text:s/>daliai.</text:span></text:p>
      <text:p text:style-name="P1519"/>
      <text:p text:style-name="P1520"><text:span text:style-name="T1521">V</text:span></text:p>
      <text:p text:style-name="P1522"/>
      <text:p text:style-name="P1523"><text:span text:style-name="T1524">Dėl Tarptautinių operacijų, pratybų ir kitų karinio bendradarbiavimo renginių įstatymo (2002 m. sausio 15 d. redakcija) 6 straipsnio 2 dalies atitikties Konstitucijos 5 straipsnio 2 daliai, 67 straipsnio 20 punktui, 137 straipsniui, 14</text:span><text:span text:style-name="T1525">2 straipsnio 1 daliai, Įstatymo 6 straipsnio 3 dalies atitikties Konstitucijos 5 straipsnio 2 daliai, 67 straipsnio 20 punktui, 84 straipsnio 16 punktui, 142 straipsnio 1 daliai, Įstatymo 6 straipsnio 4 dalies atitikties Konstitucijos 84 straipsnio 16 punk</text:span><text:span text:style-name="T1526">tui, 142 straipsnio 2 daliai.</text:span></text:p>
      <text:p text:style-name="P1527"><text:span text:style-name="T1528">1</text:span><text:span text:style-name="T1529">. Pareiškėjas – Seimo narių grupė, kaip minėta, abejoja, ar Įstatymo (2002 m. sausio 15 d. redakcija)<text:s/></text:span><text:span text:style-name="T1530">inter alia</text:span><text:span text:style-name="T1531"><text:s/>6 straipsnio 2, 3, 4 dalys neprieštarauja Konstitucijos nuostatoms.</text:span></text:p>
      <text:p text:style-name="P1532"><text:span text:style-name="T1533">2</text:span><text:span text:style-name="T1534">. Įstatymo (2002 m. sausio 15 d.<text:s/></text:span><text:span text:style-name="T1535">redakcija) 6 straipsnyje „Kitos operacijos“, kaip minėta, nustatyta:</text:span></text:p>
      <text:p text:style-name="P1536"><text:span text:style-name="T1537">„</text:span><text:span text:style-name="T1538">1</text:span><text:span text:style-name="T1539">. Įgyvendinant kitus negu kolektyvinės gynybos Lietuvos Respublikos tarptautinius įsipareigojimus ir teises:</text:span></text:p>
      <text:p text:style-name="P1540"><text:span text:style-name="T1541">1</text:span><text:span text:style-name="T1542">) kitos operacijos tikslais Lietuvos Respublikos kariniai vienetai gali</text:span><text:span text:style-name="T1543"><text:s/>išvykti į kitas valstybes ir būti panaudoti kitų valstybių teritorijose;</text:span></text:p>
      <text:p text:style-name="P1544"><text:span text:style-name="T1545">2</text:span><text:span text:style-name="T1546">) kitos operacijos tikslais kitų valstybių kariniai vienetai gali atvykti į Lietuvos Respubliką ir būti panaudoti Lietuvos Respublikos teritorijoje.</text:span></text:p>
      <text:p text:style-name="P1547"><text:span text:style-name="T1548">2</text:span><text:span text:style-name="T1549">. Sprendimą dėl Lietu</text:span><text:span text:style-name="T1550">vos Respublikos karinių vienetų išvykimo ir panaudojimo kitos operacijos tikslais kitų valstybių teritorijose, taip pat dėl kitų valstybių karinių vienetų atvykimo ir panaudojimo kitos operacijos tikslais Lietuvos Respublikos teritorijoje priima Lietuvos R</text:span><text:span text:style-name="T1551">espublikos Seimas, Respublikos Prezidento teikimu priimdamas nutarimą.</text:span></text:p>
      <text:p text:style-name="P1552"><text:span text:style-name="T1553">3</text:span><text:span text:style-name="T1554">. Neatidėliotinais atvejais sprendimą dėl dalyvavimo kitoje operacijoje, įskaitant Lietuvos Respublikos karinių vienetų išvykimą, leidimą atvykti į Lietuvos Respubliką kitų</text:span><text:span text:style-name="T1555"><text:s/></text:span><text:span text:style-name="T1556">valstyb</text:span><text:span text:style-name="T1557">ių kariniams vienetams</text:span><text:span text:style-name="T1558"><text:s/></text:span><text:span text:style-name="T1559">bei kitas priemones, reikalingas kitos operacijos tikslams pasiekti, priima Respublikos Prezidentas.</text:span></text:p>
      <text:p text:style-name="P1560"><text:span text:style-name="T1561">4</text:span><text:span text:style-name="T1562">. Šio straipsnio 3 dalyje nurodytas Respublikos Prezidento sprendimas turi būti nedelsiant vykdomas. Respublikos Prezidentas ne</text:span><text:span text:style-name="T1563">delsdamas teikia jį tvirtinti artimiausiam Seimo posėdžiui. Nepažeisdamas Lietuvos Respublikos įsipareigojimų pagal kolektyvinės gynybos sutartį ir bendrus šios sutarties šalių sprendimus, Seimas nutarimu patvirtina arba panaikina Respublikos Prezidento sp</text:span><text:span text:style-name="T1564">rendimą, taip pat šiuo nutarimu priima sprendimą dėl Lietuvos Respublikos karinių vienetų panaudojimo kitos operacijos tikslais kitų valstybių teritorijose ir (ar) kitų valstybių karinių vienetų panaudojimo kitos operacijos tikslais Lietuvos Respublikos te</text:span><text:span text:style-name="T1565">ritorijoje.</text:span></text:p>
      <text:p text:style-name="P1566"><text:span text:style-name="T1567">5</text:span><text:span text:style-name="T1568">. Kitų valstybių teritorijose naudojamų kitos operacijos tikslais Lietuvos Respublikos karinių vienetų maksimalų dydį ir maksimalų jų buvimo kitų valstybių teritorijose laiką, taip pat kitos operacijos tikslais Lietuvos Respublikos teritor</text:span><text:span text:style-name="T1569">ijoje naudojamų kitų valstybių karinių vienetų maksimalų dydį ir maksimalų jų buvimo Lietuvos Respublikos teritorijoje laiką nustato Lietuvos Respublikos Seimas, Respublikos Prezidento teikimu priimdamas šio straipsnio 2 dalyje nurodytą nutarimą, arba šio<text:s/></text:span><text:span text:style-name="T1570">straipsnio 3 dalyje nurodytu atveju – Respublikos Prezidentas ir Seimas, pagal šio straipsnio 4 dalį tvirtindamas Respublikos Prezidento sprendimą. Tikslų kitų valstybių teritorijose naudojamų kitos operacijos tikslais Lietuvos Respublikos karinių vienetų<text:s/></text:span><text:span text:style-name="T1571">dydį ir buvimo kitų valstybių teritorijose laiką, taip pat kitos operacijos tikslais Lietuvos Respublikos teritorijoje naudojamų kitų valstybių karinių vienetų dydį ir buvimo Lietuvos Respublikos teritorijoje laiką nustato krašto apsaugos ministras, nevirš</text:span><text:span text:style-name="T1572">ydamas Seimo nutarimu nustatyto ar patvirtinto maksimalaus dydžio ir maksimalios trukmės.</text:span></text:p>
      <text:p text:style-name="P1573"><text:span text:style-name="T1574">6</text:span><text:span text:style-name="T1575">. Pagal šio straipsnio 5 dalį nustatytas maksimalus Lietuvos Respublikos karinių vienetų dydis ir maksimalus jų buvimo kitų valstybių teritorijose laikas, taip p</text:span><text:span text:style-name="T1576">at maksimalus kitų valstybių karinių vienetų dydis ir maksimalus jų buvimo Lietuvos Respublikos teritorijoje laikas, atsižvelgiant į Lietuvos valstybės interesus, prireikus gali būti sumažintas Lietuvos Respublikos Seimo nutarimu, nepažeidžiant Lietuvos Re</text:span><text:span text:style-name="T1577">spublikos įsipareigojimų pagal kolektyvinės gynybos sutartį bei bendrus šios sutarties šalių sprendimus.“</text:span></text:p>
      <text:p text:style-name="P1578"><text:span text:style-name="T1579">3</text:span><text:span text:style-name="T1580">. Šiame kontekste pažymėtina, kad, kaip minėta, Įstatymo (2002 m. sausio 15 d. redakcija) 2 straipsnio (2005 m. gegužės 12 d. redakcija) „Pag</text:span><text:span text:style-name="T1581">rindinės Įstatymo sąvokos“ 1, 3, 4, 7 dalyse nustatyta:</text:span></text:p>
      <text:p text:style-name="P1582"><text:span text:style-name="T1583">„</text:span><text:span text:style-name="T1584">1</text:span><text:span text:style-name="T1585">. Tarptautinė operacija – kolektyvinės gynybos arba kita karinė operacija, kuriai Lietuvos Respublikos kariniai vienetai panaudojami kartu su kitų valstybių kariniais vienetais. &lt;...&gt;</text:span></text:p>
      <text:p text:style-name="P1586"><text:span text:style-name="T1587">3</text:span><text:span text:style-name="T1588">.<text:s/></text:span><text:span text:style-name="T1589">Kolektyvinės gynybos operacija – bendros gynybos operacija, vykdoma pagal kolektyvinės gynybos sutartį vienos ar kelių sutarties šalių ginkluoto užpuolimo atveju, taip pat pasirengimas šiai operacijai.</text:span></text:p>
      <text:p text:style-name="P1590"><text:span text:style-name="T1591">4</text:span><text:span text:style-name="T1592">. Kita karinė operacija (toliau – kita operacija)</text:span><text:span text:style-name="T1593"><text:s/>– bet kuri kita, nei kolektyvinės gynybos, tarptautinė operacija (taip pat pasirengimas šiai operacijai), atitinkanti Jungtinių Tautų tikslus ir principus, įskaitant šio straipsnio 3 dalyje nenurodytas kolektyvinės savigynos operacijas įgyvendinant Jungti</text:span><text:span text:style-name="T1594">nių Tautų Įstatų 51 straipsnyje pripažintą kiekvienos valstybės neatimamą teisę į individualią ir kolektyvinę savigyną. &lt;...&gt;</text:span></text:p>
      <text:p text:style-name="P1595"><text:span text:style-name="T1596">7</text:span><text:span text:style-name="T1597">. Karinis vienetas – kiekvienas bet kokio dydžio Lietuvos ar kitos valstybės kariuomenės (ginkluotųjų pajėgų) vienetas, vadov</text:span><text:span text:style-name="T1598">aujamas vado ir turintis bendrą užduotį dalyvauti tarptautinėse operacijose, pratybose ar kituose renginiuose.“</text:span></text:p>
      <text:p text:style-name="P1599"><text:span text:style-name="T1600">4</text:span><text:span text:style-name="T1601">. Taigi, kaip minėta, aiškinant Įstatymo (2002 m. sausio 15 d. redakcija) 6 straipsnio 2, 3, 4 dalis kartu su 2 straipsnio (2005 m. geg</text:span><text:span text:style-name="T1602">užės 12 d. redakcija) 1, 3, 4, 7 dalimis matyti, kad ginčijamose Įstatymo (2002 m. sausio 15 d. redakcija) 6 straipsnio 2, 3, 4 dalyse yra reguliuojami santykiai, susiję su vienos iš dviejų tarptautinių operacijų – kitos (ne kolektyvinės gynybos) karinės o</text:span><text:span text:style-name="T1603">peracijos, atitinkančios Jungtinių Tautų tikslus ir principus (įskaitant kolektyvinės savigynos operacijas įgyvendinant Jungtinių Tautų Įstatų 51 straipsnyje pripažintą kiekvienos valstybės neatimamą teisę į individualią ir kolektyvinę savigyną), vykdymu (</text:span><text:span text:style-name="T1604">taip pat pasirengimu šiai operacijai), t. y. Lietuvos Respublikos karinių vienetų panaudojimu kartu su kitų valstybių kariniais vienetais pagal atitinkamus Seimo ir Respublikos Prezidento sprendimus, priimtus įgyvendinant kitus negu kolektyvinės gynybos Li</text:span><text:span text:style-name="T1605">etuvos Respublikos tarptautinius įsipareigojimus.</text:span></text:p>
      <text:p text:style-name="P1606"><text:span text:style-name="T1607">Pažymėtina, kad nors Įstatymo (2002 m. sausio 15 d. redakcija) 2, 5, 6 straipsniuose „kolektyvinės gynybos operacija“ ir „kita karinė operacija“ įtvirtintos kaip atskiros sąvokos, t. y. tarptautinės karinės</text:span><text:span text:style-name="T1608"><text:s/>operacijos rūšys, jos yra susijusios, jų negalima supriešinti, nes tiek „kolektyvinės gynybos operacija“, tiek „kita karinė operacija“ pagal Įstatymą gali būti vykdoma įgyvendinant Lietuvos Respublikos tarptautinius įsipareigojimus ir Jungtinių Tautų Įsta</text:span><text:span text:style-name="T1609">tų 51 straipsnyje pripažintą kiekvienos valstybės neatimamą teisę į individualią ir kolektyvinę savigyną.</text:span></text:p>
      <text:p text:style-name="P1610"><text:span text:style-name="T1611">5</text:span><text:span text:style-name="T1612">. Šiame kontekste pažymėtina ir tai, kad, kaip minėta, Lietuvos Respublika nuo 1991 m. rugsėjo 17 d. yra Jungtinių Tautų – tarptautinės organizacijos, įsteigtos ir veikiančios pagal 1945 m. birželio 26 d. pasirašytą Jungtinių Tautų Chartiją (arba kitaip –<text:s/></text:span><text:span text:style-name="T1613">Įstatus), narė ir vadovaujasi Jungtinių Tautų Chartijoje įtvirtintais principais,<text:s/></text:span><text:span text:style-name="T1614">inter alia<text:s/></text:span><text:span text:style-name="T1615">sąžiningo pagal šią chartiją prisiimtų įsipareigojimų laikymosi (2 straipsnio 2 dalis), pagalbos teikimo Jungtinių Tautų veiklai, vykdomai pagal Jungtinių Tautų Ch</text:span><text:span text:style-name="T1616">artiją (2 straipsnio 5 dalis). Pagal Jungtinių Tautų Chartijos nuostatas pagrindinė atsakomybė už tarptautinės taikos ir saugumo palaikymą patikėta Jungtinių Tautų Saugumo Tarybai, kuri<text:s/></text:span><text:span text:style-name="T1617">inter alia</text:span><text:span text:style-name="T1618"><text:s/>nustato grėsmės taikai, jos pažeidimo ar agresijos akto pav</text:span><text:span text:style-name="T1619">ojų ir teikia rekomendacijas arba sprendžia, kokių priemonių reikia imtis siekiant palaikyti arba atkurti tarptautinę taiką bei saugumą; tokiomis priemonėmis gali būti<text:s/></text:span><text:span text:style-name="T1620">inter alia</text:span><text:span text:style-name="T1621"><text:s/>Jungtinių Tautų narių oro, jūrų bei sausumos pajėgų operacijos. Jungtinių Tau</text:span><text:span text:style-name="T1622">tų Chartijos 43 straipsnio 1 dalyje</text:span><text:span text:style-name="T1623"><text:s/></text:span><text:span text:style-name="T1624">nustatyta, kad visos Jungtinių Tautų narės, prisidėdamos prie tarptautinės taikos ir saugumo palaikymo, Saugumo Tarybos reikalavimu ir remdamosi specialiu susitarimu ar susitarimais, įsipareigoja suteikti ginkluotąsias p</text:span><text:span text:style-name="T1625">ajėgas, pagalbą bei atitinkamas aptarnavimo priemones, įskaitant tranzito teisę, kurios būtinos tarptautinei taikai bei saugumui palaikyti. Jungtinių Tautų Chartijos 51 straipsnyje nustatyta: „Jokia šios Chartijos nuostata neriboja prigimtinės teisės imtis</text:span><text:span text:style-name="T1626"><text:s/>individualios ar kolektyvinės savigynos, jei įvykdomas Jungtinių Tautų narės ginkluotas užpuolimas, tol, kol Saugumo Taryba nesiima būtinų priemonių tarptautinei taikai ir saugumui palaikyti. Valstybės narės nedelsdamos praneša Saugumo Tarybai apie priemo</text:span><text:span text:style-name="T1627">nes, kurių jos ėmėsi, įgyvendindamos šią savigynos teisę, ir kurios jokiu būdu nedaro įtakos Saugumo Tarybos įgaliojimams bei atsakomybei pagal šią Chartiją bet kuriuo metu imtis veiksmų, kurie, jos manymu, yra reikalingi tarptautinei taikai ir saugumui pa</text:span><text:span text:style-name="T1628">laikyti ar atkurti.“</text:span></text:p>
      <text:p text:style-name="P1629"><text:span text:style-name="T1630">6</text:span><text:span text:style-name="T1631">. Minėta, jog pareiškėjas – Seimo narių grupė savo abejones dėl Įstatymo (2002 m. sausio 15 d. redakcija) 6 straipsnio 2 dalies atitikties Konstitucijos 5 straipsnio 2 daliai, 67 straipsnio 20 punktui, 137 straipsniui, 142 straips</text:span><text:span text:style-name="T1632">nio 1 daliai grindžia tuo, kad pagal ginčijamą teisinį reguliavimą numatytas Respublikos Prezidento teikimas Seimui riboja Konstitucijoje nustatytas Seimo galias, t. y. teisę be Respublikos Prezidento teikimo priimti sprendimą panaudoti ginkluotąsias pajėg</text:span><text:span text:style-name="T1633">as. Kita vertus, pasak pareiškėjo, Seimui pagal Konstituciją nesuteikta teisė priimti sprendimus dėl kitų valstybių karinių vienetų atvykimo ir panaudojimo, taip pat ir kitos operacijos vykdymo Lietuvos Respublikos teritorijoje tikslais. Todėl ginčijamas t</text:span><text:span text:style-name="T1634">eisinis reguliavimas, pasak pareiškėjo, prieštarauja Konstitucijos 5 straipsnio 2 daliai, 67 straipsnio 20 punktui, 137 straipsniui, 142 straipsnio 1 daliai.</text:span></text:p>
      <text:p text:style-name="P1635"><text:span text:style-name="T1636">6.1</text:span><text:span text:style-name="T1637">. Taip pat minėta, kad ginčijamas teisinis reguliavimas, nustatytas Įstatymo (2002 m. sausio<text:s/></text:span><text:span text:style-name="T1638">15 d. redakcija) 6 straipsnio 2 dalyje („Sprendimą dėl Lietuvos Respublikos karinių vienetų išvykimo ir panaudojimo kitos operacijos tikslais kitų valstybių teritorijose, taip pat dėl kitų valstybių karinių vienetų atvykimo ir panaudojimo kitos operacijos<text:s/></text:span><text:span text:style-name="T1639">tikslais Lietuvos Respublikos teritorijoje priima Lietuvos Respublikos Seimas, Respublikos Prezidento teikimu priimdamas nutarimą“), aiškinamas kartu su Įstatymo (2002 m. sausio 15 d. redakcija) 6 straipsnio 1 dalimi, reiškia ir tai, kad įgyvendinant Lietu</text:span><text:span text:style-name="T1640">vos Respublikos tarptautinius įsipareigojimus Respublikos Prezidentas gali Seimui teikti sprendimą dėl Lietuvos Respublikos karinių vienetų išvykimo ir panaudojimo kitos operacijos tikslais kitų valstybių teritorijose, taip pat dėl kitų valstybių karinių v</text:span><text:span text:style-name="T1641">ienetų atvykimo ir panaudojimo kitos operacijos tikslais Lietuvos Respublikos teritorijoje, o Seimas tokį sprendimą gali priimti, dėl to priimdamas nutarimą.</text:span></text:p>
      <text:p text:style-name="P1642"><text:span text:style-name="T1643">6.2</text:span><text:span text:style-name="T1644">. Sprendžiant, ar Įstatymo (2002 m. sausio 15 d. redakcija) 6 straipsnio 2 dalis neprieštar</text:span><text:span text:style-name="T1645">auja Konstitucijos 5 straipsnio 2 daliai, 67 straipsnio 20 punktui, 137 straipsniui, 142 straipsnio 1 daliai, pažymėtina, kad, kaip minėta:</text:span></text:p>
      <text:p text:style-name="P1646"><text:span text:style-name="T1647">– Konstitucijos nuostatos suponuoja, kad valstybės nepriklausomybės ir saugumo užtikrinimas,<text:s/></text:span><text:span text:style-name="T1648">inter alia</text:span><text:span text:style-name="T1649"><text:s/>panaudojant<text:s/></text:span><text:span text:style-name="T1650">ginkluotąsias pajėgas, pagal Konstituciją gali būti organizuojamas ir vykdomas tiek nacionaliniu, tiek tarptautiniu mastu (lygiu);</text:span></text:p>
      <text:p text:style-name="P1651"><text:span text:style-name="T1652">– pagal Konstituciją,<text:s/></text:span><text:span text:style-name="T1653">inter alia</text:span><text:span text:style-name="T1654"><text:s/>jos 135, 136, 138 straipsnių nuostatas, Lietuvos Respublikos tarptautinėse sutartyse, joms į</text:span><text:span text:style-name="T1655">gyvendinti priimtuose įstatymuose, paisant Konstituciniame akte „Dėl Lietuvos Respublikos nesijungimo į postsovietines Rytų sąjungas“ įtvirtintų ribojimų ir draudimų, gali būti numatytos įvairios valstybės nepriklausomybės ir saugumo užtikrinimo tarptautin</text:span><text:span text:style-name="T1656">iu mastu (lygiu) priemonės,<text:s/></text:span><text:span text:style-name="T1657">inter alia</text:span><text:span text:style-name="T1658"><text:s/>kolektyvinė ir (ar) kitokia bendra tarptautinė ginkluota gynyba, tarptautinės taikos ir saugumo stiprinimas, kitoks tarptautinis karinio pobūdžio bendradarbiavimas, kurio pagrindas, tikslas, pobūdis yra aiškūs, konsti</text:span><text:span text:style-name="T1659">tuciškai pateisinami.</text:span></text:p>
      <text:p text:style-name="P1660"><text:span text:style-name="T1661">Pažymėtina ir tai, kad šiame Konstitucinio Teismo nutarime konstatuota, jog Įstatymo (2002 m. sausio 15 d. redakcija) 5 straipsnio 1 dalies 2 punktas („&lt;...&gt; kolektyvinės gynybos operacijos tikslais kitų valstybių – Lietuvos Respublik</text:span><text:span text:style-name="T1662">os sąjungininkių – kariniai vienetai gali atvykti į Lietuvos Respubliką ir būti panaudoti Lietuvos Respublikos teritorijoje“), kurį pareiškėjas dėl atitikties<text:s/></text:span><text:span text:style-name="T1663">inter alia</text:span><text:span text:style-name="T1664"><text:s/>Konstitucijos 137 straipsniui ginčija (kolektyvinių gynybos operacijų kontekste) tuo p</text:span><text:span text:style-name="T1665">ačiu aspektu, kaip ir Įstatymo (2002 m. sausio 15 d. redakcija) 6 straipsnio 2 dalį dėl atitikties<text:s/></text:span><text:span text:style-name="T1666">inter alia</text:span><text:span text:style-name="T1667"><text:s/>Konstitucijos 137 straipsniui (kitų operacijų kontekste) – dėl galimybės kitų valstybių kariniams vienetams atvykti į Lietuvos Respubliką ir būti<text:s/></text:span><text:span text:style-name="T1668">panaudotiems Lietuvos Respublikos teritorijoje, neprieštarauja<text:s/></text:span><text:span text:style-name="T1669">inter alia</text:span><text:span text:style-name="T1670"><text:s/>Konstitucijos 137 straipsniui.</text:span></text:p>
      <text:p text:style-name="P1671"><text:span text:style-name="T1672">Be to, šiame Konstitucinio Teismo nutarime konstatuota ir tai, kad Įstatymo (2002 m. sausio 15 d. redakcija) 5 straipsnio 2 dalis („Sprendimą dėl Lietu</text:span><text:span text:style-name="T1673">vos Respublikos karinių vienetų išvykimo ir panaudojimo kolektyvinės gynybos operacijos tikslais kitų valstybių teritorijose, taip pat dėl kitų valstybių karinių vienetų atvykimo ir panaudojimo kolektyvinės gynybos operacijos tikslais Lietuvos Respublikos<text:s/></text:span><text:span text:style-name="T1674">teritorijoje priima Lietuvos Respublikos Seimas, Respublikos Prezidento teikimu priimdamas nutarimą“), kurią pareiškėjas dėl atitikties Konstitucijos 5 straipsnio 2 daliai, 67 straipsnio 20 punktui, 84 straipsnio 16 punktui, 142 straipsnio 1 daliai ginčija</text:span><text:span text:style-name="T1675"><text:s/>(kolektyvinių gynybos operacijų kontekste) tais pačiais aspektais, kaip ir Įstatymo (2002 m. sausio 15 d. redakcija) 6 straipsnio 2 dalį dėl atitikties<text:s/></text:span><text:span text:style-name="T1676">inter alia</text:span><text:span text:style-name="T1677"><text:s/>Konstitucijos 5 straipsnio 2 daliai, 67 straipsnio 20 punktui, 142 straipsnio 1 daliai (kitų</text:span><text:span text:style-name="T1678"><text:s/>operacijų kontekste) – dėl Konstitucijoje nenumatytos Seimo teisės priimti sprendimą dėl kitų valstybių karinių vienetų atvykimo ir panaudojimo Lietuvos Respublikos teritorijoje, taip pat dėl Konstitucijoje nenumatytos (Seimo galias ribojančios) Respublik</text:span><text:span text:style-name="T1679">os Prezidento teisės teikti Seimui priimti sprendimą dėl Lietuvos Respublikos karinių vienetų panaudojimo kitų valstybių teritorijose, neprieštarauja Konstitucijos 5 straipsnio 2 daliai, 67 straipsnio 20 punktui, 84 straipsnio 16 punktui, 142 straipsnio 1<text:s/></text:span><text:span text:style-name="T1680">daliai.</text:span></text:p>
      <text:p text:style-name="P1681">Minėta, kad, kaip konstatuota šiame Konstitucinio Teismo nutarime, nors Įstatymo (2002 m. sausio 15 d. redakcija) 2, 5, 6 straipsniuose „kolektyvinės gynybos operacija“ ir „kita karinė operacija“ įtvirtintos kaip atskiros sąvokos, t. y. tarptautinės karinės operacijos rūšys, jos yra susijusios, jų negalima supriešinti, nes tiek „kolektyvinės gynybos operacija“, tiek „kita karinė operacija“ pagal Įstatymą gali būti vykdoma įgyvendinant Lietuvos Respublikos tarptautinius įsipareigojimus ir Jungtinių Tautų Įstatų 51 straipsnyje pripažintą kiekvienos valstybės neatimamą teisę į individualią ir kolektyvinę savigyną.</text:p>
      <text:p text:style-name="P1682"><text:span text:style-name="T1683">Pažymėtina, kad Įstatymo (2002 m. sausio 15 d. redakcija) 5 straipsnio 1 dalies 2 punkte („Įgyvendinant Lietuvos Respublikos teises ir įsipar</text:span><text:span text:style-name="T1684">eigojimus pagal kolektyvinės gynybos sutartį &lt;...&gt; kolektyvinės gynybos operacijos tikslais kitų valstybių – Lietuvos Respublikos sąjungininkių – kariniai vienetai gali atvykti į Lietuvos Respubliką ir būti panaudoti Lietuvos Respublikos teritorijoje“), 5<text:s/></text:span><text:span text:style-name="T1685">straipsnio 2 dalyje („Sprendimą dėl Lietuvos Respublikos karinių vienetų išvykimo ir panaudojimo kolektyvinės gynybos operacijos tikslais kitų valstybių teritorijose, taip pat dėl kitų valstybių karinių vienetų atvykimo ir panaudojimo kolektyvinės gynybos<text:s/></text:span><text:span text:style-name="T1686">operacijos tikslais Lietuvos Respublikos teritorijoje priima Lietuvos Respublikos Seimas, Respublikos Prezidento teikimu priimdamas nutarimą“), 6 straipsnio 2 dalyje („Sprendimą dėl Lietuvos Respublikos karinių vienetų išvykimo ir panaudojimo kitos operaci</text:span><text:span text:style-name="T1687">jos tikslais kitų valstybių teritorijose, taip pat dėl kitų valstybių karinių vienetų atvykimo ir panaudojimo kitos operacijos tikslais Lietuvos Respublikos teritorijoje priima Lietuvos Respublikos Seimas, Respublikos Prezidento teikimu priimdamas nutarimą</text:span><text:span text:style-name="T1688">“) reguliuojami santykiai pareiškėjo ginčijamais aspektais yra panašūs, t. y. pagal Seimo ir Respublikos Prezidento įgaliojimus priimti sprendimus, susijusius su Lietuvos Respublikos tarptautinių įsipareigojimų vykdymu ir Jungtinių Tautų Įstatų 51 straipsn</text:span><text:span text:style-name="T1689">yje pripažintos kiekvienos valstybės neatimamos teisės į individualią ir kolektyvinę savigyną įgyvendinimu.</text:span></text:p>
      <text:p text:style-name="P1690"><text:span text:style-name="T1691">6.3</text:span><text:span text:style-name="T1692">. Atsižvelgiant į išdėstytus argumentus, taip pat į tai, kad šiame Konstitucinio Teismo nutarime konstatuota, jog Įstatymo (2002 m. sausio 15</text:span><text:span text:style-name="T1693"><text:s/>d. redakcija) 5 straipsnio 1 dalies 2 punktas neprieštarauja<text:s/></text:span><text:span text:style-name="T1694">inter alia</text:span><text:span text:style-name="T1695"><text:s/>Konstitucijos 137 straipsniui, o Įstatymo (2002 m. sausio 15 d. redakcija) 5 straipsnio 2 dalis – Konstitucijos 5 straipsnio 2 daliai, 67 straipsnio 20 punktui, 84 straipsnio 16 punkt</text:span><text:span text:style-name="T1696">ui, 142 straipsnio 1 daliai, darytina išvada, kad Įstatymo (2002 m. sausio 15 d. redakcija) 6 straipsnio 2 dalis („Sprendimą dėl Lietuvos Respublikos karinių vienetų išvykimo ir panaudojimo kitos operacijos tikslais kitų valstybių teritorijose, taip pat dė</text:span><text:span text:style-name="T1697">l kitų valstybių karinių vienetų atvykimo ir panaudojimo kitos operacijos tikslais Lietuvos Respublikos teritorijoje priima Lietuvos Respublikos Seimas, Respublikos Prezidento teikimu priimdamas nutarimą“) neprieštarauja Konstitucijos 5 straipsnio 2 daliai</text:span><text:span text:style-name="T1698">, 67 straipsnio 20 punktui, 137 straipsniui, 142 straipsnio 1 daliai.</text:span></text:p>
      <text:p text:style-name="P1699"><text:span text:style-name="T1700">7</text:span><text:span text:style-name="T1701">. Minėta, jog pareiškėjas – Seimo narių grupė savo abejones dėl Įstatymo (2002 m. sausio 15 d. redakcija) 6 straipsnio 3 dalies atitikties Konstitucijos 5 straipsnio 2 daliai, 67<text:s/></text:span><text:span text:style-name="T1702">straipsnio 20 punktui, 84 straipsnio 16 punktui, 142 straipsnio 1 daliai grindžia tuo, kad, pasak pareiškėjo, pagal Konstituciją tik Seimas gali priimti sprendimą panaudoti ginkluotąsias pajėgas, t. y. Respublikos Prezidentui nėra suteikta teisė panaudoti<text:s/></text:span><text:span text:style-name="T1703">ginkluotąsias pajėgas. Be to, pagal Konstituciją, pasak pareiškėjo, Respublikos Prezidentui nėra suteikta teisė duoti leidimą atvykti į Lietuvos Respubliką kitų valstybių kariniams vienetams.</text:span></text:p>
      <text:p text:style-name="P1704">Taigi iš pareiškėjo argumentų matyti, kad jis abejoja Įstatymo (2002 m. sausio 15 d. redakcija) 6 straipsnio 3 dalyje nustatyto teisinio reguliavimo atitiktimi Konstitucijai, nes esą:</text:p>
      <text:p text:style-name="P1705">– Konstitucijoje nustatyti Seimo įgaliojimai priimti sprendimą panaudoti ginkluotąsias pajėgas pažeidžiami tiek, kiek Respublikos Prezidentui esą suteikta teisė panaudoti ginkluotąsias pajėgas;</text:p>
      <text:p text:style-name="P1706">– Konstitucijoje nėra numatyti Respublikos Prezidento įgaliojimai duoti leidimą atvykti į Lietuvos Respubliką kitų valstybių kariniams vienetams.</text:p>
      <text:p text:style-name="P1707"><text:span text:style-name="T1708">7.1</text:span><text:span text:style-name="T1709">. Minėta ir tai, kad Įstatymo (2002 m. sausio 1</text:span><text:span text:style-name="T1710">5 d. redakcija) 6 straipsnio 3 dalyje nustatytas teisinis reguliavimas („Neatidėliotinais atvejais sprendimą dėl dalyvavimo kitoje operacijoje, įskaitant Lietuvos Respublikos karinių vienetų išvykimą, leidimą atvykti į Lietuvos Respubliką kitų</text:span><text:span text:style-name="T1711"><text:s/></text:span><text:span text:style-name="T1712">valstybių<text:s/></text:span><text:span text:style-name="T1713">kariniams vienetams</text:span><text:span text:style-name="T1714"><text:s/></text:span><text:span text:style-name="T1715">bei kitas priemones, reikalingas kitos operacijos tikslams pasiekti, priima Respublikos Prezidentas“), aiškinamas kartu su Įstatymo (2002 m. sausio 15 d. redakcija) 5 straipsnio 3 dalimi, 6 straipsnio 1 dalimi, reiškia ir tai, kad įgyve</text:span><text:span text:style-name="T1716">ndinant kitus negu kolektyvinės gynybos Lietuvos Respublikos tarptautinius įsipareigojimus Respublikos Prezidentas neatidėliotinais atvejais yra įgaliotas priimti sprendimą dėl dalyvavimo kitoje operacijoje, įskaitant Lietuvos Respublikos karinių vienetų i</text:span><text:span text:style-name="T1717">švykimą, leidimą atvykti į Lietuvos Respubliką kitų</text:span><text:span text:style-name="T1718"><text:s/></text:span><text:span text:style-name="T1719">valstybių kariniams vienetams</text:span><text:span text:style-name="T1720"><text:s/></text:span><text:span text:style-name="T1721">bei kitas priemones, reikalingas kitos operacijos tikslams pasiekti.</text:span></text:p>
      <text:p text:style-name="P1722"><text:span text:style-name="T1723">7.2</text:span><text:span text:style-name="T1724">. Sprendžiant, ar Įstatymo (2002 m. sausio 15 d. redakcija) 6 straipsnio 3 dalis neprieštarauja Ko</text:span><text:span text:style-name="T1725">nstitucijos 5 straipsnio 2 daliai, 67 straipsnio 20 punktui, 84 straipsnio 16 punktui, 142 straipsnio 1 daliai, pažymėtina, kad, kaip minėta:</text:span></text:p>
      <text:p text:style-name="P1726"><text:span text:style-name="T1727">– Konstitucijos 84 straipsnyje įtvirtintų Respublikos Prezidento konstitucinių įgaliojimų sąrašas nėra baigtinis;<text:s/></text:span><text:span text:style-name="T1728">įstatymų leidėjas gali įtvirtinti ir tokius Konstitucijoje<text:s/></text:span><text:span text:style-name="T1729">expressis verbis</text:span><text:span text:style-name="T1730"><text:s/>nenurodytus Respublikos Prezidento įgaliojimus, kurie atitinka Respublikos Prezidento, kaip ginkluotųjų pajėgų vado, konstitucinį teisinį statusą; kita vertus, įstatymuose negali b</text:span><text:span text:style-name="T1731">ūti nustatyta tokių Respublikos Prezidento įgaliojimų, kurie paneigtų kitų valstybės institucijų konstitucinius įgaliojimus;</text:span></text:p>
      <text:p text:style-name="P1732"><text:span text:style-name="T1733">– iš Konstitucijos 140 straipsnio 2 dalies, kurioje nustatyta, kad vyriausiasis valstybės ginkluotųjų pajėgų vadas yra Respublikos<text:s/></text:span><text:span text:style-name="T1734">Prezidentas, kyla specifiniai Respublikos Prezidento konstituciniai įgaliojimai,<text:s/></text:span><text:span text:style-name="T1735">inter alia</text:span><text:span text:style-name="T1736"><text:s/>susiję su nustatytaisiais Konstitucijos 142 straipsnio 2 dalyje; šie specifiniai Respublikos Prezidento, kaip vyriausiojo ginkluotųjų pajėgų vado, konstituciniai įg</text:span><text:span text:style-name="T1737">aliojimai pagal Konstituciją,<text:s/></text:span><text:span text:style-name="T1738">inter alia</text:span><text:span text:style-name="T1739"><text:s/>jos 5 straipsnio 2 dalies nuostatą, kad valdžios galias riboja Konstitucija, įstatymu ar kitu teisės aktu negali būti suteikti jokiam kitam subjektui;</text:span></text:p>
      <text:p text:style-name="P1740"><text:span text:style-name="T1741">– įstatyme numatant valstybės nepriklausomybę ir saugumą užtikri</text:span><text:span text:style-name="T1742">nti tarptautiniu mastu (lygiu), turi būti paisoma<text:s/></text:span><text:span text:style-name="T1743">inter alia</text:span><text:span text:style-name="T1744"><text:s/>Konstitucijos 142 straipsnyje nustatytos taisyklės, kad dvi valstybės institucijos yra konstituciškai įgaliotos priimti sprendimus pagrindiniais valstybės gynimo klausimais, t. y. Seimas priima g</text:span><text:span text:style-name="T1745">alutinius sprendimus, o Respublikos Prezidentas nedelsdamas (grėsmės atveju) priima tokius sprendimus, kurie teikiami tvirtinti artimiausiam Seimo posėdžiui.</text:span></text:p>
      <text:p text:style-name="P1746"><text:span text:style-name="T1747">Pažymėtina ir tai, kad Įstatymo (2002 m. sausio 15 d. redakcija) 6 straipsnio 4 dalyje yra numatyt</text:span><text:span text:style-name="T1748">a, jog pagal Įstatymo (2002 m. sausio 15 d. redakcija) 6 straipsnio 3 dalį neatidėliotinais atvejais Respublikos Prezidento (įgyvendinant kitus negu kolektyvinės gynybos Lietuvos Respublikos tarptautinius įsipareigojimus) priimtas sprendimas dėl dalyvavimo</text:span><text:span text:style-name="T1749"><text:s/>kitoje operacijoje (įskaitant Lietuvos Respublikos karinių vienetų išvykimą, leidimą atvykti į Lietuvos Respubliką kitų valstybių kariniams vienetams</text:span><text:span text:style-name="T1750"><text:s/></text:span><text:span text:style-name="T1751">bei kitas priemones, reikalingas kitos operacijos tikslams pasiekti) turi būti nedelsiant teikiamas tvirt</text:span><text:span text:style-name="T1752">inti Seimui.</text:span></text:p>
      <text:p text:style-name="P1753">Taigi nors pagal Įstatymo (2002 m. sausio 15 d. redakcija) 6 straipsnio 3 dalyje nustatytą teisinį reguliavimą, aiškinamą kartu su nustatytuoju Įstatymo (2002 m. sausio 15 d. redakcija) 6 straipsnio 4 dalyje, Respublikos Prezidentui ir suteikiami įgaliojimai priimti sprendimus, susijusius su ginkluotųjų pajėgų panaudojimu tarptautinės karinės operacijos tikslams pasiekti, tai leidžiama daryti neatidėliotinais Lietuvos Respublikos tarptautinių įsipareigojimų ir teisių įgyvendinimo atvejais ir Respublikos Prezidentas saistomas reikalavimo priimtą sprendimą nedelsiant teikti tvirtinti artimiausiam Seimo posėdžiui.</text:p>
      <text:p text:style-name="P1754"><text:span text:style-name="T1755">Vadinasi, nėra pagrindo teigti, kad pagal Konstituciją negalima įstatyme nustatyti tokių Respublikos Prezidento įgaliojimų, kokie yra įt</text:span><text:span text:style-name="T1756">virtinti ginčijamoje Įstatymo (2002 m. sausio 15 d. redakcija) 6 straipsnio 3 dalyje.</text:span></text:p>
      <text:p text:style-name="P1757"><text:span text:style-name="T1758">7.3</text:span><text:span text:style-name="T1759">. Konstatuotina, kad Įstatymo (2002 m. sausio 15 d. redakcija) 6 straipsnio 3 dalyje nėra nei iškreipiami Konstitucijos 84 straipsnio 16 punkte nustatyti<text:s/></text:span><text:span text:style-name="T1760">Respublikos Prezidento įgaliojimai, nei paneigiami Konstitucijos 67 straipsnio 20 punkte, 142 straipsnio 1 dalyje įtvirtinti Seimo įgaliojimai.</text:span></text:p>
      <text:p text:style-name="P1761"><text:span text:style-name="T1762">7.4</text:span><text:span text:style-name="T1763">. Konstatavus, kad Įstatymo (2002 m. sausio 15 d. redakcija) 6 straipsnio 3 dalyje nėra nei iškreipiami K</text:span><text:span text:style-name="T1764">onstitucijos 84 straipsnio 16 punkte nustatyti Respublikos Prezidento įgaliojimai, nei paneigiami Konstitucijos 67 straipsnio 20 punkte, 142 straipsnio 1 dalyje įtvirtinti Seimo įgaliojimai, konstatuotina ir tai, kad ginčijamu teisiniu reguliavimu nėra nuk</text:span><text:span text:style-name="T1765">rypstama nuo iš Konstitucijos 5 straipsnio 2 dalies kylančių valdžios galių ribojimo imperatyvų.</text:span></text:p>
      <text:p text:style-name="P1766"><text:span text:style-name="T1767">7.5</text:span><text:span text:style-name="T1768">. Atsižvelgiant į išdėstytus argumentus darytina išvada, kad Įstatymo (2002 m. sausio 15 d. redakcija) 6 straipsnio 3 dalis neprieštarauja Konstitucijos</text:span><text:span text:style-name="T1769"><text:s/>5 straipsnio 2 daliai, 67 straipsnio 20 punktui, 84 straipsnio 16 punktui, 142 straipsnio 1 daliai.</text:span></text:p>
      <text:p text:style-name="P1770"><text:span text:style-name="T1771">8</text:span><text:span text:style-name="T1772">. Minėta, kad pareiškėjas – Seimo narių grupė savo abejones dėl Įstatymo (2002 m. sausio 15 d. redakcija) 6 straipsnio 4 dalies atitikties Konstituc</text:span><text:span text:style-name="T1773">ijos 84 straipsnio 16 punktui, 142 straipsnio 2 daliai grindžia tuo, kad, pasak pareiškėjo, pagal ginčijamą teisinį reguliavimą turi būti nedelsiant vykdomas Konstitucijoje neįteisintas Respublikos Prezidento sprendimas, nurodytas Įstatymo 6 straipsnio 3 d</text:span><text:span text:style-name="T1774">alyje. Kita vertus, pagal Konstituciją, pasak pareiškėjo, Respublikos Prezidentas nedelsdamas priima sprendimą tik dėl gynybos nuo ginkluotos agresijos.</text:span></text:p>
      <text:p text:style-name="P1775"><text:span text:style-name="T1776">8.1</text:span><text:span text:style-name="T1777">. Minėta ir tai, kad Įstatymo (2002 m. sausio 15 d. redakcija) 6 straipsnio 4 dalyje nustatytas te</text:span><text:span text:style-name="T1778">isinis reguliavimas („Šio straipsnio 3 dalyje nurodytas Respublikos Prezidento sprendimas turi būti nedelsiant vykdomas. Respublikos Prezidentas nedelsdamas teikia jį tvirtinti artimiausiam Seimo posėdžiui. Nepažeisdamas Lietuvos Respublikos įsipareigojimų</text:span><text:span text:style-name="T1779"><text:s/>pagal kolektyvinės gynybos sutartį ir bendrus šios sutarties šalių sprendimus, Seimas nutarimu patvirtina arba panaikina Respublikos Prezidento sprendimą, taip pat šiuo nutarimu priima sprendimą dėl Lietuvos Respublikos karinių vienetų panaudojimo kitos o</text:span><text:span text:style-name="T1780">peracijos tikslais kitų valstybių teritorijose ir (ar) kitų valstybių karinių vienetų panaudojimo kitos operacijos tikslais Lietuvos Respublikos teritorijoje“) reiškia ir tai, kad Respublikos Prezidento neatidėliotinais atvejais, įgyvendinant kitus negu ko</text:span><text:span text:style-name="T1781">lektyvinės gynybos Lietuvos Respublikos tarptautinius įsipareigojimus, priimtas sprendimas dėl dalyvavimo kitoje operacijoje, įskaitant Lietuvos Respublikos karinių vienetų išvykimą, leidimą atvykti į Lietuvos Respubliką kitų</text:span><text:span text:style-name="T1782"><text:s/></text:span><text:span text:style-name="T1783">valstybių kariniams vienetams</text:span><text:span text:style-name="T1784"><text:s/></text:span><text:span text:style-name="T1785">bei kitas priemones, reikalingas kitos operacijos tikslams pasiekti, įgyja teisinę galią nuo jo priėmimo ir turi būti nedelsiant vykdomas. Tačiau šio sprendimo teisinė galia yra sąlygiška (laikina), kadangi yra saistoma Respublikos Prezidento pareigos nede</text:span><text:span text:style-name="T1786">lsiant teikti šį sprendimą tvirtinti artimiausiam Seimo posėdžiui ir Seimo teisės priimti nutarimą dėl Respublikos Prezidento sprendimo patvirtinimo arba panaikinimo, taip pat Seimo teisės minėtu nutarimu priimti sprendimą dėl Lietuvos Respublikos karinių<text:s/></text:span><text:span text:style-name="T1787">vienetų panaudojimo kitos operacijos tikslais kitų valstybių teritorijose ir (ar) kitų valstybių karinių vienetų panaudojimo kitos operacijos tikslais Lietuvos Respublikos teritorijoje, dėl to nepažeidžiant Lietuvos Respublikos įsipareigojimų pagal kolekty</text:span><text:span text:style-name="T1788">vinės gynybos sutartį ir bendrų šios sutarties šalių sprendimų.</text:span></text:p>
      <text:p text:style-name="P1789"><text:span text:style-name="T1790">8.2</text:span><text:span text:style-name="T1791">. Sprendžiant, ar Įstatymo (2002 m. sausio 15 d. redakcija) 6 straipsnio 4 dalis neprieštarauja Konstitucijos 84 straipsnio 16 punktui, 142 straipsnio 2 daliai, pažymėtina, kad, kaip mi</text:span><text:span text:style-name="T1792">nėta:</text:span></text:p>
      <text:p text:style-name="P1793">– pagal Konstituciją sprendimus pagrindiniais valstybės gynimo klausimais priima dvi valstybės institucijos: Seimas ir Respublikos Prezidentas;</text:p>
      <text:p text:style-name="P1794"><text:span text:style-name="T1795">– įstatyme numatant valstybės nepriklausomybę ir saugumą užtikrinti tarptautiniu mastu (lygiu), turi būti<text:s/></text:span><text:span text:style-name="T1796">paisoma<text:s/></text:span><text:span text:style-name="T1797">inter alia</text:span><text:span text:style-name="T1798"><text:s/>Konstitucijos 142 straipsnyje nustatytos taisyklės, kad dvi valstybės institucijos yra konstituciškai įgaliotos priimti sprendimus pagrindiniais valstybės gynimo klausimais, t. y. Seimas priima galutinius sprendimus, o Respublikos Prezid</text:span><text:span text:style-name="T1799">entas nedelsdamas (grėsmės atveju) priima tokius sprendimus, kurie teikiami tvirtinti artimiausiam Seimo posėdžiui.</text:span></text:p>
      <text:p text:style-name="P1800">Pažymėtina ir tai, kad šiame Konstitucinio Teismo nutarime konstatuota, jog:</text:p>
      <text:p text:style-name="P1801"><text:span text:style-name="T1802">– Įstatymo (2002 m. sausio 15 d. redakcija) 6 straipsnio 3<text:s/></text:span><text:span text:style-name="T1803">dalyje nustatytas teisinis reguliavimas, pagal kurį Respublikos Prezidentas neatidėliotinais atvejais, įgyvendinant kitus negu kolektyvinės gynybos Lietuvos Respublikos tarptautinius įsipareigojimus, priima sprendimą dėl dalyvavimo kitoje operacijoje (įska</text:span><text:span text:style-name="T1804">itant Lietuvos Respublikos karinių vienetų išvykimą, leidimą atvykti į Lietuvos Respubliką kitų</text:span><text:span text:style-name="T1805"><text:s/></text:span><text:span text:style-name="T1806">valstybių kariniams vienetams</text:span><text:span text:style-name="T1807"><text:s/></text:span><text:span text:style-name="T1808">bei kitas priemones, reikalingas kitos operacijos tikslams pasiekti), neprieštarauja Konstitucijai;</text:span></text:p>
      <text:p text:style-name="P1809"><text:span text:style-name="T1810">– Įstatymo (2002 m. sausio 15<text:s/></text:span><text:span text:style-name="T1811">d. redakcija) 5 straipsnio 4 dalis („Šio straipsnio 3 dalyje nurodytas Respublikos Prezidento sprendimas turi būti nedelsiant vykdomas. Respublikos Prezidentas teikia šį sprendimą tvirtinti artimiausiam Seimo posėdžiui, o tarp Seimo sesijų – nedelsdamas ša</text:span><text:span text:style-name="T1812">ukia neeilinę Seimo sesiją. Užtikrindamas Seimo ratifikuotos kolektyvinės gynybos sutarties ir ją įgyvendinančių bendrų šios sutarties šalių sprendimų vykdymą bei ginkluotą gynybą ir pasipriešinimą ginkluotam užpuolimui, Seimas priima nutarimą dėl Respubli</text:span><text:span text:style-name="T1813">kos Prezidento sprendimo patvirtinimo“), kurią pareiškėjas ginčija dėl atitikties Konstitucijos 84 straipsnio 16 punktui, 142 straipsnio 2 daliai (kolektyvinių gynybos operacijų kontekste)<text:s/></text:span><text:span text:style-name="T1814">inter alia</text:span><text:span text:style-name="T1815"><text:s/>tuo pačiu aspektu, kaip ir Įstatymo (2002 m. sausio 15 d</text:span><text:span text:style-name="T1816">. redakcija) 6 straipsnio 4 dalies („Šio straipsnio 3 dalyje nurodytas Respublikos Prezidento sprendimas turi būti nedelsiant vykdomas. Respublikos Prezidentas nedelsdamas teikia jį tvirtinti artimiausiam Seimo posėdžiui. Nepažeisdamas Lietuvos Respublikos</text:span><text:span text:style-name="T1817"><text:s/>įsipareigojimų pagal kolektyvinės gynybos sutartį ir bendrus šios sutarties šalių sprendimus, Seimas nutarimu patvirtina arba panaikina Respublikos Prezidento sprendimą, taip pat šiuo nutarimu priima sprendimą dėl Lietuvos Respublikos karinių vienetų pana</text:span><text:span text:style-name="T1818">udojimo kitos operacijos tikslais kitų valstybių teritorijose ir (ar) kitų valstybių karinių vienetų panaudojimo kitos operacijos tikslais Lietuvos Respublikos teritorijoje“) atitiktį Konstitucijos 84 straipsnio 16 punktui, 142 straipsnio 2 daliai (kitų op</text:span><text:span text:style-name="T1819">eracijų kontekste) – dėl to, kad nedelsiant turi būti vykdomas Konstitucijoje nenumatytas Respublikos Prezidento sprendimas, neprieštarauja Konstitucijos 84 straipsnio 16 punktui, 142 straipsnio 2 daliai.</text:span></text:p>
      <text:p text:style-name="P1820">Pažymėtina, kad, kaip minėta, nors Įstatymo (2002 m. sausio 15 d. redakcija) 2, 5, 6 straipsniuose „kolektyvinės gynybos operacija“ ir „kita karinė operacija“ įtvirtintos kaip atskiros sąvokos, t. y. tarptautinės karinės operacijos rūšys, jos yra susijusios, jų negalima supriešinti, nes tiek „kolektyvinės<text:s/>gynybos operacija“, tiek „kita karinė operacija“ pagal Įstatymą gali būti vykdoma įgyvendinant Lietuvos Respublikos tarptautinius įsipareigojimus ir Jungtinių Tautų Įstatų 51 straipsnyje pripažintą kiekvienos valstybės neatimamą teisę į individualią ir kolektyvinę savigyną.</text:p>
      <text:p text:style-name="P1821"><text:span text:style-name="T1822">Pažymėtina ir tai, kad Įstatymo (2002 m. sausio 15 d. redakcija) 5 straipsnio 4 dalyje („Šio straipsnio 3 dalyje nurodytas Respublikos Prezidento sprendimas turi būti nedelsiant vykdomas. Respublikos Prezidentas teikia šį sprendimą tvirt</text:span><text:span text:style-name="T1823">inti artimiausiam Seimo posėdžiui, o tarp Seimo sesijų – nedelsdamas šaukia neeilinę Seimo sesiją. Užtikrindamas Seimo ratifikuotos kolektyvinės gynybos sutarties ir ją įgyvendinančių bendrų šios sutarties šalių sprendimų vykdymą bei ginkluotą gynybą ir pa</text:span><text:span text:style-name="T1824">sipriešinimą ginkluotam užpuolimui, Seimas priima nutarimą dėl Respublikos Prezidento sprendimo patvirtinimo“) ir 6 straipsnio 4 dalyje („Šio straipsnio 3 dalyje nurodytas Respublikos Prezidento sprendimas turi būti nedelsiant vykdomas. Respublikos Prezide</text:span><text:span text:style-name="T1825">ntas nedelsdamas teikia jį tvirtinti artimiausiam Seimo posėdžiui. Nepažeisdamas Lietuvos Respublikos įsipareigojimų pagal kolektyvinės gynybos sutartį ir bendrus šios sutarties šalių sprendimus, Seimas nutarimu patvirtina arba panaikina Respublikos Prezid</text:span><text:span text:style-name="T1826">ento sprendimą, taip pat šiuo nutarimu priima sprendimą dėl Lietuvos Respublikos karinių vienetų panaudojimo kitos operacijos tikslais kitų valstybių teritorijose ir (ar) kitų valstybių karinių vienetų panaudojimo kitos operacijos tikslais Lietuvos Respubl</text:span><text:span text:style-name="T1827">ikos teritorijoje“) reguliuojami santykiai pareiškėjo ginčijamais aspektais yra panašūs, t. y. pagal Seimo ir Respublikos Prezidento įgaliojimus priimti sprendimus, susijusius su Lietuvos Respublikos tarptautinių įsipareigojimų vykdymu ir Jungtinių Tautų Į</text:span><text:span text:style-name="T1828">statų 51 straipsnyje pripažintos kiekvienos valstybės neatimamos teisės į individualią ir kolektyvinę savigyną įgyvendinimu.</text:span></text:p>
      <text:p text:style-name="P1829"><text:span text:style-name="T1830">8.3</text:span><text:span text:style-name="T1831">. Atsižvelgiant į išdėstytus argumentus, taip pat į tai, kad šiame Konstitucinio Teismo nutarime konstatuota, jog Įstatymo (</text:span><text:span text:style-name="T1832">2002 m. sausio 15 d. redakcija) 5 straipsnio 4 dalis, 6 straipsnio 3 dalis neprieštarauja Konstitucijai, darytina išvada, kad Įstatymo (2002 m. sausio 15 d. redakcija) 6 straipsnio 4 dalis neprieštarauja Konstitucijos 84 straipsnio 16 punktui, 142 straipsn</text:span><text:span text:style-name="T1833">io 2 daliai.</text:span></text:p>
      <text:p text:style-name="P1834"/>
      <text:p text:style-name="P1835"><text:span text:style-name="T1836">VI</text:span></text:p>
      <text:p text:style-name="P1837"/>
      <text:p text:style-name="P1838"><text:span text:style-name="T1839">Dėl Tarptautinių operacijų, pratybų ir kitų karinio bendradarbiavimo renginių įstatymo (2002 m. sausio 15 d. redakcija) 10 straipsnio (2005 m. gegužės 12 d. redakcija) 1, 2, 3 dalių atitikties Konstitucijos 5 straipsnio 2 daliai,<text:s/></text:span><text:span text:style-name="T1840">67 straipsnio 20 punktui, 142 straipsnio 1 daliai.</text:span></text:p>
      <text:p text:style-name="P1841"><text:span text:style-name="T1842">1</text:span><text:span text:style-name="T1843">. Pareiškėjas – Seimo narių grupė, kaip minėta, abejoja, ar Įstatymo (2002 m. sausio 15 d. redakcija)<text:s/></text:span><text:span text:style-name="T1844">inter alia</text:span><text:span text:style-name="T1845"><text:s/>10 straipsnio (2005 m. gegužės 12 d. redakcija) 1, 2, 3 dalys neprieštarauja Konstituci</text:span><text:span text:style-name="T1846">jos 5 straipsnio 2 daliai, 67 straipsnio 20 punktui, 142 straipsnio 1 daliai.</text:span></text:p>
      <text:p text:style-name="P1847"><text:span text:style-name="T1848">2</text:span><text:span text:style-name="T1849">. Įstatymo (2002 m. sausio 15 d. redakcija) 10 straipsnyje (2005 m. gegužės 12 d. redakcija) „Sprendimų siųsti Lietuvos Respublikos karinius vienetus, karius ir civilius kra</text:span><text:span text:style-name="T1850">što apsaugos sistemos tarnautojus į pratybas ir kitus renginius užsienyje priėmimas“, kaip minėta, nustatyta:</text:span></text:p>
      <text:p text:style-name="P1851"><text:span text:style-name="T1852">„</text:span><text:span text:style-name="T1853">1</text:span><text:span text:style-name="T1854">. Sprendimas siųsti į kitą valstybę Lietuvos Respublikos karinius vienetus, kurių bendras karių ir civilių krašto apsaugos sistemos tarnautojų</text:span><text:span text:style-name="T1855"><text:s/>skaičius yra ne mažesnis kaip 800, dalyvauti pratybose ir kituose renginiuose priimamas Lietuvos Respublikos Vyriausybės siūlymu Seimo nutarimu. Šiame nutarime nustatomas maksimalus galinčių išvykti Lietuvos karių ir civilių krašto apsaugos sistemos tarna</text:span><text:span text:style-name="T1856">utojų skaičius, taip pat maksimali jų buvimo kitų valstybių teritorijose trukmė.</text:span></text:p>
      <text:p text:style-name="P1857"><text:span text:style-name="T1858">2</text:span><text:span text:style-name="T1859">. Išskyrus šio straipsnio 1 dalyje ir 3 dalies 2 punkte numatytus atvejus, sprendimas siųsti į kitą valstybę Lietuvos Respublikos karinius vienetus, kurių bendras karių i</text:span><text:span text:style-name="T1860">r civilių krašto apsaugos sistemos tarnautojų skaičius yra ne mažesnis kaip 150, dalyvauti pratybose ir kituose renginiuose priimamas krašto apsaugos ministro siūlymu Lietuvos Respublikos Vyriausybės nutarimu. Šiame nutarime nustatomas maksimalus galinčių<text:s/></text:span><text:span text:style-name="T1861">išvykti Lietuvos karių ir civilių krašto apsaugos sistemos tarnautojų skaičius, taip pat maksimali jų buvimo kitų valstybių teritorijose trukmė.</text:span></text:p>
      <text:p text:style-name="P1862"><text:span text:style-name="T1863">3</text:span><text:span text:style-name="T1864">. Krašto apsaugos ministras priima sprendimą siųsti Lietuvos Respublikos karinius vienetus, karius ir civi</text:span><text:span text:style-name="T1865">lius krašto apsaugos sistemos tarnautojus dalyvauti pratybose ir kituose renginiuose šiais atvejais:</text:span></text:p>
      <text:p text:style-name="P1866"><text:span text:style-name="T1867">1</text:span><text:span text:style-name="T1868">) jeigu pratybose ar kitame renginyje vienu metu gali dalyvauti mažiau kaip 150 Lietuvos karių ir civilių krašto apsaugos sistemos tarnautojų;</text:span></text:p>
      <text:p text:style-name="P1869"><text:span text:style-name="T1870">2</text:span><text:span text:style-name="T1871">) je</text:span><text:span text:style-name="T1872">igu rengiamos bendro su kita valstybe (valstybėmis) karinio vieneto pratybos ar kitas renginys, kuriame vienu metu gali dalyvauti mažiau kaip 800 Lietuvos karių ir civilių krašto apsaugos sistemos tarnautojų, arba bendros su NATO ar Europos Sąjungos instit</text:span><text:span text:style-name="T1873">ucijomis arba valstybėmis pratybos ar kitas renginys, kuriame vienu metu gali dalyvauti mažiau nei 800 Lietuvos karių ir civilių krašto apsaugos sistemos tarnautojų. &lt;...&gt;“</text:span></text:p>
      <text:p text:style-name="P1874"><text:span text:style-name="T1875">3</text:span><text:span text:style-name="T1876">. Šiame kontekste pažymėtina, kad, kaip minėta, Įstatymo (2002 m. sausio</text:span><text:span text:style-name="T1877"><text:s/>15 d. redakcija) 2 straipsnyje „Pagrindinės Įstatymo sąvokos“ (2005 m. gegužės 12 d. redakcija) nustatyta:</text:span></text:p>
      <text:p text:style-name="P1878"><text:span text:style-name="T1879">„</text:span><text:span text:style-name="T1880">1</text:span><text:span text:style-name="T1881">. Tarptautinė operacija – kolektyvinės gynybos arba kita karinė operacija, kuriai Lietuvos Respublikos kariniai vienetai panaudojami kartu su ki</text:span><text:span text:style-name="T1882">tų valstybių kariniais vienetais. &lt;...&gt;</text:span></text:p>
      <text:p text:style-name="P1883"><text:span text:style-name="T1884">5</text:span><text:span text:style-name="T1885">. Tarptautinės karinės pratybos (toliau – pratybos) – pasirengimo tarptautinėms operacijoms ir kitos kovinio parengimo pratybos, kuriose Lietuvos Respublikos kariniai vienetai dalyvauja kartu su kitų valstybių<text:s/></text:span><text:span text:style-name="T1886">kariniais vienetais arba užsienio valstybių kariniai vienetai naudojasi Lietuvos Respublikos krašto apsaugos sistemos reikmėms skirtais infrastruktūros objektais ir karinio mokymo teritorijomis.</text:span></text:p>
      <text:p text:style-name="P1887"><text:span text:style-name="T1888">6</text:span><text:span text:style-name="T1889">. Kiti karinio bendradarbiavimo renginiai (toliau – kiti</text:span><text:span text:style-name="T1890"><text:s/>renginiai) – tarptautinei operacijai ir pratyboms nepriskiriami karinio bendradarbiavimo su kitomis valstybėmis ar (ir) tarptautinėmis institucijomis renginiai.“</text:span></text:p>
      <text:p text:style-name="P1891"><text:span text:style-name="T1892">4</text:span><text:span text:style-name="T1893">. Taigi aiškinant Įstatymo (2002 m. sausio 15 d. redakcija) 10 straipsnio (2005 m. g</text:span><text:span text:style-name="T1894">egužės 12 d. redakcija) 1, 2, 3 dalis kartu su 2 straipsnio (2005 m. gegužės 12 d. redakcija) 1, 5, 6 dalimis matyti, kad ginčijamose Įstatymo (2002 m. sausio 15 d. redakcija) 10 straipsnio (2005 m. gegužės 12 d. redakcija) 1, 2, 3 dalyse reguliuojami sant</text:span><text:span text:style-name="T1895">ykiai, susiję su Lietuvos Respublikos karinių vienetų ir kitų valstybių karinių vienetų dalyvavimu pasirengimo tarptautinėms operacijoms ir kitose kovinio parengimo pratybose, taip pat dalyvavimu kituose karinio bendradarbiavimo renginiuose, kurie nepriski</text:span><text:span text:style-name="T1896">riami tarptautinei operacijai ir pratyboms, ir su tuo susijusių Seimo, Vyriausybės ir krašto apsaugos ministro įgaliojimų įgyvendinimu.</text:span></text:p>
      <text:p text:style-name="P1897"><text:span text:style-name="T1898">5</text:span><text:span text:style-name="T1899">. Minėta, jog pareiškėjas – Seimo narių grupė savo abejones dėl Įstatymo (2002 m. sausio 15 d. redakcija) 10 straip</text:span><text:span text:style-name="T1900">snio (2005 m. gegužės 12 d. redakcija) 1, 2, 3 dalių atitikties Konstitucijos 5 straipsnio 2 daliai, 67 straipsnio 20 punktui, 142 straipsnio 1 daliai grindžia tuo, kad, pasak pareiškėjo, Konstitucijos 67 straipsnio 20 punkte, 142 straipsnio 1 dalyje nėra<text:s/></text:span><text:span text:style-name="T1901">nustatytas Seimo sprendimu panaudojamų ginkluotųjų pajėgų dydis. Todėl, pasak pareiškėjo, Įstatymo (2002 m. sausio 15 d. redakcija) 10 straipsnio (2005 m. gegužės 12 d. redakcija) 1 dalyje nustačius, dėl kokio dydžio ginkluotųjų pajėgų panaudojimo yra reik</text:span><text:span text:style-name="T1902">alingas Seimo nutarimas, yra ribojamos Seimo galios. Be to, pasak pareiškėjo, Seimo galios yra ribojamos ir Įstatymo (2002 m. sausio 15 d. redakcija) 10 straipsnio (2005 m. gegužės 12 d. redakcija) 1 dalyje nustačius, kad Seimas pagal ginčijamą teisinį reg</text:span><text:span text:style-name="T1903">uliavimą nurodytą nutarimą priima Vyriausybės siūlymu, nes toks siūlymas nėra numatytas Konstitucijos 67 straipsnio 20 punkte, 142 straipsnio 1 dalyje. Pasak pareiškėjo, tik Seimui Konstitucijoje suteiktą teisę priimti sprendimą panaudoti ginkluotąsias paj</text:span><text:span text:style-name="T1904">ėgas riboja ir tai, kad pagal Įstatymo (2002 m. sausio 15 d. redakcija) 10 straipsnio (2005 m. gegužės 12 d. redakcija) 2 dalį krašto apsaugos ministro siūlymu Vyriausybė nutarimu priima sprendimą išsiųsti į kitą valstybę Lietuvos Respublikos karinius vien</text:span><text:span text:style-name="T1905">etus, o pagal 3 dalį sprendimus išsiųsti Lietuvos Respublikos karinius vienetus priima krašto apsaugos ministras.</text:span></text:p>
      <text:p text:style-name="P1906"><text:span text:style-name="T1907">6</text:span><text:span text:style-name="T1908">. Minėta, jog Įstatymo (2002 m. sausio 15 d. redakcija) 10 straipsnio (2005 m. gegužės 12 d. redakcija) 1, 2, 3 dalyse nustatytas teisini</text:span><text:span text:style-name="T1909">s reguliavimas reiškia ir tai, kad:</text:span></text:p>
      <text:p text:style-name="P1910">– pagal Įstatymo (2002 m. sausio 15 d. redakcija) 10 straipsnio (2005 m. gegužės 12 d. redakcija) 1 dalį Vyriausybė turi teisę siūlyti Seimui priimti sprendimą siųsti į kitą valstybę nustatyto dydžio Lietuvos Respublikos<text:s/>karinius vienetus dalyvauti tik pratybose ir kituose renginiuose, o Seimas – teisę Vyriausybės pasiūlytą sprendimą priimti nutarimu;</text:p>
      <text:p text:style-name="P1911"><text:span text:style-name="T1912">– pagal Įstatymo (2002 m. sausio 15 d. redakcija) 10 straipsnio (2005 m. gegužės 12 d. redakcija) 2 dalį krašto apsaugos m</text:span><text:span text:style-name="T1913">inistras turi teisę siūlyti Vyriausybei priimti sprendimą išsiųsti į kitą valstybę nustatyto dydžio Lietuvos Respublikos karinius vienetus tik dalyvauti pratybose ir kituose renginiuose, o Vyriausybė – teisę krašto apsaugos ministro pasiūlytą sprendimą pri</text:span><text:span text:style-name="T1914">imti nutarimu;</text:span></text:p>
      <text:p text:style-name="P1915"><text:span text:style-name="T1916">– pagal Įstatymo (2002 m. sausio 15 d. redakcija) 10 straipsnio (2005 m. gegužės 12 d. redakcija) 3 dalį krašto apsaugos ministras turi teisę tam tikrais atvejais priimti sprendimą išsiųsti į kitą valstybę nustatyto dydžio Lietuvos Respublik</text:span><text:span text:style-name="T1917">os karinius vienetus, karius ir civilius krašto apsaugos sistemos tarnautojus tik dalyvauti pratybose ir kituose renginiuose.</text:span></text:p>
      <text:p text:style-name="P1918"><text:span text:style-name="T1919">7</text:span><text:span text:style-name="T1920">. Sprendžiant, ar Įstatymo (2002 m. sausio 15 d. redakcija) 10 straipsnio (2005 m. gegužės 12 d. redakcija) 1, 2, 3 dalys nep</text:span><text:span text:style-name="T1921">rieštarauja Konstitucijos 5 straipsnio 2 daliai, 67 straipsnio 20 punktui, 142 straipsnio 1 daliai, pažymėtina, kad, kaip minėta:</text:span></text:p>
      <text:p text:style-name="P1922"><text:span text:style-name="T1923">– pagal Konstituciją,<text:s/></text:span><text:span text:style-name="T1924">inter alia</text:span><text:span text:style-name="T1925"><text:s/>jos 140 straipsnį, svarstant ir sprendžiant valstybės gynimo klausimus dalyvauja įvairios val</text:span><text:span text:style-name="T1926">stybės institucijos ir pareigūnai;</text:span></text:p>
      <text:p text:style-name="P1927"><text:span text:style-name="T1928">– Lietuvos Respublikos tarptautinėse sutartyse, joms įgyvendinti priimtuose įstatymuose paisant Konstitucijos gali būti numatytos įvairios valstybės nepriklausomybės ir saugumo užtikrinimo tarptautiniu mastu (lygiu) priem</text:span><text:span text:style-name="T1929">onės,<text:s/></text:span><text:span text:style-name="T1930">inter alia</text:span><text:span text:style-name="T1931"><text:s/>kolektyvinė ir (ar) kitokia bendra tarptautinė ginkluota gynyba, tarptautinės taikos ir saugumo stiprinimas, kitoks tarptautinis karinio pobūdžio bendradarbiavimas.</text:span></text:p>
      <text:p text:style-name="P1932"><text:span text:style-name="T1933">Pažymėtina ir tai, kad pagal Konstituciją,<text:s/></text:span><text:span text:style-name="T1934">inter alia</text:span><text:span text:style-name="T1935"><text:s/>jos 135, 136 straips</text:span><text:span text:style-name="T1936">nius, įstatymų leidėjas, reglamentuodamas Lietuvos Respublikos teisių ir įsipareigojimų, galinčių kilti ar kylančių iš Lietuvos Respublikos tarptautinių sutarčių,<text:s/></text:span><text:span text:style-name="T1937">inter alia</text:span><text:span text:style-name="T1938"><text:s/>Seimo ratifikuojamos kolektyvinės gynybos sutarties, įgyvendinimą (vykdymą), paisa</text:span><text:span text:style-name="T1939">nt Konstitucijos 142 straipsnyje nustatytų Seimo ir Respublikos Prezidento įgaliojimų, susijusių su ginkluotųjų pajėgų panaudojimu, turi diskreciją nustatyti ir kitas valstybės institucijas, galinčias priimti sprendimus dėl ginkluotųjų pajėgų dalinių dalyv</text:span><text:span text:style-name="T1940">avimo tarptautinėse karinėse pratybose.</text:span></text:p>
      <text:p text:style-name="P1941">Šiame kontekste pažymėtina, kad, kaip minėta, pagal Konstitucijos 140 straipsnio 3 dalį už valstybės ginkluotųjų pajėgų tvarkymą ir vadovavimą joms Seimui yra atsakingi Vyriausybė, krašto apsaugos ministras, kariuomenės vadas.</text:p>
      <text:p text:style-name="P1942"><text:span text:style-name="T1943">Taigi pagal Konstituciją įstatymų leidėjas gali nustatyti ir tokį teisinį reguliavimą, kuriuo Seimui, Vyriausybei, krašto apsaugos ministrui suteikiami įgaliojimai siųsti atitinkamo dydžio Lietuvos Respublikos karinius vienetus į kitą valstybę d</text:span><text:span text:style-name="T1944">alyvauti tarptautinėse karinėse pratybose ar kituose tarptautiniuose kariniuose renginiuose.</text:span></text:p>
      <text:p text:style-name="P1945"><text:span text:style-name="T1946">8</text:span><text:span text:style-name="T1947">. Vadinasi, nėra teisinio pagrindo teigti, kad Įstatymo (2002 m. sausio 15 d. redakcija) 10 straipsnio (2005 m. gegužės 12 d. redakcija) 1, 2, 3 dalyse nustat</text:span><text:span text:style-name="T1948">ytu teisiniu reguliavimu ribojami Seimo konstituciniai įgaliojimai priimti sprendimą panaudoti ginkluotąsias pajėgas, kai reikia ginti Tėvynę arba vykdyti Lietuvos valstybės tarptautinius įsipareigojimus.</text:span></text:p>
      <text:p text:style-name="P1949"><text:span text:style-name="T1950">9</text:span><text:span text:style-name="T1951">. Atsižvelgiant į išdėstytus argumentus daryti</text:span><text:span text:style-name="T1952">na išvada, kad Įstatymo (2002 m. sausio 15 d. redakcija) 10 straipsnio (2005 m. gegužės 12 d. redakcija) 1, 2, 3 dalys neprieštarauja Konstitucijos 5 straipsnio 2 daliai, 67 straipsnio 20 punktui, 142 straipsnio 1 daliai.</text:span></text:p>
      <text:p text:style-name="P1953"/>
      <text:p text:style-name="P1954"><text:span text:style-name="T1955">VII</text:span></text:p>
      <text:p text:style-name="P1956"/>
      <text:p text:style-name="P1957"><text:span text:style-name="T1958">Dėl Tarptautinių opera</text:span><text:span text:style-name="T1959">cijų, pratybų ir kitų karinio bendradarbiavimo renginių įstatymo (2002 m. sausio 15 d. redakcija) 14 straipsnio 2, 3, 5 dalių atitikties Konstitucinio akto „Dėl Lietuvos Respublikos nesijungimo į postsovietines Rytų sąjungas“ 3 straipsniui.</text:span></text:p>
      <text:p text:style-name="P1960"><text:span text:style-name="T1961">1</text:span><text:span text:style-name="T1962">. Pareiškėjas – Seimo narių grupė, kaip minėta, abejoja, ar Įstatymo (2002 m. sausio 15 d. redakcija)<text:s/></text:span><text:span text:style-name="T1963">inter alia</text:span><text:span text:style-name="T1964"><text:s/>14 straipsnio 2, 3, 5 dalys neprieštarauja Konstitucinio akto „Dėl Lietuvos Respublikos nesijungimo į postsovietines Rytų sąjungas“ 3 straipsni</text:span><text:span text:style-name="T1965">ui.</text:span></text:p>
      <text:p text:style-name="P1966"><text:span text:style-name="T1967">2</text:span><text:span text:style-name="T1968">. Įstatymo (2002 m. sausio 15 d. redakcija) 14 straipsnio „Apribojimai, susiję su Konstitucinio akto „Dėl Lietuvos Respublikos nesijungimo į postsovietines Rytų sąjungas“ nuostatomis“ 2, 3, 5 dalyse, kaip minėta, nustatyta:</text:span></text:p>
      <text:p text:style-name="P1969"><text:span text:style-name="T1970">„</text:span><text:span text:style-name="T1971">2</text:span><text:span text:style-name="T1972">. NVS valstybių kar</text:span><text:span text:style-name="T1973">iniai vienetai, kariai ir karinėms pajėgoms priskirti civiliai tarnautojai gali dalyvauti tik tarptautinėse paieškos ir gelbėjimo bei didelių nelaimių padarinių likvidavimo operacijose Lietuvos Respublikos teritorijoje, jeigu vienu metu bendras NVS valstyb</text:span><text:span text:style-name="T1974">ių karių ir karinėms pajėgoms priskirtų civilių tarnautojų skaičius yra mažesnis negu Lietuvos kariuomenės dalinio (bent dviejų kuopų) karių ir civilių krašto apsaugos sistemos tarnautojų skaičius.</text:span></text:p>
      <text:p text:style-name="P1975"><text:span text:style-name="T1976">3</text:span><text:span text:style-name="T1977">. NVS valstybių kariniai vienetai, kariai ir karinėms</text:span><text:span text:style-name="T1978"><text:s/>pajėgoms priskirti civiliai tarnautojai gali dalyvauti Lietuvos Respublikos teritorijoje tik pagal NATO Partnerystės taikos labui programą arba kartu su NATO, Europos Sąjungos ar Vakarų Europos Sąjungos valstybėmis rengiamose pratybose, jeigu vienu metu b</text:span><text:span text:style-name="T1979">endras NVS valstybių karių ir karinėms pajėgoms priskirtų civilių tarnautojų skaičius yra mažesnis negu Lietuvos kariuomenės dalinio (bent dviejų kuopų) karių ir civilių krašto apsaugos sistemos tarnautojų skaičius. Šios sąlygos netaikomos NVS šalių karini</text:span><text:span text:style-name="T1980">ams pareigūnams, kuriuos Lietuvos Respublika yra pakvietusi stebėtojais. &lt;...&gt;</text:span></text:p>
      <text:p text:style-name="P1981"><text:span text:style-name="T1982">5</text:span><text:span text:style-name="T1983">. NVS šalių kariniai vienetai, kariai ir karinėms pajėgoms priskirti civiliai tarnautojai gali dalyvauti Lietuvos Respublikos teritorijoje organizuojamuose kituose renginiu</text:span><text:span text:style-name="T1984">ose, jeigu vienu metu bendras NVS valstybių karių ir karinėms pajėgoms priskirtų civilių tarnautojų skaičius yra mažesnis negu Lietuvos kariuomenės dalinio (bent dviejų kuopų) karių ir civilių krašto apsaugos sistemos tarnautojų skaičius. NVS šalių karinia</text:span><text:span text:style-name="T1985">i vienetai gali atvykti į Lietuvos Respublikoje organizuojamus kitus renginius ne daugiau kaip dviem savaitėms.“</text:span></text:p>
      <text:p text:style-name="P1986"><text:span text:style-name="T1987">3</text:span><text:span text:style-name="T1988">. Šiame kontekste pažymėtina, kad, kaip minėta, Įstatymo (2002 m. sausio 15 d. redakcija) 2 straipsnio „Pagrindinės Įstatymo sąvokos“<text:s/></text:span><text:span text:style-name="T1989">(2005 m. gegužės 12 d. redakcija) 6, 7 dalyse nustatyta:</text:span></text:p>
      <text:p text:style-name="P1990"><text:span text:style-name="T1991">„</text:span><text:span text:style-name="T1992">6</text:span><text:span text:style-name="T1993">. Kiti karinio bendradarbiavimo renginiai (toliau – kiti renginiai) – tarptautinei operacijai ir pratyboms nepriskiriami karinio bendradarbiavimo su kitomis valstybėmis ar (ir) tarptautinėmis ins</text:span><text:span text:style-name="T1994">titucijomis renginiai.</text:span></text:p>
      <text:p text:style-name="P1995"><text:span text:style-name="T1996">7</text:span><text:span text:style-name="T1997">. Karinis vienetas – kiekvienas bet kokio dydžio Lietuvos ar kitos valstybės kariuomenės (ginkluotųjų pajėgų) vienetas, vadovaujamas vado ir turintis bendrą užduotį dalyvauti tarptautinėse operacijose, pratybose ar kituose<text:s/></text:span><text:span text:style-name="T1998">renginiuose. &lt;...&gt;“</text:span></text:p>
      <text:p text:style-name="P1999"><text:span text:style-name="T2000">4</text:span><text:span text:style-name="T2001">. Taigi, kaip minėta, aiškinant Įstatymo (2002 m. sausio 15 d. redakcija) 14 straipsnio 2, 3, 5 dalis kartu su Įstatymo (2002 m. sausio 15 d. redakcija) 2 straipsnio (2005 m. gegužės 12 d. redakcija) 6, 7 dalimis matyti, kad gi</text:span><text:span text:style-name="T2002">nčijamose Įstatymo (2002 m. sausio 15 d. redakcija) 14 straipsnio 2, 3, 5 dalyse yra reguliuojami santykiai,<text:s/></text:span><text:span text:style-name="T2003">inter alia</text:span><text:span text:style-name="T2004"><text:s/>susiję su NVS valstybių karinių vienetų, karių ir karinėms pajėgoms priskirtų civilių tarnautojų dalyvavimu Lietuvos Respublikos teritor</text:span><text:span text:style-name="T2005">ijoje vykstančiose tarptautinėse paieškos ir gelbėjimo bei didelių nelaimių padarinių likvidavimo operacijose, pagal NATO Partnerystės taikos labui programą arba kartu su NATO, Europos Sąjungos ar Vakarų Europos Sąjungos valstybėmis rengiamose pratybose, k</text:span><text:span text:style-name="T2006">ituose tarptautinei operacijai ir pratyboms nepriskiriamuose karinio bendradarbiavimo renginiuose.</text:span></text:p>
      <text:p text:style-name="P2007"><text:span text:style-name="T2008">5</text:span><text:span text:style-name="T2009">. Minėta, kad iš pareiškėjo prašymo matyti, jog jis savo abejones dėl ginčijamo teisinio reguliavimo atitikties Konstitucijai grindžia tuo, kad, pasak p</text:span><text:span text:style-name="T2010">areiškėjo, Įstatymo (2002 m. sausio 15 d. redakcija) 14 straipsnio 2 dalies nuostata „NVS valstybių kariniai vienetai, kariai ir karinėms pajėgoms priskirti civiliai tarnautojai gali dalyvauti tik tarptautinėse paieškos ir gelbėjimo bei didelių nelaimių pa</text:span><text:span text:style-name="T2011">darinių likvidavimo operacijose Lietuvos Respublikos teritorijoje“, 3 dalies nuostata „NVS valstybių kariniai vienetai, kariai ir karinėms pajėgoms priskirti civiliai tarnautojai gali dalyvauti Lietuvos Respublikos teritorijoje tik pagal NATO Partnerystės<text:s/></text:span><text:span text:style-name="T2012">taikos labui programą arba kartu su NATO, Europos Sąjungos ar Vakarų Europos Sąjungos valstybėmis rengiamose pratybose“, 5 dalies nuostata „NVS šalių kariniai vienetai, kariai ir karinėms pajėgoms priskirti civiliai tarnautojai gali dalyvauti Lietuvos Resp</text:span><text:span text:style-name="T2013">ublikos teritorijoje organizuojamuose kituose renginiuose“ paneigia Konstitucinio akto „Dėl Lietuvos Respublikos nesijungimo į postsovietines Rytų sąjungas“ 3 punktą, kuriame įtvirtinta, kad „Lietuvos Respublikos teritorijoje negali būti jokių Rusijos, Nep</text:span><text:span text:style-name="T2014">riklausomų Valstybių Sandraugos ar į ją įeinančių valstybių karinių bazių ir kariuomenės dalinių“.</text:span></text:p>
      <text:p text:style-name="P2015"><text:span text:style-name="T2016">6</text:span><text:span text:style-name="T2017">. Minėta ir tai, kad Įstatymo (2002 m. sausio 15 d. redakcija) 14 straipsnio 2, 3, 5 dalyse nustatytas ginčijamas teisinis reguliavimas<text:s/></text:span><text:span text:style-name="T2018">inter alia</text:span><text:span text:style-name="T2019"><text:s/>reišk</text:span><text:span text:style-name="T2020">ia, jog Lietuvos Respublikos teritorijoje NVS valstybių kariniams vienetams, kariams ir karinėms pajėgoms priskirtiems civiliams tarnautojams leidžiama dalyvauti:</text:span></text:p>
      <text:p text:style-name="P2021">– tik tarptautinėse paieškos ir gelbėjimo bei didelių nelaimių padarinių likvidavimo operacijose, jeigu vienu metu bendras NVS valstybių karių ir karinėms pajėgoms priskirtų civilių tarnautojų skaičius neviršija Įstatymo (2002 m. sausio 15 d. redakcija) 14 straipsnio 2 dalyje nustatyto leistino dydžio, t. y. yra mažesnis negu Lietuvos kariuomenės<text:s/>dalinio (bent dviejų kuopų) karių ir civilių krašto apsaugos sistemos tarnautojų skaičius;</text:p>
      <text:p text:style-name="P2022">– tik pagal NATO Partnerystės taikos labui programą arba kartu su NATO, Europos Sąjungos ar Vakarų Europos Sąjungos valstybėmis rengiamose pratybose, jeigu vienu metu bendras NVS valstybių karių ir karinėms pajėgoms priskirtų civilių tarnautojų skaičius neviršija Įstatymo (2002 m. sausio 15 d. redakcija) 14 straipsnio 3 dalyje nustatyto leistino dydžio, t. y. yra mažesnis negu Lietuvos kariuomenės dalinio (bent dviejų<text:s/>kuopų) karių ir civilių krašto apsaugos sistemos tarnautojų skaičius, netaikant šių sąlygų NVS šalių kariniams pareigūnams, kuriuos Lietuvos Respublika yra pakvietusi stebėtojais;</text:p>
      <text:p text:style-name="P2023">– kituose organizuojamuose renginiuose, kurie nepriskiriami tarptautinei operacijai ir pratyboms, jeigu vienu metu bendras NVS valstybių karių ir karinėms pajėgoms priskirtų civilių tarnautojų skaičius neviršija Įstatymo (2002 m. sausio 15 d. redakcija) 14 straipsnio 5 dalyje nustatyto leistino dydžio, t. y. yra mažesnis negu Lietuvos kariuomenės dalinio (bent dviejų kuopų) karių ir civilių krašto apsaugos sistemos tarnautojų skaičius, ir jeigu NVS šalių kariniai vienetai į tokius Lietuvos Respublikoje organizuojamus kitus renginius, kurie nepriskiriami tarptautinei operacijai ir<text:s/>pratyboms, atvyksta ne daugiau kaip dviem savaitėms.</text:p>
      <text:p text:style-name="P2024">Taigi ginčijamas teisinis reguliavimas, nustatytas Įstatymo (2002 m. sausio 15 d. redakcija) 14 straipsnio 2, 3, 5 dalyse, apima tris galimas situacijas:</text:p>
      <text:p text:style-name="P2025">– NVS valstybių kariniai vienetai gali dalyvauti<text:s/>tarptautinėse paieškos ir gelbėjimo bei didelių nelaimių padarinių likvidavimo operacijose Lietuvos Respublikos teritorijoje;</text:p>
      <text:p text:style-name="P2026">– NVS valstybių kariniai vienetai gali dalyvauti pagal NATO Partnerystės taikos labui programą arba kartu su NATO, Europos Sąjungos ar Vakarų Europos Sąjungos valstybėmis rengiamose pratybose Lietuvos Respublikos teritorijoje;</text:p>
      <text:p text:style-name="P2027"><text:span text:style-name="T2028">– NVS valstybių kariniai vienetai gali dalyvauti „Lietuvos Respublikos teritorijoje organizuojamuose kituose renginiuose“.</text:span></text:p>
      <text:p text:style-name="P2029"><text:span text:style-name="T2030">7</text:span><text:span text:style-name="T2031">. Vertinant, ar Įstatymo (2002<text:s/></text:span><text:span text:style-name="T2032">m. sausio 15 d. redakcija) 14 straipsnio 2, 3, 5 dalys neprieštarauja Konstitucinio akto „Dėl Lietuvos Respublikos nesijungimo į postsovietines Rytų sąjungas“ 3 straipsniui, pažymėtina, kad, kaip minėta, šiame straipsnyje nustatytas imperatyvas, kad Lietuv</text:span><text:span text:style-name="T2033">os Respublikos teritorijoje negali būti jokių Rusijos, Nepriklausomų valstybių sandraugos ar į ją įeinančių valstybių karinių bazių ir kariuomenės dalinių, t. y.:</text:span></text:p>
      <text:p text:style-name="P2034">– konstitucinis draudimas Lietuvos Respublikos teritorijoje būti Rusijos, Nepriklausomų valstybių sandraugos ar į ją įeinančių valstybių karinėms bazėms;</text:p>
      <text:p text:style-name="P2035">– konstitucinis draudimas Lietuvos Respublikos teritorijoje būti Rusijos, Nepriklausomų valstybių sandraugos ar į ją įeinančių valstybių kariuomenės daliniams.</text:p>
      <text:p text:style-name="P2036"><text:span text:style-name="T2037">Šiame kontekste pažymėtina, kad Įst</text:span><text:span text:style-name="T2038">atymo (2002 m. sausio 15 d. redakcija) 14 straipsnio 2, 3, 5 dalyse, kurios yra ginčijamos šioje konstitucinės justicijos byloje, nėra reguliuojami santykiai, susiję su NVS valstybių karinių bazių buvimu Lietuvos Respublikos teritorijoje.</text:span></text:p>
      <text:p text:style-name="P2039"><text:span text:style-name="T2040">8</text:span><text:span text:style-name="T2041">.<text:s/></text:span><text:span text:style-name="T2042">Sprendžiant, ar Įstatymo (2002 m. sausio 15 d. redakcija) 14 straipsnio 2, 3, 5 dalys neprieštarauja Konstitucinio akto „Dėl Lietuvos Respublikos nesijungimo į postsovietines Rytų sąjungas“ 3 straipsnio imperatyvui, kad „Lietuvos Respublikos teritorijoje n</text:span><text:span text:style-name="T2043">egali būti jokių Rusijos, Nepriklausomų Valstybių Sandraugos ar į ją įeinančių valstybių &lt;...&gt; kariuomenės dalinių“, pažymėtina, kad šis draudimas, kaip minėta:</text:span></text:p>
      <text:p text:style-name="P2044"><text:span text:style-name="T2045">– reiškia<text:s/></text:span><text:span text:style-name="T2046">inter alia</text:span><text:span text:style-name="T2047"><text:s/>tai, kad Lietuvos Respublikos teritorijoje negali būti tokių kariuomenės v</text:span><text:span text:style-name="T2048">ienetų, kurių buvimą (dislokaciją, panaudojimą) valdo ir kontroliuoja Rusija, Nepriklausomų valstybių sandrauga ar į ją įeinančios valstybės;</text:span></text:p>
      <text:p text:style-name="P2049"><text:span text:style-name="T2050">– nereiškia, kad pagal Lietuvos Respublikos tarptautines sutartis,<text:s/></text:span><text:span text:style-name="T2051">inter alia</text:span><text:span text:style-name="T2052"><text:s/>Seimo ratifikuotą kolektyvinės gynyb</text:span><text:span text:style-name="T2053">os sutartį, ir joms įgyvendinti priimtus įstatymus esą nėra galimas ir toks Rusijos, Nepriklausomų valstybių sandraugos ar į ją įeinančių valstybių riboto dydžio kariuomenės vienetų trumpalaikis buvimas Lietuvos Respublikos teritorijoje vykstančiose tarpta</text:span><text:span text:style-name="T2054">utinėse karinėse pratybose, kurias valdo ir kontroliuoja Lietuvos Respublika bendrai (kartu) su valstybėmis sąjungininkėmis;</text:span></text:p>
      <text:p text:style-name="P2055">– nereiškia, kad pagal Lietuvos Respublikos tarptautines sutartis ir joms įgyvendinti priimtus įstatymus esą negalima numatyti ir tokio Rusijos, Nepriklausomų valstybių sandraugos ar į ją įeinančių valstybių riboto dydžio kariuomenės vienetų trumpalaikio pasitelkimo tarptautinėms katastrofų, epidemijų, gaivalinių ir kitų didelių nelaimių padarinių šalinimo priemonėms Lietuvos Respublikos teritorijoje vykdyti, kai tokio pasitelkimo pagrindas, tikslas, pobūdis yra aiškūs, konstituciškai pateisinami ir tas priemones valdo bei kontroliuoja Lietuvos Respublika.</text:p>
      <text:p text:style-name="P2056">Pažymėtina ir tai, kad, kaip minėta:</text:p>
      <text:p text:style-name="P2057"><text:span text:style-name="T2058">– Konstitucijoje įtvirtintiems valstybės ta</text:span><text:span text:style-name="T2059">rptautinio bendradarbiavimo, susijusio su<text:s/></text:span><text:span text:style-name="T2060">inter alia</text:span><text:span text:style-name="T2061"><text:s/>valstybės gynyba, pagrindams būdinga<text:s/></text:span><text:span text:style-name="T2062">inter alia</text:span><text:span text:style-name="T2063"><text:s/>tai, kad yra nustatyta Lietuvos valstybės geopolitinė orientacija – valstybės dalyvavimas Europos integracijoje būnant Europos Sąjungos nare, siekis užtikr</text:span><text:span text:style-name="T2064">inti šalies nepriklausomybę ir saugumą prisidedant prie teise ir teisingumu pagrįstos tarptautinės tvarkos kūrimo;</text:span></text:p>
      <text:p text:style-name="P2065"><text:span text:style-name="T2066">– Lietuvos valstybės geopolitinė orientacija – valstybės dalyvavimas Europos integracijoje neatsiejama nuo kitų Lietuvos Respublikos tarptaut</text:span><text:span text:style-name="T2067">inių įsipareigojimų, kylančių iš Lietuvos narystės kitose tarptautinėse organizacijose,<text:s/></text:span><text:span text:style-name="T2068">inter alia</text:span><text:span text:style-name="T2069"><text:s/>Jungtinėse Tautose ir Šiaurės Atlanto Sutarties Organizacijoje; ši narystė teikia Lietuvai ne tik papildomas saugumo garantijas, bet ir suponuoja būtinumą la</text:span><text:span text:style-name="T2070">ikytis prisiimtų tarptautinių įsipareigojimų.</text:span></text:p>
      <text:p text:style-name="P2071"><text:span text:style-name="T2072">Taigi, kaip minėta, pagal Konstituciją,<text:s/></text:span><text:span text:style-name="T2073">inter alia</text:span><text:span text:style-name="T2074"><text:s/>jos 135 straipsnį, įstatymų leidėjas, paisydamas Konstitucinio akto „Dėl Lietuvos Respublikos nesijungimo į postsovietines Rytų sąjungas“ nustatytų ribojimų ir</text:span><text:span text:style-name="T2075"><text:s/>draudimų, gali nustatyti ir tokį Lietuvos Respublikos tarptautinėms sutartims,<text:s/></text:span><text:span text:style-name="T2076">inter alia</text:span><text:span text:style-name="T2077"><text:s/>Seimo ratifikuojamai kolektyvinės gynybos sutarčiai, įgyvendinti skirtą teisinį reguliavimą, pagal kurį<text:s/></text:span><text:span text:style-name="T2078">inter alia</text:span><text:span text:style-name="T2079"><text:s/>numatomas griežtai ribotų Rusijos, Nepriklausomų v</text:span><text:span text:style-name="T2080">alstybių sandraugos ar į ją įeinančių valstybių riboto dydžio kariuomenės vienetų trumpalaikis dalyvavimas Lietuvos Respublikos teritorijoje rengiamose kolektyvinės gynybos sutarties šalių ir kitų valstybių pratybose, kurias valdo ir kontroliuoja Lietuvos<text:s/></text:span><text:span text:style-name="T2081">Respublika bendrai (kartu) su valstybėmis sąjungininkėmis, taip pat tokių kariuomenės vienetų pasitelkimas tarptautinėms katastrofų, epidemijų, gaivalinių ir kitų didelių nelaimių padarinių šalinimo priemonėms Lietuvos Respublikos teritorijoje vykdyti, kai</text:span><text:span text:style-name="T2082"><text:s/>tokio pasitelkimo pagrindas, tikslas, pobūdis yra aiškūs, konstituciškai pateisinami ir tas priemones valdo bei kontroliuoja Lietuvos Respublika.</text:span></text:p>
      <text:p text:style-name="P2083"><text:span text:style-name="T2084">Tačiau pagal Konstituciją,<text:s/></text:span><text:span text:style-name="T2085">inter alia</text:span><text:span text:style-name="T2086"><text:s/>Konstitucinio akto „Dėl Lietuvos Respublikos nesijungimo į postsovietin</text:span><text:span text:style-name="T2087">es Rytų sąjungas“ 3 straipsnį, negali būti nustatyta tokio teisinio reguliavimo, pagal kurį numatomas Rusijos, Nepriklausomų valstybių sandraugos ar į ją įeinančių valstybių riboto dydžio kariuomenės vienetų trumpalaikis dalyvavimas Lietuvos Respublikos te</text:span><text:span text:style-name="T2088">ritorijoje vykstančiuose tarptautiniuose kariniuose renginiuose, tačiau nenustatomi aiškūs, konstituciškai pateisinami tokio dalyvavimo pagrindas, tikslas, pobūdis.</text:span></text:p>
      <text:p text:style-name="P2089">Šiame kontekste pažymėtina ir tai, kad:</text:p>
      <text:p text:style-name="P2090"><text:span text:style-name="T2091">– iš Įstatymo<text:s/></text:span><text:span text:style-name="T2092">travaux préparatoires</text:span><text:span text:style-name="T2093"><text:s/>matyti, jog tai</text:span><text:span text:style-name="T2094">, kad Įstatymo (2002 m. sausio 15 d. redakcija) 14 straipsnio 2, 3 dalyse numatytas NVS valstybių karinių vienetų, karių ir karinėms pajėgoms priskirtų civilių tarnautojų dalyvavimas Lietuvos Respublikos teritorijoje vykstančiose tarptautinėse paieškos ir<text:s/></text:span><text:span text:style-name="T2095">gelbėjimo bei didelių nelaimių padarinių likvidavimo operacijose, pagal NATO Partnerystės taikos labui programą arba kartu su NATO, Europos Sąjungos ar Vakarų Europos Sąjungos valstybėmis rengiamose pratybose, lemia Įstatymo (2002 m. sausio 15 d. redakcija</text:span><text:span text:style-name="T2096">) priėmimo tikslai,<text:s/></text:span><text:span text:style-name="T2097">inter alia</text:span><text:span text:style-name="T2098"><text:s/>Įstatymo (2002 m. sausio 15 d. redakcija) preambulėje nurodytas Lietuvos siekis tapti visateise kolektyvinės transatlantinės gynybos organizacijos – Šiaurės Atlanto Sutarties Organizacijos – nare ir prisiimti savąją bendros a</text:span><text:span text:style-name="T2099">tsakomybės dalį šioje organizacijoje bei dalyvauti vykdant bendrą Europos Sąjungos saugumo ir gynybos politiką;</text:span></text:p>
      <text:p text:style-name="P2100"><text:span text:style-name="T2101">– Įstatymo (2002 m. sausio 15 d. redakcija) projekto Nr. IXP-1296 aiškinamajame rašte<text:s/></text:span><text:span text:style-name="T2102">inter alia</text:span><text:span text:style-name="T2103"><text:s/>nurodyta, kad „projekto 14 straipsnyje, laikant</text:span><text:span text:style-name="T2104">is esamų konstitucinių apribojimų, išplėtojamos karinio bendradarbiavimo su NVS šalimis galimybės. Nustatomos dvi esminės sąlygos tokio bendradarbiavimo plėtrai: pirma, jis neturi būti plėtojamas priklausomybės buvusios SSRS valdytoms teritorijoms pagrindu</text:span><text:span text:style-name="T2105"><text:s/>ir gali vykti tik kartu su NATO, ES ar VES valstybėmis ar kitomis NVS nepriklausančiomis Partnerystės taikos labui programos dalyvėmis; antra, būtina išvengti NVS šalių karinių dalinių buvimo Lietuvos teritorijoje galimybės, leidžiant atvykti į Lietuvoje<text:s/></text:span><text:span text:style-name="T2106">vykdomas pratybas ir kitus karinio bendradarbiavimo renginius tik mažesnio dydžio NVS šalių kariniams vienetams“.</text:span></text:p>
      <text:p text:style-name="P2107">Pažymėtina, kad ginčijamas teisinis reguliavimas, nustatytas Įstatymo (2002 m. sausio 15 d. redakcija) 14 straipsnio 2, 3 dalyse:</text:p>
      <text:p text:style-name="P2108">– griežtai<text:s/>riboja NVS valstybių karių ir karinėms pajėgoms priskirtų civilių tarnautojų, galinčių būti Lietuvos Respublikos teritorijoje, bendrą skaičių: „&lt;...&gt; jeigu vienu metu bendras NVS valstybių karių ir karinėms pajėgoms priskirtų civilių tarnautojų skaičius yra mažesnis negu Lietuvos kariuomenės dalinio (bent dviejų kuopų) karių ir civilių krašto apsaugos sistemos tarnautojų skaičius“ (Įstatymo (2002 m. sausio 15 d. redakcija) 14 straipsnio 2 dalis), „&lt;...&gt; jeigu vienu metu bendras NVS valstybių karių ir karinėms pajėgoms priskirtų civilių tarnautojų skaičius yra mažesnis negu Lietuvos kariuomenės dalinio (bent dviejų kuopų) karių ir civilių krašto apsaugos sistemos tarnautojų skaičius. Šios sąlygos netaikomos NVS šalių kariniams pareigūnams, kuriuos Lietuvos Respublika yra pakvietusi stebėtojais“ (Įstatymo (2002 m. sausio 15 d. redakcija) 14 straipsnio 3 dalis);</text:p>
      <text:p text:style-name="P2109">– sieja NVS valstybių karinių vienetų, karių ir karinėms pajėgoms priskirtų civilių tarnautojų buvimą Lietuvos Respublikos teritorijoje tik su jų dalyvavimu „tarptautinėse paieškos ir gelbėjimo bei didelių nelaimių padarinių likvidavimo operacijose“ (Įstatymo (2002 m. sausio 15 d. redakcija) 14 straipsnio 2 dalis), „pagal NATO Partnerystės taikos labui programą arba kartu su NATO, Europos Sąjungos ar Vakarų Europos Sąjungos valstybėmis rengiamose pratybose“ (Įstatymo (2002 m. sausio 15 d. redakcija) 14 straipsnio 3 dalis).</text:p>
      <text:p text:style-name="P2110"><text:span text:style-name="T2111">Taigi pagal ginčijamą teisinį reguliavimą, nustatytą Įstatymo (2002 m. sausio 15 d. redakcija) 14 straipsnio 2, 3 dalyse, numatomas gri</text:span><text:span text:style-name="T2112">ežtai ribotų NVS valstybių karinių vienetų trumpalaikis buvimas (dalyvavimas) Lietuvos Respublikos teritorijoje:</text:span></text:p>
      <text:p text:style-name="P2113">– tokiose pagal NATO Partnerystės taikos labui programą arba kartu su NATO, Europos Sąjungos ar Vakarų Europos Sąjungos valstybėmis rengiamose<text:s/>pratybose, kurias valdo ir kontroliuoja Lietuvos Respublika bendrai (kartu) su valstybėmis sąjungininkėmis;</text:p>
      <text:p text:style-name="P2114">– tokiose tarptautinėse paieškos ir gelbėjimo bei didelių nelaimių padarinių likvidavimo operacijose, kurių pagrindas, tikslas, pobūdis yra aiškūs,<text:s/>konstituciškai pateisinami. Toks minėtų operacijų teisinis reguliavimas suponuoja, kad šias Lietuvos Respublikos teritorijoje vykdomas operacijas valdo ir kontroliuoja Lietuvos Respublika.</text:p>
      <text:p text:style-name="P2115"><text:span text:style-name="T2116">Vadinasi, ginčijamu teisiniu reguliavimu, nustatytu Įstatymo (2002<text:s/></text:span><text:span text:style-name="T2117">m. sausio 15 d. redakcija) 14 straipsnio 2, 3 dalyse, nėra sudaroma prielaidų paneigti Konstitucinio akto „Dėl Lietuvos Respublikos nesijungimo į postsovietines Rytų sąjungas“ 3 straipsnyje įtvirtintą imperatyvą.</text:span></text:p>
      <text:p text:style-name="P2118"><text:span text:style-name="T2119">9</text:span><text:span text:style-name="T2120">. Atsižvelgiant į išdėstytus argumentu</text:span><text:span text:style-name="T2121">s darytina išvada, kad Įstatymo (2002 m. sausio 15 d. redakcija) 14 straipsnio 2, 3 dalys neprieštarauja Konstitucinio akto „Dėl Lietuvos Respublikos nesijungimo į postsovietines Rytų sąjungas“ 3 straipsniui.</text:span></text:p>
      <text:p text:style-name="P2122"><text:span text:style-name="T2123">10</text:span><text:span text:style-name="T2124">. Kitaip vertintinas ginčijamas teisinis<text:s/></text:span><text:span text:style-name="T2125">reguliavimas, nustatytas Įstatymo (2002 m. sausio 15 d. redakcija) 14 straipsnio 5 dalyje („NVS šalių kariniai vienetai, kariai ir karinėms pajėgoms priskirti civiliai tarnautojai gali dalyvauti Lietuvos Respublikos teritorijoje organizuojamuose kituose re</text:span><text:span text:style-name="T2126">nginiuose, jeigu vienu metu bendras NVS valstybių karių ir karinėms pajėgoms priskirtų civilių tarnautojų skaičius yra mažesnis negu Lietuvos kariuomenės dalinio (bent dviejų kuopų) karių ir civilių krašto apsaugos sistemos tarnautojų skaičius. NVS šalių k</text:span><text:span text:style-name="T2127">ariniai vienetai gali atvykti į Lietuvos Respublikoje organizuojamus kitus renginius ne daugiau kaip dviem savaitėms“), pagal kurį numatomas NVS šalių karinių vienetų, karių ir karinėms pajėgoms priskirtų civilių tarnautojų dalyvavimas Lietuvos Respublikos</text:span><text:span text:style-name="T2128"><text:s/>teritorijoje organizuojamuose „kituose renginiuose“, tačiau nenustatomi tokio dalyvavimo aiškūs, konstituciškai pateisinami pagrindas, tikslas, pobūdis.</text:span></text:p>
      <text:p text:style-name="P2129"><text:span text:style-name="T2130">Vadinasi, teisiniu reguliavimu, nustatytu Įstatymo (2002 m. sausio 15 d. redakcija) 14 straipsnio 5 da</text:span><text:span text:style-name="T2131">lyje, iš esmės sudaromos prielaidos paneigti Konstitucinio akto „Dėl Lietuvos Respublikos nesijungimo į postsovietines Rytų sąjungas“ 3 straipsnyje įtvirtintą imperatyvą, kad „Lietuvos Respublikos teritorijoje negali būti jokių Rusijos, Nepriklausomų Valst</text:span><text:span text:style-name="T2132">ybių Sandraugos ar į ją įeinančių valstybių &lt;...&gt; kariuomenės dalinių“.</text:span></text:p>
      <text:p text:style-name="P2133"><text:span text:style-name="T2134">11</text:span><text:span text:style-name="T2135">. Atsižvelgiant į išdėstytus argumentus darytina išvada, kad Įstatymo (2002 m. sausio 15 d. redakcija) 14 straipsnio 5 dalis prieštarauja Konstitucinio akto „Dėl Lietuvos Respubl</text:span><text:span text:style-name="T2136">ikos nesijungimo į postsovietines Rytų sąjungas“ 3 straipsniui.</text:span></text:p>
      <text:p text:style-name="P2137">Vadovaudamasis Lietuvos Respublikos Konstitucijos 102, 105 straipsniais, Lietuvos Respublikos Konstitucinio Teismo įstatymo 1, 53, 54, 55, 56 straipsniais, Lietuvos Respublikos Konstitucinis Teismas</text:p>
      <text:p text:style-name="P2138"/>
      <text:p text:style-name="P2139"><text:span text:style-name="T2140">n u t a r i a:</text:span></text:p>
      <text:p text:style-name="P2141"/>
      <text:p text:style-name="P2142"><text:span text:style-name="T2143">1</text:span><text:span text:style-name="T2144">. Pripažinti, kad Lietuvos Respublikos tarptautinių operacijų, pratybų ir kitų karinio bendradarbiavimo renginių įstatymo (2002 m. sausio 15 d. redakcija; Žin., 2002, Nr. 13-465) 5 straipsnio 1 dalies 2 punktas, 2, 3, 4<text:s/></text:span><text:span text:style-name="T2145">dalys neprieštarauja Lietuvos Respublikos Konstitucijai.</text:span></text:p>
      <text:p text:style-name="P2146"><text:span text:style-name="T2147">2</text:span><text:span text:style-name="T2148">. Pripažinti, kad Lietuvos Respublikos tarptautinių operacijų, pratybų ir kitų karinio bendradarbiavimo renginių įstatymo (2002 m. sausio 15 d. redakcija; Žin., 2002, Nr. 13-465) 6 straipsnio 2,</text:span><text:span text:style-name="T2149"><text:s/>3, 4 dalys neprieštarauja Lietuvos Respublikos Konstitucijai.</text:span></text:p>
      <text:p text:style-name="P2150"><text:span text:style-name="T2151">3</text:span><text:span text:style-name="T2152">. Pripažinti, kad Lietuvos Respublikos tarptautinių operacijų, pratybų ir kitų karinio bendradarbiavimo renginių įstatymo (2002 m. sausio 15 d. redakcija; Žin., 2002, Nr. 13-465) 10 straip</text:span><text:span text:style-name="T2153">snio (2005 m. gegužės 12 d. redakcija; Žin., 2005, Nr.<text:s/></text:span><text:a xlink:href="https://www.e-tar.lt/portal/lt/legalAct/TAR.EA527C8AB66E" office:target-frame-name="_blank" xlink:show="new"><text:span text:style-name="T2154">66-2351</text:span></text:a><text:span text:style-name="T2155">) 1, 2, 3 dalys neprieštarauja Lietuvos Respublikos Konstitucijai.</text:span></text:p>
      <text:p text:style-name="P2156"><text:span text:style-name="T2157">4</text:span><text:span text:style-name="T2158">. Pripažinti, kad Lietuvos Respublikos tarp</text:span><text:span text:style-name="T2159">tautinių operacijų, pratybų ir kitų karinio bendradarbiavimo renginių įstatymo (2002 m. sausio 15 d. redakcija; Žin., 2002, Nr. 13-465) 14 straipsnio 2, 3 dalys neprieštarauja Lietuvos Respublikos Konstitucijai.</text:span></text:p>
      <text:p text:style-name="P2160"><text:span text:style-name="T2161">5</text:span><text:span text:style-name="T2162">. Pripažinti, kad Lietuvos Respublikos<text:s/></text:span><text:span text:style-name="T2163">tarptautinių operacijų, pratybų ir kitų karinio bendradarbiavimo renginių įstatymo (2002 m. sausio 15 d. redakcija; Žin., 2002, Nr. 13-465) 14 straipsnio 5 dalis prieštarauja Lietuvos Respublikos konstitucinio akto „Dėl Lietuvos Respublikos nesijungimo į p</text:span><text:span text:style-name="T2164">ostsovietines Rytų sąjungas“ 3 straipsniui.</text:span></text:p>
      <text:p text:style-name="P2165"/>
      <text:p text:style-name="P2166">Šis Konstitucinio Teismo nutarimas yra galutinis ir neskundžiamas.</text:p>
      <text:p text:style-name="P2167"/>
      <text:p text:style-name="P2168">Nutarimas skelbiamas Lietuvos Respublikos vardu.</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Konstitucinio Teismo teisėjai:<text:s/></text:p>
          </table:table-cell>
          <table:table-cell table:style-name="TableCell2176">
            <text:p text:style-name="P2177">Armanas Abramavičius</text:p>
            <text:p text:style-name="P2178">Toma Birmontienė</text:p>
            <text:p text:style-name="P2179">Pranas Kuconis</text:p>
            <text:p text:style-name="P2180">Kęstutis<text:s/>Lapinskas</text:p>
            <text:p text:style-name="P2181">Zenonas Namavičius</text:p>
            <text:p text:style-name="P2182">Ramutė Ruškytė</text:p>
            <text:p text:style-name="P2183">Egidijus Šileikis</text:p>
            <text:p text:style-name="P2184">Algirdas Taminskas</text:p>
            <text:p text:style-name="P2185">Romualdas Kęstutis Urbaitis</text:p>
          </table:table-cell>
        </table:table-row>
      </table:table>
      <text:p text:style-name="P2186"/>
      <text:p text:style-name="P2187"><text:span text:style-name="T21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02T19:00:00Z</meta:creation-date>
    <dc:date>2015-06-02T19:00:00Z</dc:date>
    <meta:template xlink:href="Normal" xlink:type="simple"/>
    <meta:editing-cycles>2</meta:editing-cycles>
    <meta:editing-duration>PT0S</meta:editing-duration>
    <meta:document-statistic meta:page-count="3" meta:paragraph-count="592" meta:word-count="26444" meta:character-count="211494" meta:row-count="3146" meta:non-whitespace-character-count="185642"/>
  </office:meta>
</office:document-meta>
</file>