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fo:text-indent="3.543in"/>
    </style:style>
    <style:style style:name="T27" style:parent-style-name="DefaultParagraphFont" style:family="text">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P185" style:parent-style-name="Normal" style:family="paragraph">
      <style:paragraph-properties fo:break-before="page" fo:text-indent="3.543in"/>
    </style:style>
    <style:style style:name="T186" style:parent-style-name="DefaultParagraphFont" style:family="text">
      <style:text-properties style:language-asian="lt" style:country-asian="LT"/>
    </style:style>
    <style:style style:name="P187" style:parent-style-name="Normal" style:family="paragraph">
      <style:paragraph-properties fo:text-indent="3.543in"/>
      <style:text-properties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ableColumn192" style:family="table-column">
      <style:table-column-properties style:column-width="1.5833in" style:use-optimal-column-width="false"/>
    </style:style>
    <style:style style:name="TableColumn193" style:family="table-column">
      <style:table-column-properties style:column-width="2.1361in" style:use-optimal-column-width="false"/>
    </style:style>
    <style:style style:name="TableColumn194" style:family="table-column">
      <style:table-column-properties style:column-width="0.9625in" style:use-optimal-column-width="false"/>
    </style:style>
    <style:style style:name="TableColumn195" style:family="table-column">
      <style:table-column-properties style:column-width="0.9013in" style:use-optimal-column-width="false"/>
    </style:style>
    <style:style style:name="TableColumn196" style:family="table-column">
      <style:table-column-properties style:column-width="0.8006in" style:use-optimal-column-width="false"/>
    </style:style>
    <style:style style:name="Table191" style:family="table">
      <style:table-properties style:width="6.384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fo:font-size="11pt" style:font-size-asian="11pt"/>
    </style:style>
    <style:style style:name="T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KULTŪROS CENTRŲ SPECIALISTŲ KVALIFIKACIJOS KĖLIMO PROGRAMOS PATVIRTINIMO</text:p>
      <text:p text:style-name="P7"/>
      <text:p text:style-name="P8">2009 m. birželio 16 d. Nr. ĮV-319</text:p>
      <text:p text:style-name="P9">Vilnius</text:p>
      <text:p text:style-name="P10"/>
      <text:p text:style-name="P11"><text:span text:style-name="T12">Įgyvendindamas Regionų kultūros plėtros 2008–2012 m</text:span><text:span text:style-name="T13">etų programos priemonių, patvirtintų Lietuvos Respublikos Vyriausybės 2007 m. gruodžio 19 d. nutarimu Nr. 1445 (Žin., 2008, Nr.<text:s/></text:span><text:a xlink:href="https://www.e-tar.lt/portal/lt/legalAct/TAR.DDCDD5C3E9A3" office:target-frame-name="_blank" xlink:show="new"><text:span text:style-name="T14">4-134</text:span></text:a><text:span text:style-name="T15">), 5.2 punktą,</text:span></text:p>
      <text:p text:style-name="P16"><text:span text:style-name="T17">tvirtinu</text:span><text:span text:style-name="T18"><text:s/>pridedamą Kultūros</text:span><text:span text:style-name="T19"><text:s/>centrų specialistų kvalifikacijos kėlimo programą.</text:span></text:p>
      <text:p text:style-name="P20"/>
      <text:p text:style-name="Normal"/>
      <text:p text:style-name="P21"><text:span text:style-name="T22">KULTŪROS MINISTRAS</text:span><text:span text:style-name="T23"><text:tab/>REMIGIJUS VILKAITIS</text:span></text:p>
      <text:p text:style-name="Normal"/>
      <text:p text:style-name="P24"><text:span text:style-name="T25">_________________</text:span></text:p>
      <text:soft-page-break/>
      <text:p text:style-name="P26"><text:span text:style-name="T27">PATVIRTINTA</text:span></text:p>
      <text:p text:style-name="P28">Lietuvos Respublikos kultūros ministro<text:s/></text:p>
      <text:p text:style-name="P29">2009 m. birželio 16 d.<text:s/></text:p>
      <text:p text:style-name="P30">įsakymu Nr. ĮV-319</text:p>
      <text:p text:style-name="P31"/>
      <text:p text:style-name="P32"><text:span text:style-name="T33">KULTŪROS CENTRŲ SPECIALISTŲ KVALIFIKACI</text:span><text:span text:style-name="T34">JOS KĖLIMO PROGRAM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Kultūros centrų specialistų kvalifikacijos kėlimo programa (toliau – Programa) nustato Programos tikslą ir uždavinius, siekiamus rezultatus (vertinimo kriterijus), įgyvendinimą, stebėseną ir<text:s/></text:span><text:span text:style-name="T44">finansavimą.</text:span></text:p>
      <text:p text:style-name="P45"><text:span text:style-name="T46">2</text:span><text:span text:style-name="T47">. Programa skirta valstybės ir savivaldybių kultūros centrų vadovų bei kultūros ir meno specialistų kvalifikacijos tobulinimo prielaidoms sukurti.</text:span></text:p>
      <text:p text:style-name="P48"><text:span text:style-name="T49">3</text:span><text:span text:style-name="T50">. Programoje vartojamos sąvokos atitinka Lietuvos Respublikos kultūros centrų įstatyme (Žin., 2004, Nr.<text:s/></text:span><text:a xlink:href="https://www.e-tar.lt/portal/lt/legalAct/TAR.43F9A0BDB7EE" office:target-frame-name="_blank" xlink:show="new"><text:span text:style-name="T51">120-4435</text:span></text:a><text:span text:style-name="T52">) bei kituose teisės aktuose vartojamas sąvokas.</text:span></text:p>
      <text:p text:style-name="P53"/>
      <text:p text:style-name="P54"><text:span text:style-name="T55">II</text:span><text:span text:style-name="T56">.<text:s/></text:span><text:span text:style-name="T57">ESAMO</text:span><text:span text:style-name="T58">S BŪKLĖS ANALIZĖ</text:span></text:p>
      <text:p text:style-name="P59"/>
      <text:p text:style-name="P60"><text:span text:style-name="T61">4</text:span><text:span text:style-name="T62">. Lietuvoje veikia 3 apskričių, 168 savivaldybių kultūros centrai bei 547 jų filialai. Savivaldybėse veikia 141 kultūros centrų funkcijas atliekantis struktūrinis padalinys, neturintis juridinio asmens teisių. 36 kultūros centrams su</text:span><text:span text:style-name="T63">teikta aukščiausioji, 58 – pirmoji, 64 – antroji, 72 – trečioji kategorijos.</text:span></text:p>
      <text:p text:style-name="P64"><text:span text:style-name="T65">5</text:span><text:span text:style-name="T66">. 2009 m. kovo 1 d. duomenimis, kultūros centruose dirba 4709 darbuotojai, 2912 iš jų – atlieka kultūros ir meno specialistų funkcijas. 1923 specialistai (66 proc.) turi kult</text:span><text:span text:style-name="T67">ūros ir meno srities išsilavinimą. Aukštąjį universitetinį kultūros ir meno srities išsilavinimą turi 959 specialistai (32,7 proc.), 169 specialistai (5,8 proc.) turi aukštąjį neuniversitetinį išsilavinimą, 795 specialistai (27,3 proc.) turi aukštesnįjį ar</text:span><text:span text:style-name="T68">ba specialųjį vidurinį kultūros ir meno srities išsilavinimą. 382 kultūros ir meno specialistų funkcijas atliekantys darbuotojai turi tik bendrą vidurinį išsilavinimą.</text:span></text:p>
      <text:p text:style-name="P69"><text:span text:style-name="T70">6</text:span><text:span text:style-name="T71">. Keičiantis kultūros centrų vaidmeniui informacinės ir žinių visuomenės plėtros ko</text:span><text:span text:style-name="T72">ntekste, kultūros centrams keliami nauji reikalavimai, susiję su informacinių ir ryšių technologijų taikymu, visuomenės narių gyvenimo lygio ir užimtumo pokyčiais, kultūrinių ir mokymosi visą gyvenimą poreikių įvairove. Nepakankamas kultūros centrų special</text:span><text:span text:style-name="T73">istų išsilavinimas ir gebėjimas naudotis šiuolaikinėmis informacijos ir ryšio technologijomis mažina jų galimybes teikti kokybiškas kultūros paslaugas bendruomenei, todėl būtinas sistemingas ir nuoseklus kultūros centrų darbuotojų vadybinių, profesinių, in</text:span><text:span text:style-name="T74">formacinio raštingumo, bendrųjų socialinių gebėjimų ugdymas ir tobulinimas.</text:span></text:p>
      <text:p text:style-name="P75"><text:span text:style-name="T76">7</text:span><text:span text:style-name="T77">. Kultūros centrų vadovų ir specialistų kvalifikacijos kėlimą organizuoja Kultūros ministerijos įsteigtas Lietuvos kultūros darbuotojų tobulinimosi centras (toliau – LKDTC). 2</text:span><text:span text:style-name="T78">008 m. šiame centre vyko 25 seminarai, kuriuose kėlė kvalifikaciją 844 kultūros centrų vadovai ir specialistai. Tai sudaro 29 proc. visų kultūros ir meno specialistų, dirbančių kultūros centruose. Profesinių žinių kvalifikacijos tobulinimo seminarai buvo o</text:span><text:span text:style-name="T79">rganizuoti pagal 9 mokymo programas. Kultūros centrų vadovai ir specialistai turėjo galimybę bendruosius įgūdžius ir vadybinius gebėjimus tobulinti bendrakultūriniuose bei vadybiniuose seminaruose. Seminarų dalyvių teigimu, ypač aktualios ir reikalingos re</text:span><text:span text:style-name="T80">nginių planavimo ir organizavimo, projektų rengimo, darbo su vaikais ir jaunimu, viešųjų ryšių, psichologijos pagrindų programos.</text:span></text:p>
      <text:p text:style-name="P81"><text:span text:style-name="T82">Tačiau, sudarant kvalifikacijos kėlimo programas, būtina išsamesnė temų poreikio analizė. 2008 m. 49 proc. LKDTC parengtų prog</text:span><text:span text:style-name="T83">ramų sudarė temos, skirtos valstybinių ir savivaldybių viešųjų bibliotekų specialistams (parengtos 28 temos, kurias išklausė 1965 bibliotekų specialistai), 18 proc. temų – kultūros centrų specialistams (parengtos 9 temos,<text:s/></text:span><text:soft-page-break/><text:span text:style-name="T84">kurias išklausė 707 kultūros centr</text:span><text:span text:style-name="T85">ų specialistai) ir 7 proc. – muziejų specialistams (7 temos, kurias išklausė 291 muziejaus specialistas). 26 proc. sudarė bendrakultūrinės ir kultūros vadybos temos. Kultūros centrų vadovų bei specialistų kvalifikacijos kėlimo programos turėtų būti skirtos</text:span><text:span text:style-name="T86"><text:s/>bendrakultūrinių ir profesinių žinių gilinimui, socialinių, rinkodaros, naudojimosi informacinėmis technologijomis, praktinių ir kitų gebėjimų ugdymui.</text:span></text:p>
      <text:p text:style-name="P87"><text:span text:style-name="T88">8</text:span><text:span text:style-name="T89">. Siekiant išsaugoti ir puoselėti Dainų šventės tradiciją, kelti mėgėjų meno kolektyvų meninį lygį</text:span><text:span text:style-name="T90">, ypač aktuali šių kolektyvų vadovų kvalifikacijos kėlimo problema. Iš dalies šią problemą padeda spręsti Lietuvos liaudies kultūros centro (toliau – LLKC) ir atskirų žanrų kūrybinių susivienijimų rengiami seminarai mėgėjų meno kolektyvų vadovams. Šiuo met</text:span><text:span text:style-name="T91">u nėra parengta šios kategorijos specialistų kvalifikacijos kėlimo programų, suteikiančių galimybę tobulinti profesinius įgūdžius, susipažinti su naujausiais žanro pasiekimais. Kuriant mėgėjų meno kolektyvų vadovų profesinių įgūdžių tobulinimo sistemą, būt</text:span><text:span text:style-name="T92">ina išanalizuoti kultūros specialistus rengiančių aukštųjų mokyklų galimybes parengti ir vykdyti tokias kvalifikacijos tobulinimo programas.</text:span></text:p>
      <text:p text:style-name="P93"><text:span text:style-name="T94">9</text:span><text:span text:style-name="T95">. LKDTC organizuojami kvalifikacijos kėlimo renginiai nėra diferencijuojami pagal klausytojų išsilavinimą, dar</text:span><text:span text:style-name="T96">bo stažą ir turimą patirtį. Todėl dažnai į seminarus atvyksta nevienodo išsilavinimo, įvairią praktinę patirtį turintys specialistai, skirtingai suvokiantys pateikiamą medžiagą. Trūksta programų pradedantiems kultūros centrų vadovams, specialistams bei sav</text:span><text:span text:style-name="T97">ivaldybių kultūros administratoriams. Pasigendama aukštesnio lygio mokymų patyrusiems specialistams. Būtina nuolat tirti kvalifikacijos kėlimo programų poreikį bei diferencijuoti jas pagal klausytojų reikmes. Svarbu parengti programas, skirtas įvairias ate</text:span><text:span text:style-name="T98">stacijos metu suteiktas klases turintiems kultūros centrų specialistams.</text:span></text:p>
      <text:p text:style-name="P99"><text:span text:style-name="T100">10</text:span><text:span text:style-name="T101">. Aktuali kvalifikacijos kėlimo programų vertinimo problema. LKDTC direktoriaus įsakymu paskirti ekspertai teikia pasiūlymus dėl kvalifikacijos kėlimo programų, tačiau neparengt</text:span><text:span text:style-name="T102">i jų vertinimo kriterijai.</text:span></text:p>
      <text:p text:style-name="P103"><text:span text:style-name="T104">11</text:span><text:span text:style-name="T105">. Kultūros centrų specialistų galimybės kelti kvalifikaciją nėra vienodos. Didesnes galimybes tobulinti kvalifikaciją turi finansiškai stipresnių savivaldybių, aukščiausios bei pirmosios kategorijos kultūros centrų darbuoto</text:span><text:span text:style-name="T106">jai, mažesnes – antrosios ir trečiosios kategorijos kultūros centrų, dažniausiai veikiančių miesteliuose ir kaimo vietovėse, vadovai ir specialistai. Vis didesne problema tampa kursų bei seminarų finansavimas ir galimybės palikti darbo vietą ilgesniam laik</text:span><text:span text:style-name="T107">ui. Todėl svarbu sudaryti sąlygas kultūros centrų vadovams ir specialistams kelti kvalifikaciją regionuose. 2008 m. LKDTC iš 25 kultūros centrų specialistams surengtų kvalifikacijos tobulinimo seminarų 14 organizavo bendromis seminarą užsakančios instituci</text:span><text:span text:style-name="T108">jos ir LKDTC lėšomis. Tai sudarė galimybę dalyvauti seminaruose didesniam klausytojų skaičiui ir racionaliau naudoti valstybės biudžeto lėšas. Tobulinant kvalifikacijos kėlimo sistemą, būtina geriau išnaudoti viešųjų bibliotekų, aukščiausios kategorijos ku</text:span><text:span text:style-name="T109">ltūros centrų bei suaugusiųjų švietimo centrų, veikiančių regionuose, bazę. Ypač tai aktualu rengiant ir įgyvendinant nuotolinio mokymo programas.</text:span></text:p>
      <text:p text:style-name="P110"/>
      <text:p text:style-name="P111"><text:span text:style-name="T112">III</text:span><text:span text:style-name="T113">.<text:s/></text:span><text:span text:style-name="T114">PROGRAMOS TIKSLAS IR UŽDAVINIAI</text:span></text:p>
      <text:p text:style-name="P115"/>
      <text:p text:style-name="P116"><text:span text:style-name="T117">12</text:span><text:span text:style-name="T118">. Programos tikslas – sudaryti sąlygas ir galimybes valsty</text:span><text:span text:style-name="T119">bės bei savivaldybių kultūros centrų vadovams ir specialistams gilinti profesines žinias bei tobulinti praktinius įgūdžius, reikalingus teikiant šiuolaikiškas ir kokybiškas kultūros paslaugas bendruomenėms.</text:span></text:p>
      <text:p text:style-name="P120"><text:span text:style-name="T121">13</text:span><text:span text:style-name="T122">. Šios Programos tikslui pasiekti numatomi<text:s/></text:span><text:span text:style-name="T123">uždaviniai:</text:span></text:p>
      <text:p text:style-name="P124"><text:span text:style-name="T125">13.1</text:span><text:span text:style-name="T126">. plėtoti kultūros centrų vadovų, kultūros specialistų bei mėgėjų meno kolektyvų vadovų kvalifikacijos kėlimo sistemą;</text:span></text:p>
      <text:p text:style-name="P127"><text:span text:style-name="T128">13.2</text:span><text:span text:style-name="T129">. sudaryti sąlygas kelti kvalifikaciją regionuose;</text:span></text:p>
      <text:p text:style-name="P130"><text:span text:style-name="T131">13.3</text:span><text:span text:style-name="T132">. tobulinti kultūros centrų vadovų, kultūros<text:s/></text:span><text:span text:style-name="T133">specialistų bei mėgėjų meno kolektyvų vadovų atestavimo tvarką.</text:span></text:p>
      <text:p text:style-name="P134"/>
      <text:p text:style-name="P135"><text:span text:style-name="T136">IV</text:span><text:span text:style-name="T137">.<text:s/></text:span><text:span text:style-name="T138">SIEKIAMI REZULTATAI (VERTINIMO KRITERIJAI)</text:span></text:p>
      <text:p text:style-name="P139"/>
      <text:p text:style-name="P140"><text:span text:style-name="T141">14</text:span><text:span text:style-name="T142">. Numatoma, kad įgyvendinus šią Programą:</text:span></text:p>
      <text:p text:style-name="P143"><text:span text:style-name="T144">14.1</text:span><text:span text:style-name="T145">. bus parengtos naujos ar patobulintos jau vykdomos kultūros centrų vadovų bei sp</text:span><text:span text:style-name="T146">ecialistų kvalifikacijos kėlimo programos, kurių įgyvendinimas padės jiems įgyti naujų kompetencijų;</text:span></text:p>
      <text:p text:style-name="P147"><text:span text:style-name="T148">14.2</text:span><text:span text:style-name="T149">. sukurta klausytojų žinių vertinimo ir atsiskaitymo už jas sistema;</text:span></text:p>
      <text:p text:style-name="P150"><text:span text:style-name="T151">14.3</text:span><text:span text:style-name="T152">. sudarytos sąlygos kelti kvalifikaciją regionuose;</text:span></text:p>
      <text:p text:style-name="P153"><text:span text:style-name="T154">14.4</text:span><text:span text:style-name="T155">. pakeista</text:span><text:span text:style-name="T156"><text:s/>kultūros centrų vadovų ir kultūros specialistų atestavimo tvarka.</text:span></text:p>
      <text:p text:style-name="P157"/>
      <text:p text:style-name="P158"><text:span text:style-name="T159">V</text:span><text:span text:style-name="T160">.<text:s/></text:span><text:span text:style-name="T161">PROGRAMOS ĮGYVENDINIMAS, STEBĖSENA IR FINANSAVIMAS</text:span></text:p>
      <text:p text:style-name="P162"/>
      <text:p text:style-name="P163"><text:span text:style-name="T164">15</text:span><text:span text:style-name="T165">. Programos tikslo ir uždavinių įgyvendinimo priemonės, atsakingi vykdytojai nurodyti Programos įgyvendinimo priemonėse</text:span><text:span text:style-name="T166"><text:s/>(priedas).</text:span></text:p>
      <text:p text:style-name="P167"><text:span text:style-name="T168">16</text:span><text:span text:style-name="T169">. Programos įgyvendinimą koordinuoja Kultūros ministerija.</text:span></text:p>
      <text:p text:style-name="P170"><text:span text:style-name="T171">17</text:span><text:span text:style-name="T172">. Kvalifikacijos kėlimo programų kokybei vertinti kasmet rengiamos kultūros centrų darbuotojų apklausos. Apklausų rezultatai turi būti pateikti Kultūros ministerijai iki kov</text:span><text:span text:style-name="T173">o 1 d.</text:span></text:p>
      <text:p text:style-name="P174"><text:span text:style-name="T175">18</text:span><text:span text:style-name="T176">. Programos įgyvendinimo eiga kasmet aptariama Kultūros centrų taryboje, veikiančioje pagal Kultūros tarybos nuostatus, patvirtintus Lietuvos Respublikos kultūros ministro 2004 m. lapkričio 9 d. įsakymu Nr. ĮV-368 (Žin., 2004, Nr.<text:s/></text:span><text:a xlink:href="https://www.e-tar.lt/portal/lt/legalAct/TAR.78723CC79F23" office:target-frame-name="_blank" xlink:show="new"><text:span text:style-name="T177">170-6291</text:span></text:a><text:span text:style-name="T178">).</text:span></text:p>
      <text:p text:style-name="P179"><text:span text:style-name="T180">19</text:span><text:span text:style-name="T181">. Programos tikslui ir uždaviniams įgyvendinti bus naudojamos Lietuvos Respublikos valstybės biudžeto, ES struktūrinių fondų bei kitos teisės aktų nustatyta tvarka gautos l</text:span><text:span text:style-name="T182">ėšos.</text:span></text:p>
      <text:p text:style-name="Normal"/>
      <text:p text:style-name="P183"><text:span text:style-name="T184">_________________</text:span></text:p>
      <text:soft-page-break/>
      <text:p text:style-name="P185"><text:span text:style-name="T186">Kultūros centrų specialistų kvalifikacijos<text:s/></text:span></text:p>
      <text:p text:style-name="P187">kėlimo programos priedas</text:p>
      <text:p text:style-name="P188"/>
      <text:p text:style-name="P189"><text:span text:style-name="T190">KULTŪROS CENTRŲ SPECIALISTŲ KVALIFIKACIJOS KĖLIMO PROGRAMOS ĮGYVENDINIMO PRIEMONĖS</text:span></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Uždaviniai</text:p>
            </table:table-cell>
            <table:table-cell table:style-name="TableCell200">
              <text:p text:style-name="P201">Priemonės pavadinimas</text:p>
            </table:table-cell>
            <table:table-cell table:style-name="TableCell202">
              <text:p text:style-name="P203">Atsakingi vykdytojai</text:p>
            </table:table-cell>
            <table:table-cell table:style-name="TableCell204">
              <text:p text:style-name="P205">Įvykdymo<text:s/>laikas</text:p>
            </table:table-cell>
            <table:table-cell table:style-name="TableCell206">
              <text:p text:style-name="P207">Preliminarus lėšų poreikis</text:p>
            </table:table-cell>
          </table:table-row>
        </table:table-header-rows>
        <table:table-row table:style-name="TableRow208">
          <table:table-cell table:style-name="TableCell209" table:number-rows-spanned="4">
            <text:p text:style-name="P210">1. Plėtoti kultūros centrų vadovų, kultūros specialistų bei mėgėjų meno kolektyvų vadovų kvalifikacijos kėlimo sistemą</text:p>
          </table:table-cell>
          <table:table-cell table:style-name="TableCell211">
            <text:p text:style-name="P212">1.1. Parengti naujas ir patobulinti vykdomas kultūros centrų vadovų ir specialistų kvalifikacijos<text:s/>kėlimo programas</text:p>
          </table:table-cell>
          <table:table-cell table:style-name="TableCell213">
            <text:p text:style-name="P214">LKDTC</text:p>
          </table:table-cell>
          <table:table-cell table:style-name="TableCell215">
            <text:p text:style-name="P216">2009 metų IV ketvirtis</text:p>
          </table:table-cell>
          <table:table-cell table:style-name="TableCell217">
            <text:p text:style-name="P218">10 000</text:p>
          </table:table-cell>
        </table:table-row>
        <table:table-row table:style-name="TableRow219">
          <table:covered-table-cell>
            <text:p text:style-name="P220"/>
          </table:covered-table-cell>
          <table:table-cell table:style-name="TableCell221">
            <text:p text:style-name="P222">1.2. Parengti mėgėjų meno kolektyvų vadovų kvalifikacijos tobulinimo tvarką ir programas</text:p>
          </table:table-cell>
          <table:table-cell table:style-name="TableCell223">
            <text:p text:style-name="P224">LKDTC, LLKC</text:p>
          </table:table-cell>
          <table:table-cell table:style-name="TableCell225">
            <text:p text:style-name="P226">2010 metų II ketvirtis</text:p>
          </table:table-cell>
          <table:table-cell table:style-name="TableCell227">
            <text:p text:style-name="P228">20 000</text:p>
          </table:table-cell>
        </table:table-row>
        <table:table-row table:style-name="TableRow229">
          <table:covered-table-cell>
            <text:p text:style-name="P230"/>
          </table:covered-table-cell>
          <table:table-cell table:style-name="TableCell231">
            <text:p text:style-name="P232">1.3. Nustatyti ir patvirtinti kvalifikacijos kėlimo programų<text:s/>vertinimo kriterijus</text:p>
          </table:table-cell>
          <table:table-cell table:style-name="TableCell233">
            <text:p text:style-name="P234">LKDTC</text:p>
          </table:table-cell>
          <table:table-cell table:style-name="TableCell235">
            <text:p text:style-name="P236">2010 metų II ketvirtis</text:p>
          </table:table-cell>
          <table:table-cell table:style-name="TableCell237">
            <text:p text:style-name="P238">10 000</text:p>
          </table:table-cell>
        </table:table-row>
        <table:table-row table:style-name="TableRow239">
          <table:covered-table-cell>
            <text:p text:style-name="P240"/>
          </table:covered-table-cell>
          <table:table-cell table:style-name="TableCell241">
            <text:p text:style-name="P242">1.4. Sukurti ir įgyvendinti kvalifikacijos kėlimo renginių dalyvių žinių tikrinimo ir vertinimo tvarką</text:p>
          </table:table-cell>
          <table:table-cell table:style-name="TableCell243">
            <text:p text:style-name="P244">LKDTC, LLKC</text:p>
          </table:table-cell>
          <table:table-cell table:style-name="TableCell245">
            <text:p text:style-name="P246">2010 metų III ketvirtis</text:p>
          </table:table-cell>
          <table:table-cell table:style-name="TableCell247">
            <text:p text:style-name="P248">–</text:p>
          </table:table-cell>
        </table:table-row>
        <table:table-row table:style-name="TableRow249">
          <table:table-cell table:style-name="TableCell250" table:number-rows-spanned="3">
            <text:p text:style-name="P251">2. Sudaryti sąlygas kelti kvalifikaciją regionuose</text:p>
          </table:table-cell>
          <table:table-cell table:style-name="TableCell252">
            <text:p text:style-name="P253">2.1.<text:s/>Išanalizuoti kultūros centrų specialistų kvalifikacijos kėlimo galimybes šalies aukštosiose mokyklose</text:p>
          </table:table-cell>
          <table:table-cell table:style-name="TableCell254">
            <text:p text:style-name="P255">Kultūros ministerija, LLKC, LKDTC</text:p>
          </table:table-cell>
          <table:table-cell table:style-name="TableCell256">
            <text:p text:style-name="P257">2010 metų IV ketvirtis</text:p>
          </table:table-cell>
          <table:table-cell table:style-name="TableCell258">
            <text:p text:style-name="P259">10 000</text:p>
          </table:table-cell>
        </table:table-row>
        <table:table-row table:style-name="TableRow260">
          <table:covered-table-cell>
            <text:p text:style-name="P261"/>
          </table:covered-table-cell>
          <table:table-cell table:style-name="TableCell262">
            <text:p text:style-name="P263">2.2. išanalizuoti galimybę kelti kultūros centrų vadovų ir specialistų kvalifikaciją<text:s/>regionuose, išnaudojant regionų viešųjų bibliotekų, suaugusiųjų švietimo centrų, aukščiausiosios kategorijos kultūros centrų bazę</text:p>
          </table:table-cell>
          <table:table-cell table:style-name="TableCell264">
            <text:p text:style-name="P265">LKDTC</text:p>
          </table:table-cell>
          <table:table-cell table:style-name="TableCell266">
            <text:p text:style-name="P267">2010 metų IV ketvirtis</text:p>
          </table:table-cell>
          <table:table-cell table:style-name="TableCell268">
            <text:p text:style-name="P269">10 000</text:p>
          </table:table-cell>
        </table:table-row>
        <table:table-row table:style-name="TableRow270">
          <table:covered-table-cell>
            <text:p text:style-name="P271"/>
          </table:covered-table-cell>
          <table:table-cell table:style-name="TableCell272">
            <text:p text:style-name="P273">2.3. Parengti programą ir suformuoti kultūros centrų specialistų – praktikų, galinčių<text:s/>dėstyti kvalifikacijos kėlimo kursuose, grupę</text:p>
          </table:table-cell>
          <table:table-cell table:style-name="TableCell274">
            <text:p text:style-name="P275">Kultūros ministerija, LKDTC, LLKC</text:p>
          </table:table-cell>
          <table:table-cell table:style-name="TableCell276">
            <text:p text:style-name="P277">2010 metų IV ketvirtis</text:p>
          </table:table-cell>
          <table:table-cell table:style-name="TableCell278">
            <text:p text:style-name="P279">15 000</text:p>
          </table:table-cell>
        </table:table-row>
        <table:table-row table:style-name="TableRow280">
          <table:table-cell table:style-name="TableCell281">
            <text:p text:style-name="P282">3. Tobulinti kultūros centrų vadovų, kultūros specialistų bei mėgėjų meno kolektyvų vadovų atestavimo tvarką</text:p>
          </table:table-cell>
          <table:table-cell table:style-name="TableCell283">
            <text:p text:style-name="Normal"><text:span text:style-name="T284">3.1. Pakeisti Valstybės ir savivaldybių kultūros centrų kultūros ir meno darbuotojų atestavimo nuostatus, patvirtintus Lietuvos Respublikos kultūros ministro 2004 m. gruodžio 31 d. įsakymu Nr. ĮV-441 (Žin., 2005, Nr.<text:s/></text:span><text:a xlink:href="https://www.e-tar.lt/portal/lt/legalAct/TAR.31850AEC6A5F" office:target-frame-name="_blank" xlink:show="new"><text:span text:style-name="T285">8-253</text:span></text:a><text:span text:style-name="T286">), siekiant kultūros centrų vadovų ir specialistų atestaciją susieti su kvalifikacijos kėlimu</text:span></text:p>
          </table:table-cell>
          <table:table-cell table:style-name="TableCell287">
            <text:p text:style-name="P288">Kultūros ministerija</text:p>
          </table:table-cell>
          <table:table-cell table:style-name="TableCell289">
            <text:p text:style-name="P290">2010 metų IV ketvirtis</text:p>
          </table:table-cell>
          <table:table-cell table:style-name="TableCell291">
            <text:p text:style-name="P292">–</text:p>
          </table:table-cell>
        </table:table-row>
      </table:table>
      <text:p text:style-name="Normal"/>
      <text:p text:style-name="P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2T22:41:00Z</meta:creation-date>
    <dc:date>2015-10-02T22:41:00Z</dc:date>
    <meta:template xlink:href="Normal" xlink:type="simple"/>
    <meta:editing-cycles>2</meta:editing-cycles>
    <meta:editing-duration>PT0S</meta:editing-duration>
    <meta:document-statistic meta:page-count="5" meta:paragraph-count="105" meta:word-count="1414" meta:character-count="11692" meta:row-count="358" meta:non-whitespace-character-count="10383"/>
  </office:meta>
</office:document-meta>
</file>