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RESPUBLIKOS GYVENTOJŲ PAJAMŲ BRANGIAM TURTUI ĮSIGYTI ARBA KITŲ ĮSIGYTŲ BEI PERLEIDŽIAMŲ LĖŠŲ DEKLARAVIMO“ 3, 8, 10 STRAIPSNIŲ PAKEITIMO IR PAPILDYMO</text:p>
      <text:p text:style-name="P16">Į S T A T Y M A S</text:p>
      <text:p text:style-name="P17"/>
      <text:p text:style-name="P18">2000 m. rugsėjo 26 d. Nr. VIII-1957</text:p>
      <text:p text:style-name="P19">Vilnius</text:p>
      <text:p text:style-name="P20"/>
      <text:p text:style-name="P21"><text:span text:style-name="T22">(Žin., 1993, Nr.<text:s/></text:span><text:a xlink:href="https://www.e-tar.lt/portal/lt/legalAct/TAR.1273CA6042BD" office:target-frame-name="_blank" xlink:show="new"><text:span text:style-name="T23">70-1304</text:span></text:a><text:span text:style-name="T24">; 1995, Nr.<text:s/></text:span><text:a xlink:href="https://www.e-tar.lt/portal/lt/legalAct/TAR.D0162CBB125C" office:target-frame-name="_blank" xlink:show="new"><text:span text:style-name="T25">44-1075</text:span></text:a><text:span text:style-name="T26">; 1997, Nr.<text:s/></text:span><text:a xlink:href="https://www.e-tar.lt/portal/lt/legalAct/TAR.CB2381CBFD71" office:target-frame-name="_blank" xlink:show="new"><text:span text:style-name="T27">28-66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pakeitimas ir papildymas</text:span></text:p>
      <text:p text:style-name="P34"><text:span text:style-name="T35">1</text:span><text:span text:style-name="T36">. Pakeisti 3 straipsnio 1 dalies 2 punktą ir jį išdėstyti taip:</text:span></text:p>
      <text:p text:style-name="P37"><text:span text:style-name="T38">„</text:span><text:span text:style-name="T39">2</text:span><text:span text:style-name="T40">) vertybinių popierių viešosios apyvartos tarpin</text:span><text:span text:style-name="T41">inkams įnešamos piniginės lėšos vertybiniams popieriams įsigyti arba kai vertybiniai popieriai įsigyjami ne per vertybinių popierių</text:span><text:span text:style-name="T42"><text:s/></text:span><text:span text:style-name="T43">viešosios apyvartos tarpininkus;“.</text:span></text:p>
      <text:p text:style-name="P44"><text:span text:style-name="T45">2</text:span><text:span text:style-name="T46">. Pakeisti 3 straipsnio 2 dalį ir ją išdėstyti taip:</text:span></text:p>
      <text:p text:style-name="P47"><text:span text:style-name="T48">„Šiame straipsnyje nurodyto</text:span><text:span text:style-name="T49"><text:s/>turto arba lėšų įsigijimo (perleidimo) pajamos taip pat deklaruojamos, kai įsigyto per metus turto įsigijimo rinkos kaina arba bendra šio straipsnio 2–6 punktuose išvardytų lėšų suma ir per vertybinių popierių</text:span><text:span text:style-name="T50"><text:s/></text:span><text:span text:style-name="T51">viešosios apyvartos tarpininkus įsigytų verty</text:span><text:span text:style-name="T52">binių popierių įsigijimo kaina viršijo 30 000 litų per metus. Šiais atvejais pajamos deklaruojamos pasibaigus kalendoriniams metams iki kitų metų balandžio 1 dienos.“</text:span></text:p>
      <text:p text:style-name="P53"/>
      <text:p text:style-name="P54"><text:span text:style-name="T55">2</text:span><text:span text:style-name="T56"><text:s/>straipsnis.<text:s/></text:span><text:span text:style-name="T57">8 straipsnio 1 dalies pakeitimas</text:span></text:p>
      <text:p text:style-name="P58"><text:span text:style-name="T59">Pakeisti 8 straipsnio 1 dalį<text:s/></text:span><text:span text:style-name="T60">ir ją išdėstyti taip:</text:span></text:p>
      <text:p text:style-name="P61"><text:span text:style-name="T62">„Jeigu nepateikiama valstybinės mokesčių inspekcijos pažyma apie pajamų deklaravimą, draudžiama registruoti turtą, parduoti vertybinius popierius ne per vertybinių popierių viešosios apyvartos tarpininkus, priimti pajus, priimti sutei</text:span><text:span text:style-name="T63">kiamas paskolas (įskaitant terminuotus indėlius), dovanojamas pinigines lėšas, grąžinamas paskolas, investuojamas lėšas ar kitas įmokas, vertybinių popierių viešosios apyvartos tarpininkams priimti vertybiniams popieriams įsigyti įnešamas pinigines lėšas,<text:s/></text:span><text:span text:style-name="T64">kurių įsigijimo rinkos kaina ar lėšų suma ne mažesnė už 2 straipsnyje nurodytąją.“</text:span></text:p>
      <text:p text:style-name="P65"/>
      <text:p text:style-name="P66"><text:span text:style-name="T67">3</text:span><text:span text:style-name="T68"><text:s/>straipsnis.<text:s/></text:span><text:span text:style-name="T69">10 straipsnio pakeitimas</text:span></text:p>
      <text:p text:style-name="P70"><text:span text:style-name="T71">Pakeisti 10 straipsnį ir jį išdėstyti taip:</text:span></text:p>
      <text:p text:style-name="P72"><text:span text:style-name="T73">„</text:span><text:span text:style-name="T74">10</text:span><text:span text:style-name="T75"><text:s/>straipsnis.</text:span><text:span text:style-name="T76"><text:s/>Valstybinės mokesčių inspekcijos kontroliuoja, kaip juridin</text:span><text:span text:style-name="T77">iai ar fiziniai asmenys bei įmonės, neturinčios juridinio asmens teisių, registruojantys brangų turtą, parduodantys vertybinius popierius, taip pat priimantys pajus, suteikiamas paskolas (įskaitant terminuotus indėlius), dovanojamas pinigines lėšas, grąžin</text:span><text:span text:style-name="T78">amas paskolas, investuojamas lėšas ar kitas įmokas, taip pat vertybinių popierių viešosios apyvartos tarpininkai, priimantys įnešamas pinigines lėšas vertybiniams popieriams įsigyti, vykdo šio įstatymo 8 straipsnio reikalavimus, taip pat tikrina šių juridi</text:span><text:span text:style-name="T79">nių ar fizinių asmenų ir įmonių, neturinčių juridinio asmens teisių, pagal šio įstatymo 12</text:span><text:span text:style-name="T80">2</text:span><text:span text:style-name="T81"><text:s/>straipsnį pateiktus duomenis.“</text:span></text:p>
      <text:p text:style-name="P82"/>
      <text:p text:style-name="P83"/>
      <text:p text:style-name="P84"><text:span text:style-name="T85">Skelbiu šį Lietuvos Respublikos Seimo priimtą įstatymą.<text:s/></text:span></text:p>
      <text:p text:style-name="Normal"/>
      <text:p text:style-name="P86">RESPUBLIKOS PREZIDENTAS<text:tab/>VALDAS ADAMKUS</text:p>
      <text:p text:style-name="P87">______________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5:00Z</meta:creation-date>
    <dc:date>2015-06-23T17:45:00Z</dc:date>
    <meta:template xlink:href="Normal" xlink:type="simple"/>
    <meta:editing-cycles>2</meta:editing-cycles>
    <meta:editing-duration>PT0S</meta:editing-duration>
    <meta:document-statistic meta:page-count="2" meta:paragraph-count="25" meta:word-count="393" meta:character-count="3011" meta:row-count="97" meta:non-whitespace-character-count="2643"/>
  </office:meta>
</office:document-meta>
</file>