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SAKYMAS</text:p>
      <text:p text:style-name="P7"/>
      <text:p text:style-name="P8">DĖL LIETUVOS POLICIJOS GENERALINIO KOMISARO 2003 M. LAPKRIČIO 7 D. ĮSAKYMO Nr. V-575 „DĖL VERTYBINIŲ POPIERIŲ, DOKUMENTŲ BLANKŲ, BANDEROLIŲ, OFICIALIŲ ŽYMĖJIMO ŽENKLŲ GAMYBINIŲ PATALPŲ APSAUGOS REIKALAVIMŲ PATVIRTINIMO“ PRIPAŽINIMO NETEKUSIU GALIOS IR ĮGALIOJIMŲ SUTEIKIMO</text:p>
      <text:p text:style-name="P9"/>
      <text:p text:style-name="P10">2010 m. rugsėjo 2 d. Nr. 5-V-693</text:p>
      <text:p text:style-name="P11">Vilnius</text:p>
      <text:p text:style-name="P12"/>
      <text:p text:style-name="P13"><text:span text:style-name="T14">Vadovaudamasis Saugiųjų dokumentų ir saugiųjų dokumentų blankų gamybos licencijavimo taisyklių, patvirtintų Lie</text:span><text:span text:style-name="T15">tuvos Respublikos Vyriausybės 2003 m. gruodžio 16 d. nutarimu Nr. 1615 „Dėl Vertybinių popierių, dokumentų blankų, banderolių, oficialių žymėjimo ženklų gamybos licencijavimo taisyklių patvirtinimo“ (Žin., 2003, Nr.<text:s/></text:span><text:a xlink:href="https://www.e-tar.lt/portal/lt/legalAct/TAR.AE84D354632C" office:target-frame-name="_blank" xlink:show="new"><text:span text:style-name="T16">119-5432</text:span></text:a><text:span text:style-name="T17">; 2008, Nr.<text:s/></text:span><text:a xlink:href="https://www.e-tar.lt/portal/lt/legalAct/TAR.B21B188F46C4" office:target-frame-name="_blank" xlink:show="new"><text:span text:style-name="T18">120-4562</text:span></text:a><text:span text:style-name="T19">), 48.4 ir 53.3 punktais ir atsižvelgdamas į Saugiųjų dokumentų ir saugiųjų dokumentų blankų gamybinių patalpų</text:span><text:span text:style-name="T20"><text:s/>apsaugos reikalavimus, patvirtintus Valstybės dokumentų technologinės apsaugos tarnybos prie Finansų ministerijos direktoriaus 2010 m. rugpjūčio 31 d. įsakymu Nr. 1-131 „Dėl Saugiųjų dokumentų ir saugiųjų dokumentų blankų gamybinių patalpų apsaugos reikal</text:span><text:span text:style-name="T21">avimų patvirtinimo“:</text:span></text:p>
      <text:p text:style-name="P22"><text:span text:style-name="T23">1</text:span><text:span text:style-name="T24">.<text:s/></text:span><text:span text:style-name="T25">Pripažįstu</text:span><text:span text:style-name="T26"><text:s/>netekusiu galios Lietuvos policijos generalinio komisaro 2003 m. lapkričio 7 d. įsakymą Nr. V-575 „Dėl Vertybinių popierių, dokumentų blankų, banderolių, oficialių žymėjimo ženklų gamybinių patalpų apsaugos reikalavim</text:span><text:span text:style-name="T27">ų patvirtinimo“ (Žin., 2003, Nr.<text:s/></text:span><text:a xlink:href="https://www.e-tar.lt/portal/lt/legalAct/TAR.7CA7E7327566" office:target-frame-name="_blank" xlink:show="new"><text:span text:style-name="T28">109-4907</text:span></text:a><text:span text:style-name="T29">).</text:span></text:p>
      <text:p text:style-name="P30"><text:span text:style-name="T31">2</text:span><text:span text:style-name="T32">.<text:s/></text:span><text:span text:style-name="T33">Įgalioju</text:span><text:span text:style-name="T34"><text:s/>Lietuvos viešosios policijos rinktinę „Vytis“ tikrinti, ar licencijos gaminti saugiuosius dokumentus ir saugiųjų doku</text:span><text:span text:style-name="T35">mentų blankus turėtojų gamybinės patalpos atitinka Saugiųjų dokumentų ir saugiųjų dokumentų blankų gamybinių patalpų apsaugos reikalavimus.</text:span></text:p>
      <text:p text:style-name="P36"/>
      <text:p text:style-name="P37"/>
      <text:p text:style-name="P38"><text:span text:style-name="T39">Policijos generalinis komisaras<text:s/></text:span><text:span text:style-name="T40"><text:tab/>Vizgirdas Telyčėnas</text:span></text:p>
      <text:p text:style-name="P41"/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5-07-02T15:26:00Z</meta:creation-date>
    <dc:date>2015-07-02T15:26:00Z</dc:date>
    <meta:template xlink:href="Normal" xlink:type="simple"/>
    <meta:editing-cycles>2</meta:editing-cycles>
    <meta:editing-duration>PT0S</meta:editing-duration>
    <meta:document-statistic meta:page-count="1" meta:paragraph-count="13" meta:word-count="237" meta:character-count="1967" meta:row-count="51" meta:non-whitespace-character-count="1743"/>
  </office:meta>
</office:document-meta>
</file>