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0.4923in">
        <style:tab-stops>
          <style:tab-stop style:type="left" style:position="4.725in"/>
        </style:tab-stops>
      </style:paragraph-properties>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break-before="page" fo:text-indent="3.543in"/>
    </style:style>
    <style:style style:name="T57" style:parent-style-name="DefaultParagraphFont" style:family="text">
      <style:text-properties fo:text-transform="uppercase" fo:color="#000000"/>
    </style:style>
    <style:style style:name="P58" style:parent-style-name="Normal" style:family="paragraph">
      <style:paragraph-properties fo:text-indent="3.543in">
        <style:tab-stops>
          <style:tab-stop style:type="left" style:position="0.1875in"/>
        </style:tab-stops>
      </style:paragraph-properties>
      <style:text-properties fo:color="#000000"/>
    </style:style>
    <style:style style:name="P59" style:parent-style-name="Normal" style:family="paragraph">
      <style:paragraph-properties fo:text-indent="3.543in">
        <style:tab-stops>
          <style:tab-stop style:type="left" style:position="0.1875in"/>
        </style:tab-stops>
      </style:paragraph-properties>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tab-stops>
          <style:tab-stop style:type="left" style:position="0in"/>
        </style:tab-stops>
      </style:paragraph-properties>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text-transform="uppercase"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keep-with-next="alway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RENDIMŲ DĖL UŽSIENIEČIŲ ĮPAREIGOJIMO IŠVYKTI ARBA JŲ IŠSIUNTIMO IŠ LIETUVOS RESPUBLIKOS VYKDYMO TVARKOS PATVIRTINIMO</text:p>
      <text:p text:style-name="P15"/>
      <text:p text:style-name="P16">2000 m. kovo 23 d. Nr. 335</text:p>
      <text:p text:style-name="P17">Vilnius</text:p>
      <text:p text:style-name="P18"/>
      <text:p text:style-name="P19"><text:span text:style-name="T20">Vadovaudam</text:span><text:span text:style-name="T21">asi Lietuvos Respublikos įstatymu „Dėl užsieniečių teisinės padėties“ (Žin., 1998, Nr.<text:s/></text:span><text:a xlink:href="https://www.e-tar.lt/portal/lt/legalAct/TAR.10B21BA16674" office:target-frame-name="_blank" xlink:show="new"><text:span text:style-name="T22">115-3236</text:span></text:a><text:span text:style-name="T23">), Lietuvos Respublikos Vyriausybė</text:span><text:span text:style-name="T24"><text:s/></text:span><text:span text:style-name="T25">nutari</text:span><text:span text:style-name="T26">a:</text:span></text:p>
      <text:p text:style-name="P27"><text:span text:style-name="T28">1</text:span><text:span text:style-name="T29">. Patvirtinti Sprendimų dėl užsie</text:span><text:span text:style-name="T30">niečių įpareigojimo išvykti arba jų išsiuntimo iš Lietuvos Respublikos vykdymo tvarką (pridedama).</text:span></text:p>
      <text:p text:style-name="P31"><text:span text:style-name="T32">2</text:span><text:span text:style-name="T33">. Pripažinti netekusiais galios:</text:span></text:p>
      <text:p text:style-name="P34"><text:span text:style-name="T35">2.1</text:span><text:span text:style-name="T36">. Lietuvos Respublikos Vyriausybės 1997 m. sausio 10 d. nutarimą Nr. 15 „Dėl Užsieniečių išsiuntimo iš Lietuvos Re</text:span><text:span text:style-name="T37">spublikos taisyklių patvirtinimo“ (Žin., 1997, Nr.<text:s/></text:span><text:a xlink:href="https://www.e-tar.lt/portal/lt/legalAct/TAR.550AFF7C3DF4" office:target-frame-name="_blank" xlink:show="new"><text:span text:style-name="T38">5-75</text:span></text:a><text:span text:style-name="T39">);</text:span></text:p>
      <text:p text:style-name="P40"><text:span text:style-name="T41">2.2</text:span><text:span text:style-name="T42">. Lietuvos Respublikos Vyriausybės 1999 m. gegužės 25 d. nutarimą Nr. 657 „Dėl Lietuvos Respublikos Vyriausybės<text:s/></text:span><text:span text:style-name="T43">1997 m. sausio 10 d. nutarimo Nr. 15 „Dėl Užsieniečių išsiuntimo iš Lietuvos Respublikos taisyklių patvirtinimo“ dalinio pakeitimo“ (Žin., 1999, Nr.<text:s/></text:span><text:a xlink:href="https://www.e-tar.lt/portal/lt/legalAct/TAR.5B5658A7CB1C" office:target-frame-name="_blank" xlink:show="new"><text:span text:style-name="T44">47-1488</text:span></text:a><text:span text:style-name="T45">).</text:span></text:p>
      <text:p text:style-name="P46"/>
      <text:p text:style-name="P47"/>
      <text:p text:style-name="P48"><text:span text:style-name="T49">Ministras<text:s/></text:span><text:span text:style-name="T50">Pirmininkas</text:span><text:span text:style-name="T51"><text:tab/>Andrius Kubilius</text:span></text:p>
      <text:p text:style-name="P52"/>
      <text:p text:style-name="P53">Vidaus reikalų ministras<text:tab/>Česlovas Blažys</text:p>
      <text:p text:style-name="P54"><text:span text:style-name="T55">______________</text:span></text:p>
      <text:soft-page-break/>
      <text:p text:style-name="P56"><text:span text:style-name="T57">Patvirtinta</text:span></text:p>
      <text:p text:style-name="P58">Lietuvos Respublikos Vyriausybės</text:p>
      <text:p text:style-name="P59">2000 m. kovo 23 d. nutarimu Nr. 335</text:p>
      <text:p text:style-name="P60"/>
      <text:p text:style-name="P61"><text:span text:style-name="T62">SPRENDIMŲ DĖL UŽSIENIEČIŲ ĮPAREIGOJIMO IŠVYKTI ARBA JŲ IŠSIUNTIMO IŠ LIETUVOS<text:s/></text:span><text:span text:style-name="T63">RESPUBLIKOS VYKDYMO TVARKA</text:span></text:p>
      <text:p text:style-name="P64"/>
      <text:p text:style-name="P65"><text:span text:style-name="T66">1</text:span><text:span text:style-name="T67">. Ši tvarka reglamentuoja sprendimų dėl užsieniečių įpareigojimo išvykti arba jų išsiuntimo iš Lietuvos Respublikos vykdymą.</text:span></text:p>
      <text:p text:style-name="P68"><text:span text:style-name="T69">2</text:span><text:span text:style-name="T70">. Užsienietis turi būti įpareigotas išvykti iš Lietuvos Respublikos, jeigu:</text:span></text:p>
      <text:p text:style-name="P71"><text:span text:style-name="T72">2.1</text:span><text:span text:style-name="T73">. jis gyvena</text:span><text:span text:style-name="T74"><text:s/>Lietuvos Respublikoje pasibaigus bevizio buvimo Lietuvos Respublikoje laikui, nustatytam Lietuvos Respublikos Vyriausybės nutarimu arba tarptautine sutartimi;</text:span></text:p>
      <text:p text:style-name="P75"><text:span text:style-name="T76">2.2</text:span><text:span text:style-name="T77">. jis gyvena Lietuvos Respublikoje pasibaigus vizos galiojimo laikui;</text:span></text:p>
      <text:p text:style-name="P78"><text:span text:style-name="T79">2.3</text:span><text:span text:style-name="T80">. jis gyvena</text:span><text:span text:style-name="T81"><text:s/>Lietuvos Respublikoje pasibaigus leidimo laikinai apsigyventi galiojimo laikui;</text:span></text:p>
      <text:p text:style-name="P82"><text:span text:style-name="T83">2.4</text:span><text:span text:style-name="T84">. jam panaikinta Lietuvos Respublikos viza;</text:span></text:p>
      <text:p text:style-name="P85"><text:span text:style-name="T86">2.5</text:span><text:span text:style-name="T87">. jam panaikintas leidimas gyventi Lietuvos Respublikoje.</text:span></text:p>
      <text:p text:style-name="P88"><text:span text:style-name="T89">3</text:span><text:span text:style-name="T90">. Šios tvarkos 2 punkte numatytais atvejais sprendim</text:span><text:span text:style-name="T91">us dėl užsieniečių įpareigojimo išvykti iš Lietuvos Respublikos priima Vidaus reikalų ministerija ar jos įgaliota institucija, kuri įpareigoja užsienietį išvykti iš Lietuvos Respublikos ne vėliau kaip per 10 dienų nuo sprendimo įteikimo dienos.</text:span></text:p>
      <text:p text:style-name="P92"><text:span text:style-name="T93">4</text:span><text:span text:style-name="T94">. Jeig</text:span><text:span text:style-name="T95">u užsienietis neįvykdo įpareigojimo išvykti iš Lietuvos Respublikos, miestų, rajonų policijos komisariatų ar pasienio kontrolės punktų arba užkardų vadovai ne vėliau kaip per 2 darbo dienas turi parengti ir pateikti Vidaus reikalų ministerijai ar jos įgali</text:span><text:span text:style-name="T96">otai institucijai teikimą išsiųsti užsienietį iš Lietuvos Respublikos kartu su tai pagrindžiančia medžiaga.</text:span></text:p>
      <text:p text:style-name="P97"><text:span text:style-name="T98">5</text:span><text:span text:style-name="T99">. Užsienietis išsiunčiamas iš Lietuvos Respublikos:</text:span></text:p>
      <text:p text:style-name="P100"><text:span text:style-name="T101">5.1</text:span><text:span text:style-name="T102">. jeigu jis neįvykdė įpareigojimo išvykti iš Lietuvos Respublikos;</text:span></text:p>
      <text:p text:style-name="P103"><text:span text:style-name="T104">5.2</text:span><text:span text:style-name="T105">. jeigu jis<text:s/></text:span><text:span text:style-name="T106">neteisėtai atvyko į Lietuvos Respublikos teritoriją ar neteisėtai gyvena joje;</text:span></text:p>
      <text:p text:style-name="P107"><text:span text:style-name="T108">5.3</text:span><text:span text:style-name="T109">. kitais Lietuvos Respublikos įstatymų numatytais atvejais.</text:span></text:p>
      <text:p text:style-name="P110"><text:span text:style-name="T111">6</text:span><text:span text:style-name="T112">. Sprendimus dėl užsieniečių, turinčių leidimus nuolat gyventi Lietuvos Respublikoje, išsiuntimo iš<text:s/></text:span><text:span text:style-name="T113">Lietuvos Respublikos priima teismas Vidaus reikalų ministerijos teikimu, kitais atvejais – Vidaus reikalų ministerija ar jos įgaliota institucija.</text:span></text:p>
      <text:p text:style-name="P114"><text:span text:style-name="T115">7</text:span><text:span text:style-name="T116">. Užsienietis, kurio atžvilgiu priimtas sprendimas nesuteikti jam pabėgėlio statuso Lietuvos Respublikoj</text:span><text:span text:style-name="T117">e, išsiunčiamas iš Lietuvos Respublikos Vidaus reikalų ministerijos ar jos įgaliotos institucijos sprendimu.</text:span></text:p>
      <text:p text:style-name="P118"><text:span text:style-name="T119">8</text:span><text:span text:style-name="T120">. Iki sprendimo dėl užsieniečio išsiuntimo iš Lietuvos Respublikos priėmimo turi būti atsižvelgta į aplinkybes, susijusias su užsieniečio teis</text:span><text:span text:style-name="T121">ėtu buvimu valstybėje, ar į jo socialinius, ekonominius ir kitus ryšius Lietuvos Respublikoje, taip pat į priežastis, dėl kurių užsieniečio išsiuntimas iš Lietuvos Respublikos gali būti atidėtas Lietuvos Respublikos įstatymo „Dėl užsieniečių teisinės padėt</text:span><text:span text:style-name="T122">ies“ numatytais atvejais.</text:span></text:p>
      <text:p text:style-name="P123"><text:span text:style-name="T124">9</text:span><text:span text:style-name="T125">. Su priimtu sprendimu užsienietis supažindinamas jam suprantama kalba.</text:span></text:p>
      <text:p text:style-name="P126"><text:span text:style-name="T127">Užsieniečio kelionės dokumente daroma atitinkama žyma dėl įpareigojimo išvykti arba išsiuntimo iš Lietuvos Respublikos Vidaus reikalų ministerijos nustat</text:span><text:span text:style-name="T128">yta tvarka.</text:span></text:p>
      <text:p text:style-name="P129"><text:span text:style-name="T130">10</text:span><text:span text:style-name="T131">. Sprendimą išsiųsti užsienietį iš Lietuvos Respublikos vykdo Užsieniečių registracijos centras arba miestų, rajonų policijos komisariatai pagal užsieniečio buvimo vietą ne vėliau kaip per 10 dienų nuo sprendimo priėmimo dienos, jeigu nėr</text:span><text:span text:style-name="T132">a objektyvių aplinkybių, trukdančių įvykdyti šį sprendimą.</text:span></text:p>
      <text:p text:style-name="P133"><text:span text:style-name="T134">11</text:span><text:span text:style-name="T135">. Užsienietis, kuris atleistas nuo tolesnio bausmės atlikimo Lietuvos Respublikoje arba jis atliko laisvės atėmimo bausmę, arba jam paskirta bausmė, nesusijusi su laisvės atėmimu, išsiunčiama</text:span><text:span text:style-name="T136">s iš Lietuvos Respublikos nedelsiant, jeigu nėra objektyvių aplinkybių, trukdančių įvykdyti sprendimą išsiųsti užsienietį iš Lietuvos Respublikos.</text:span></text:p>
      <text:p text:style-name="P137"><text:span text:style-name="T138">12</text:span><text:span text:style-name="T139">. Jeigu yra objektyvių aplinkybių, trukdančių įvykdyti sprendimą išsiųsti užsienietį iš Lietuvos<text:s/></text:span><text:span text:style-name="T140">Respublikos (nėra lėšų išsiuntimui vykdyti, neišduotas kelionės dokumentas, negautas kelionės bilietas, neišduotos tranzitinės vizos ir kt.), priimtas sprendimas įvykdomas išnykus šioms aplinkybėms.</text:span></text:p>
      <text:p text:style-name="P141"><text:span text:style-name="T142">13</text:span><text:span text:style-name="T143">. Neteisėtai į Lietuvos Respubliką atvykę ar neteis</text:span><text:span text:style-name="T144">ėtai joje esantys užsieniečiai įstatymo nustatyta tvarka laikinai, iki jų išsiuntimo iš Lietuvos Respublikos, gali būti apgyvendinti Užsieniečių registracijos centre.</text:span></text:p>
      <text:p text:style-name="P145"><text:span text:style-name="T146">14</text:span><text:span text:style-name="T147">. Užsieniečiui, laikinai apgyvendintam Užsieniečių registracijos centre, įstatymų n</text:span><text:span text:style-name="T148">ustatyta tvarka ir pagrindais suteikiama galimybė susisiekti su valstybės, kurios pilietybę jis turi, diplomatine atstovybe ar konsuline įstaiga, atstovaujančia Lietuvos Respublikoje tos valstybės interesams, o jeigu tokios įstaigos nėra – su kitos valstyb</text:span><text:span text:style-name="T149">ės diplomatine atstovybe ar konsuline įstaiga, įgaliota ginti valstybės, kurios pilietis yra šis asmuo, piliečių teises bei teisėtus interesus.</text:span></text:p>
      <text:p text:style-name="P150"><text:span text:style-name="T151">15</text:span><text:span text:style-name="T152">. Užsienietį, išsiunčiamą iš Lietuvos Respublikos, pasienio policijos ar policijos pareigūnai lydi iki Lie</text:span><text:span text:style-name="T153">tuvos Respublikos valstybės sienos.</text:span></text:p>
      <text:p text:style-name="P154"><text:span text:style-name="T155">16</text:span><text:span text:style-name="T156">. Užsienietis gali būti išsiųstas į kurią nors iš šių valstybių:</text:span></text:p>
      <text:p text:style-name="P157"><text:span text:style-name="T158">16.1</text:span><text:span text:style-name="T159">. į valstybę, kurios pilietis jis yra;</text:span></text:p>
      <text:p text:style-name="P160"><text:span text:style-name="T161">16.2</text:span><text:span text:style-name="T162">. į valstybę, kurioje jis turi gyvenamąją vietą;</text:span></text:p>
      <text:p text:style-name="P163"><text:span text:style-name="T164">16.3</text:span><text:span text:style-name="T165">. į valstybę, iš kurios jis atvyko;</text:span></text:p>
      <text:p text:style-name="P166"><text:span text:style-name="T167">1</text:span><text:span text:style-name="T168">6.4</text:span><text:span text:style-name="T169">. į valstybę, kuri sutinka jį priimti.</text:span></text:p>
      <text:p text:style-name="P170"><text:span text:style-name="T171">17</text:span><text:span text:style-name="T172">. Negali būti priimtas sprendimas dėl užsieniečio išsiuntimo iš Lietuvos Respublikos į valstybę, kurioje jis bus persekiojamas dėl lyties, rasės, tautybės, kalbos, kilmės, tikėjimo, politinių ar kitokių p</text:span><text:span text:style-name="T173">ažiūrų, nacionalinės ar socialinės kilmės ir dėl to neturės galimybės naudotis šios valstybės gynyba.</text:span></text:p>
      <text:p text:style-name="P174"><text:span text:style-name="T175">18</text:span><text:span text:style-name="T176">. Užsienietis iš Lietuvos Respublikos išsiunčiamas:</text:span></text:p>
      <text:p text:style-name="P177"><text:span text:style-name="T178">18.1</text:span><text:span text:style-name="T179">. savo lėšomis;</text:span></text:p>
      <text:p text:style-name="P180"><text:span text:style-name="T181">18.2</text:span><text:span text:style-name="T182">. fizinių ar juridinių asmenų, kurių jis buvo pakviestas arba<text:s/></text:span><text:span text:style-name="T183">materialiai išlaikomas, lėšomis;</text:span></text:p>
      <text:p text:style-name="P184"><text:span text:style-name="T185">18.3</text:span><text:span text:style-name="T186">. nesant lėšų, numatytų šios tvarkos 18.1 ir 18.2 punktuose, – valstybės lėšomis, kurios skiriamos Vidaus reikalų ministerijai ar jos įgaliotai institucijai.</text:span></text:p>
      <text:p text:style-name="P187"><text:span text:style-name="T188">19</text:span><text:span text:style-name="T189">. Vežėjas, atvežęs užsienietį į Lietuvos Respubli</text:span><text:span text:style-name="T190">ką neteisėtai, grąžina jį į tą valstybę, iš kurios atvežė, savo lėšomis. Valstybė nekompensuoja vežėjui lėšų už užsieniečio grąžinimą.</text:span></text:p>
      <text:p text:style-name="P191"><text:span text:style-name="T192">20</text:span><text:span text:style-name="T193">. Užsieniečiui, kuris buvo išsiųstas iš Lietuvos Respublikos, gali būti uždrausta atvykti į Lietuvos Respubliką rib</text:span><text:span text:style-name="T194">otam ar neribotam laikui. Sprendimą dėl draudimo užsieniečiui atvykti į Lietuvos Respubliką priima arba panaikina Migracijos departamentas prie Vidaus reikalų ministerijos.</text:span></text:p>
      <text:p text:style-name="P195"><text:span text:style-name="T196">21</text:span><text:span text:style-name="T197">. Vidaus reikalų ministerijos ar jos įgaliotos institucijos sprendimas užsien</text:span><text:span text:style-name="T198">ietį išsiųsti iš Lietuvos Respublikos gali būti apskųstas teismui per 7 dienas nuo sprendimo įteikimo užsieniečiui dienos. Teismas sprendimą priima ne vėliau kaip per 10 dienų nuo skundo įteikimo. Skundo nagrinėjimo metu užsienietis iš Lietuvos Respublikos</text:span><text:span text:style-name="T199"><text:s/>neišsiunčiamas.</text:span></text:p>
      <text:p text:style-name="P2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2:01:00Z</meta:creation-date>
    <dc:date>2015-09-05T02:01:00Z</dc:date>
    <meta:template xlink:href="Normal" xlink:type="simple"/>
    <meta:editing-cycles>2</meta:editing-cycles>
    <meta:editing-duration>PT0S</meta:editing-duration>
    <meta:document-statistic meta:page-count="3" meta:paragraph-count="65" meta:word-count="1006" meta:character-count="7855" meta:row-count="223" meta:non-whitespace-character-count="6914"/>
  </office:meta>
</office:document-meta>
</file>