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RUGSĖJO 25 D. ĮSAKYMO NR. V-556 „DĖL LIETUVOS HIGIENOS NORMOS HN 41:2003 „MOKYKLINĖS PREKĖS“ PATVIRTINIMO“ PAKEITIMO</text:p>
      <text:p text:style-name="P12"/>
      <text:p text:style-name="P13">2004 m. gruodžio 6 d. Nr. V-86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higienos normą HN 41:2003 „Mokyklinės prekės“, patvirtintą Lietuvos Respublikos sveikatos apsaugos ministro 2003 m. rugsėjo 25 d. įsakymu Nr. V-556 „Dėl Lietuvos higienos normos HN 41:2003 „Mokyklinės prekės“ patvirtinimo“ (Žin., 2003, Nr.<text:s/></text:span><text:a xlink:href="https://www.e-tar.lt/portal/lt/legalAct/TAR.86ADC6B9438E" office:target-frame-name="_blank" xlink:show="new"><text:span text:style-name="T20">94-4261</text:span></text:a><text:span text:style-name="T21">):</text:span></text:p>
      <text:p text:style-name="P22"><text:span text:style-name="T23">1</text:span><text:span text:style-name="T24">. Išdėstau 11 punktą taip:</text:span></text:p>
      <text:p text:style-name="P25"><text:span text:style-name="T26">„</text:span><text:span text:style-name="T27">11</text:span><text:span text:style-name="T28">. Mokyklinių prekių gamintojas, tiekdamas į rinką mokyklines prekes, turi pateikti raštišką atitikties deklaraciją, išduotą vadovaujantis LST EN 45014 „Bendrieji tiekėjų atitikties deklaracijai keliami reikalavimai“, dėl produktų atitikties normatyvinių dokumentų reikalavimams.</text:span></text:p>
      <text:p text:style-name="P29"><text:span text:style-name="T30">Fiziniai ar juridiniai asmenys, pateikę į rinką šios higienos normos reikalavimų neatitinkančias mokyklines prekes, atsako teisės aktų nustatyta tvarka [4.1]“.</text:span></text:p>
      <text:p text:style-name="P31"><text:span text:style-name="T32">2</text:span><text:span text:style-name="T33">. Išdėstau 14 punktą taip:</text:span></text:p>
      <text:p text:style-name="P34"><text:span text:style-name="T35">„</text:span><text:span text:style-name="T36">14</text:span><text:span text:style-name="T37">. Mokyklinės kuprinės turi būti gaminamos su diržais ir rankenėle.“</text:span></text:p>
      <text:p text:style-name="P38"><text:span text:style-name="T39">3</text:span><text:span text:style-name="T40">. Išdėstau 15 punktą taip:</text:span></text:p>
      <text:p text:style-name="P41"><text:span text:style-name="T42">„</text:span><text:span text:style-name="T43">15</text:span><text:span text:style-name="T44">. Diržų ilgis turi būti reguliuojamas.“</text:span></text:p>
      <text:p text:style-name="P45"><text:span text:style-name="T46">4</text:span><text:span text:style-name="T47">. Išdėstau 16 punktą taip:</text:span></text:p>
      <text:p text:style-name="P48"><text:span text:style-name="T49">„</text:span><text:span text:style-name="T50">16</text:span><text:span text:style-name="T51">. Diržų plotis turi būti ne siauresnis kaip 3,5 cm.“</text:span></text:p>
      <text:p text:style-name="P52"/>
      <text:p text:style-name="P53"/>
      <text:p text:style-name="P54"/>
      <text:p text:style-name="P55"><text:span text:style-name="T56">L. E. SVEIKATOS APSAUGOS MINISTRO PAREIG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0T09:43:00Z</meta:creation-date>
    <dc:date>2016-02-20T09:43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453" meta:row-count="70" meta:non-whitespace-character-count="1269"/>
  </office:meta>
</office:document-meta>
</file>