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64" style:parent-style-name="Normal" style:family="paragraph">
      <style:paragraph-properties fo:text-indent="3.543in"/>
      <style:text-properties style:font-size-complex="12pt" fo:language="en" fo:country="US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3.543in"/>
      <style:text-properties style:font-size-complex="12pt" fo:language="en" fo:country="US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margin-left="7.75in" fo:text-indent="0.4923in">
        <style:tab-stops/>
      </style:paragraph-properties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indent="0.4923in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olumn79" style:family="table-column">
      <style:table-column-properties style:column-width="0.4159in" style:use-optimal-column-width="false"/>
    </style:style>
    <style:style style:name="TableColumn80" style:family="table-column">
      <style:table-column-properties style:column-width="0.559in" style:use-optimal-column-width="false"/>
    </style:style>
    <style:style style:name="TableColumn81" style:family="table-column">
      <style:table-column-properties style:column-width="0.8708in" style:use-optimal-column-width="false"/>
    </style:style>
    <style:style style:name="TableColumn82" style:family="table-column">
      <style:table-column-properties style:column-width="0.8597in" style:use-optimal-column-width="false"/>
    </style:style>
    <style:style style:name="TableColumn83" style:family="table-column">
      <style:table-column-properties style:column-width="1.109in" style:use-optimal-column-width="false"/>
    </style:style>
    <style:style style:name="TableColumn84" style:family="table-column">
      <style:table-column-properties style:column-width="0.95in" style:use-optimal-column-width="false"/>
    </style:style>
    <style:style style:name="TableColumn85" style:family="table-column">
      <style:table-column-properties style:column-width="0.8215in" style:use-optimal-column-width="false"/>
    </style:style>
    <style:style style:name="TableColumn86" style:family="table-column">
      <style:table-column-properties style:column-width="1.1076in" style:use-optimal-column-width="false"/>
    </style:style>
    <style:style style:name="Table78" style:family="table">
      <style:table-properties style:width="6.6937in" fo:margin-left="0.075in" table:align="left"/>
    </style:style>
    <style:style style:name="TableRow87" style:family="table-row">
      <style:table-row-properties style:min-row-height="0.4618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paragraph-properties fo:text-indent="0.4923in"/>
      <style:text-properties fo:color="#000000"/>
    </style:style>
    <style:style style:name="P602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603" style:parent-style-name="Normal" style:family="paragraph">
      <style:paragraph-properties fo:text-indent="0.4923in"/>
      <style:text-properties fo:color="#000000"/>
    </style:style>
    <style:style style:name="TableColumn605" style:family="table-column">
      <style:table-column-properties style:column-width="0.4194in" style:use-optimal-column-width="false"/>
    </style:style>
    <style:style style:name="TableColumn606" style:family="table-column">
      <style:table-column-properties style:column-width="0.5034in" style:use-optimal-column-width="false"/>
    </style:style>
    <style:style style:name="TableColumn607" style:family="table-column">
      <style:table-column-properties style:column-width="0.9333in" style:use-optimal-column-width="false"/>
    </style:style>
    <style:style style:name="TableColumn608" style:family="table-column">
      <style:table-column-properties style:column-width="0.8708in" style:use-optimal-column-width="false"/>
    </style:style>
    <style:style style:name="TableColumn609" style:family="table-column">
      <style:table-column-properties style:column-width="1.0687in" style:use-optimal-column-width="false"/>
    </style:style>
    <style:style style:name="TableColumn610" style:family="table-column">
      <style:table-column-properties style:column-width="0.95in" style:use-optimal-column-width="false"/>
    </style:style>
    <style:style style:name="TableColumn611" style:family="table-column">
      <style:table-column-properties style:column-width="0.8312in" style:use-optimal-column-width="false"/>
    </style:style>
    <style:style style:name="TableColumn612" style:family="table-column">
      <style:table-column-properties style:column-width="1.1166in" style:use-optimal-column-width="false"/>
    </style:style>
    <style:style style:name="Table604" style:family="table">
      <style:table-properties style:width="6.6937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/>
    </style:style>
    <style:style style:name="P1599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style:font-name="TimesLT"/>
    </style:style>
    <style:style style:name="P160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160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60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160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609" style:parent-style-name="DefaultParagraphFont" style:family="text">
      <style:text-properties style:font-name="TimesLT" fo:color="#000000"/>
    </style:style>
    <style:style style:name="T1610" style:parent-style-name="DefaultParagraphFont" style:family="text">
      <style:text-properties style:font-name="TimesLT" fo:color="#000000"/>
    </style:style>
    <style:style style:name="P1611" style:parent-style-name="Normal" style:family="paragraph">
      <style:paragraph-properties fo:text-align="center"/>
      <style:text-properties fo:color="#000000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text-transform="uppercase" fo:color="#000000"/>
    </style:style>
    <style:style style:name="P1614" style:parent-style-name="Normal" style:family="paragraph">
      <style:paragraph-properties fo:text-indent="0.4923in"/>
      <style:text-properties fo:color="#000000"/>
    </style:style>
    <style:style style:name="TableColumn1616" style:family="table-column">
      <style:table-column-properties style:column-width="0.4236in" style:use-optimal-column-width="false"/>
    </style:style>
    <style:style style:name="TableColumn1617" style:family="table-column">
      <style:table-column-properties style:column-width="0.6458in" style:use-optimal-column-width="false"/>
    </style:style>
    <style:style style:name="TableColumn1618" style:family="table-column">
      <style:table-column-properties style:column-width="0.9506in" style:use-optimal-column-width="false"/>
    </style:style>
    <style:style style:name="TableColumn1619" style:family="table-column">
      <style:table-column-properties style:column-width="0.8263in" style:use-optimal-column-width="false"/>
    </style:style>
    <style:style style:name="TableColumn1620" style:family="table-column">
      <style:table-column-properties style:column-width="1.1187in" style:use-optimal-column-width="false"/>
    </style:style>
    <style:style style:name="TableColumn1621" style:family="table-column">
      <style:table-column-properties style:column-width="0.9451in" style:use-optimal-column-width="false"/>
    </style:style>
    <style:style style:name="TableColumn1622" style:family="table-column">
      <style:table-column-properties style:column-width="0.884in" style:use-optimal-column-width="false"/>
    </style:style>
    <style:style style:name="TableColumn1623" style:family="table-column">
      <style:table-column-properties style:column-width="0.8993in" style:use-optimal-column-width="false"/>
    </style:style>
    <style:style style:name="Table1615" style:family="table">
      <style:table-properties style:width="6.6937in" fo:margin-left="0.075in" table:align="lef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3" style:parent-style-name="Normal" style:family="paragraph">
      <style:text-properties fo:font-weight="bold" style:font-weight-asian="bold"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2916in"/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1872" style:parent-style-name="DefaultParagraphFont" style:family="text">
      <style:text-properties fo:color="#000000" fo:font-size="10pt" style:font-size-asian="10pt"/>
    </style:style>
    <style:style style:name="T187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paragraph-properties fo:text-align="center"/>
      <style:text-properties fo:color="#000000"/>
    </style:style>
    <style:style style:name="P235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UROLOGIJOS STACIONARINIŲ VAIKŲ IR SUAUGUSIŲJŲ PASLAUGŲ TEIKIMO SPECIALIŲJŲ REIKALAVIMŲ</text:p>
      <text:p text:style-name="P13"/>
      <text:p text:style-name="P14"><text:span text:style-name="T15">2000 m. lapkričio 9 d. N</text:span><text:span text:style-name="T16">r. 650</text:span></text:p>
      <text:p text:style-name="P17"><text:span text:style-name="T18">V</text:span><text:span text:style-name="T19">ilnius</text:span></text:p>
      <text:p text:style-name="P20"/>
      <text:p text:style-name="P21"/>
      <text:p text:style-name="P22"><text:span text:style-name="T23">Vadovaudamasis L</text:span><text:span text:style-name="T24">ietuvos respublikos sveikatos draudimo įstatymo (žin., 1996, nr.<text:s/></text:span><text:a xlink:href="https://www.e-tar.lt/portal/lt/legalAct/TAR.94F6B680E8B8" office:target-frame-name="_blank" xlink:show="new"><text:span text:style-name="T25">55-1287</text:span></text:a><text:span text:style-name="T26">; 1997, nr.<text:s/></text:span><text:a xlink:href="https://www.e-tar.lt/portal/lt/legalAct/TAR.2CD0E4DDB288" office:target-frame-name="_blank" xlink:show="new"><text:span text:style-name="T27">61-1441</text:span></text:a><text:span text:style-name="T28">) 24 str. 1 dalimi bei siekdamas racionaliau panaudoti privalomojo sveikatos draudimo fondo biudžeto lėšas, pritarus privalomojo sveikatos draudimo tarybai (2000 10 20 protokolas nr. 7),</text:span></text:p>
      <text:p text:style-name="P29"><text:span text:style-name="T30">1</text:span><text:span text:style-name="T31">.<text:s/></text:span><text:span text:style-name="T32">tvirtin</text:span><text:span text:style-name="T33">u:</text:span></text:p>
      <text:p text:style-name="P34"><text:span text:style-name="T35">1.1</text:span><text:span text:style-name="T36">. urologijos stacionarinių antrinio lygio vaikų ir suaugusiųjų paslaugų teikimo specialiuosius reikalavimus (1 priedas);</text:span></text:p>
      <text:p text:style-name="P37"><text:span text:style-name="T38">1.2</text:span><text:span text:style-name="T39">. urologijos stacionarinių tretinio lygio vaikų ir suaugusiųjų paslaugų teikimo specialiuosius reikalavimus (2 priedas).</text:span></text:p>
      <text:p text:style-name="P40"><text:span text:style-name="T41">2</text:span><text:span text:style-name="T42">. pavedu teikiant vaikų ir suaugusiųjų urologijos antrinio ir/ar tretinio lygio paslaugas vadovautis sveikatos apsaugos ministro 2000 11 07 įsakymu nr. 603 patvirtintais atitinkamo lygio bendraisiais chirurgijos paslaugų teikimo ir šiais reikalavimais.</text:span></text:p>
      <text:p text:style-name="P43"><text:span text:style-name="T44">3</text:span><text:span text:style-name="T45">. nustatau, kad įsakymas įsigalioja patvirtinus vaikų ir suaugusiųjų urologijos antrinio ir tretinio lygio paslaugų bazines kainas.</text:span></text:p>
      <text:p text:style-name="P46"><text:span text:style-name="T47">4</text:span><text:span text:style-name="T48">. įsakymo vykdymo ko</text:span><text:span text:style-name="T49">ntrolę pavedu viceministrei R. V</text:span><text:span text:style-name="T50">aitkienei.</text:span></text:p>
      <text:p text:style-name="P51"/>
      <text:p text:style-name="P52"/>
      <text:p text:style-name="P53"/>
      <text:p text:style-name="P54">L. E. sveikatos apsaugos<text:s/></text:p>
      <text:p text:style-name="P55"><text:span text:style-name="T56">ministro pareigas</text:span><text:span text:style-name="T57"><text:tab/>Raimundas Alekna</text:span></text:p>
      <text:soft-page-break/>
      <text:p text:style-name="P58">PATVIRTINTA</text:p>
      <text:p text:style-name="P64">Sveikatos apsaugos ministro</text:p>
      <text:p text:style-name="P65"><text:span text:style-name="T66">2000 m. lapkri</text:span><text:span text:style-name="T67">čio 9 d.<text:s/></text:span></text:p>
      <text:p text:style-name="P68">įsakymu Nr. 650<text:s/></text:p>
      <text:p text:style-name="P69"><text:span text:style-name="T70">1</text:span><text:span text:style-name="T71"><text:s/>priedas</text:span></text:p>
      <text:p text:style-name="P72"/>
      <text:p text:style-name="P73"><text:span text:style-name="T74">urologijos stacionarinių antrinio lygio vaikų ir suaugusiųjų paslaugų teikimo specialieji reikalavimai</text:span></text:p>
      <text:p text:style-name="P75"/>
      <text:p text:style-name="P76">UROLOGIJA II 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TLK-10</text:p>
            <text:p text:style-name="P93">kodas</text:p>
          </table:table-cell>
          <table:table-cell table:style-name="TableCell94">
            <text:p text:style-name="P95">Ligos pavadinimas</text:p>
            <text:p text:style-name="P96"/>
          </table:table-cell>
          <table:table-cell table:style-name="TableCell97">
            <text:p text:style-name="P98">Papildomos sąlygos</text:p>
          </table:table-cell>
          <table:table-cell table:style-name="TableCell99">
            <text:p text:style-name="P100">Diagnostikos technologijos</text:p>
          </table:table-cell>
          <table:table-cell table:style-name="TableCell101">
            <text:p text:style-name="P102">Gydymo metodai</text:p>
          </table:table-cell>
          <table:table-cell table:style-name="TableCell103">
            <text:p text:style-name="P104">Specialistai</text:p>
          </table:table-cell>
          <table:table-cell table:style-name="TableCell105">
            <text:p text:style-name="P106">Kitos būtinos sąlygos (privalomos tarnybos ir kt.)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A18.1</text:p>
          </table:table-cell>
          <table:table-cell table:style-name="TableCell129">
            <text:p text:style-name="P130">Inkstų ir šlapimo takų tuberkuliozė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onoskopija</text:p>
            <text:p text:style-name="P135">Ekskrecinė urografija</text:p>
            <text:p text:style-name="P136">Pielografija</text:p>
            <text:p text:style-name="P137">Cistoskopija</text:p>
            <text:p text:style-name="P138">Kompiuterinė tomografija</text:p>
          </table:table-cell>
          <table:table-cell table:style-name="TableCell139">
            <text:p text:style-name="P140">Diagnostinės operacijos (inksto, šlapimo pūslės biopsija)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Radiologijos tarnyba</text:p>
            <text:p text:style-name="P146">Endoskopija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C60</text:p>
          </table:table-cell>
          <table:table-cell table:style-name="TableCell152">
            <text:p text:style-name="P153">Varpos vėžy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Sonoskopija</text:p>
            <text:p text:style-name="P158">Ekskrecinė urografija</text:p>
            <text:p text:style-name="P159">Kompiuterinė tomografija</text:p>
          </table:table-cell>
          <table:table-cell table:style-name="TableCell160">
            <text:p text:style-name="P161">Cirkumcizija</text:p>
            <text:p text:style-name="P162">Biopsija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Radiologijos tarnyba</text:p>
            <text:p text:style-name="P168">Radioterapeutas Chemoterapeutas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C64</text:p>
          </table:table-cell>
          <table:table-cell table:style-name="TableCell174">
            <text:p text:style-name="P175">Inkstų vėžy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Sonoskopija</text:p>
            <text:p text:style-name="P180">Ekskrecinė urografija</text:p>
            <text:p text:style-name="P181">Pielografija</text:p>
            <text:p text:style-name="P182">Kompiuterinė tomografija</text:p>
          </table:table-cell>
          <table:table-cell table:style-name="TableCell183">
            <text:p text:style-name="P184">Inksto biopsija</text:p>
            <text:p text:style-name="P185">Invazinė diagnostika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Radiologijos tarnyba</text:p>
            <text:p text:style-name="P191">Radioterapeutas Chemoterapeutas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C65</text:p>
          </table:table-cell>
          <table:table-cell table:style-name="TableCell197">
            <text:p text:style-name="P198">Inksto geldelės vėžy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Sonoskopija</text:p>
            <text:p text:style-name="P203">Ekskrecinė urografija</text:p>
            <text:p text:style-name="P204">Pielografija</text:p>
            <text:p text:style-name="P205">Kompiuterinė tomografija</text:p>
          </table:table-cell>
          <table:table-cell table:style-name="TableCell206">
            <text:p text:style-name="P207">Biopsijos</text:p>
            <text:p text:style-name="P208">Invazinė diagnostika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Radiologijos tarnyba Radioterapeutas Chemoterapeutas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C67</text:p>
          </table:table-cell>
          <table:table-cell table:style-name="TableCell219">
            <text:p text:style-name="P220">Šlapimo pūslės vėžy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Sonoskopija</text:p>
            <text:p text:style-name="P225">Ekskrecinė urografija</text:p>
            <text:p text:style-name="P226">Cistoskopija</text:p>
            <text:p text:style-name="P227">Kompiuterinė tomografija</text:p>
          </table:table-cell>
          <table:table-cell table:style-name="TableCell228">
            <text:p text:style-name="P229">Elektrokoaguliacija</text:p>
            <text:p text:style-name="P230">Biopsij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Radiologijos tarnyba Endoskopija Radioterapeutas Chemoterapeutas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D07</text:p>
            <text:p text:style-name="P240">D09</text:p>
          </table:table-cell>
          <table:table-cell table:style-name="TableCell241">
            <text:p text:style-name="P242">Urogenitalinės sistemos organų carcinoma in situ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Sonoskopija</text:p>
            <text:p text:style-name="P247">Ekskrecinė urografija</text:p>
            <text:p text:style-name="P248">Kompiuterinė tomografija</text:p>
            <text:p text:style-name="P249">Angiografija</text:p>
          </table:table-cell>
          <table:table-cell table:style-name="TableCell250">
            <text:p text:style-name="P251">Biopsija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Radiologijos tarnyba</text:p>
            <text:p text:style-name="P257">Radioterapeutas Chemoterapeutas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D29</text:p>
          </table:table-cell>
          <table:table-cell table:style-name="TableCell263">
            <text:p text:style-name="P264">Vyro lytinių organų gerybiniai navika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Sonoskopija</text:p>
            <text:p text:style-name="P269">Ekskrecinė urografija</text:p>
            <text:p text:style-name="P270">Kompiuterinė tomografija</text:p>
          </table:table-cell>
          <table:table-cell table:style-name="TableCell271">
            <text:p text:style-name="P272">Navikų pašalinimo operacijos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Radiologijos tarnyba</text:p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8.</text:p>
          </table:table-cell>
          <table:table-cell table:style-name="TableCell282">
            <text:p text:style-name="P283">D30</text:p>
          </table:table-cell>
          <table:table-cell table:style-name="TableCell284">
            <text:p text:style-name="P285">Šlapimą išskiriančių organų gerybiniai navika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Sonoskopija</text:p>
            <text:p text:style-name="P290">Ekskrecinė urografija</text:p>
            <text:p text:style-name="P291">Kompiuterinė tomografija</text:p>
            <text:p text:style-name="P292">Ureteropielografija</text:p>
            <text:p text:style-name="P293">Cistoskopija</text:p>
          </table:table-cell>
          <table:table-cell table:style-name="TableCell294">
            <text:p text:style-name="P295">Operacinė ir punkcinė biopsija</text:p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Radiologijos tarnyba Endoskopija</text:p>
            <text:p text:style-name="P302"/>
          </table:table-cell>
        </table:table-row>
        <table:table-row table:style-name="TableRow303">
          <table:table-cell table:style-name="TableCell304">
            <text:p text:style-name="P305">9.</text:p>
          </table:table-cell>
          <table:table-cell table:style-name="TableCell306">
            <text:p text:style-name="P307">N10</text:p>
            <text:p text:style-name="P308">N11.1</text:p>
            <text:p text:style-name="P309"/>
          </table:table-cell>
          <table:table-cell table:style-name="TableCell310">
            <text:p text:style-name="P311">Pirminės ir antrinės uždegiminės inkstų ligos ir jų komplikacijos: ūminis pūlingas pielonefrit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Sonoskopija</text:p>
            <text:p text:style-name="P316">Ekskrecinė urografija</text:p>
            <text:p text:style-name="P317">Kompiuterinė tomografija</text:p>
          </table:table-cell>
          <table:table-cell table:style-name="TableCell318">
            <text:p text:style-name="P319">Perkutaninė nefrostomija</text:p>
            <text:p text:style-name="P320">Šlapimtakio stentavim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Radiologijos tarnyba</text:p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N13</text:p>
          </table:table-cell>
          <table:table-cell table:style-name="TableCell330">
            <text:p text:style-name="P331">Obstrukcinė ir refliuksinė uropatij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Sonoskopija</text:p>
            <text:p text:style-name="P336">Ekskrecinė urografija</text:p>
            <text:p text:style-name="P337">Pielografija</text:p>
            <text:p text:style-name="P338">Kompiuterinė tomografija</text:p>
          </table:table-cell>
          <table:table-cell table:style-name="TableCell339">
            <text:p text:style-name="P340">Perkutaninė nefrostomija</text:p>
            <text:p text:style-name="P341">Šlapimtakio stentavimas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Radiologijos tarnyba</text:p>
          </table:table-cell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N20</text:p>
          </table:table-cell>
          <table:table-cell table:style-name="TableCell352">
            <text:p text:style-name="P353">Inkstų ir šlapimtakių akmeny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Sonoskopija</text:p>
            <text:p text:style-name="P358">Ekskrecinė urografija</text:p>
            <text:p text:style-name="P359">Ureteropielografija</text:p>
          </table:table-cell>
          <table:table-cell table:style-name="TableCell360">
            <text:p text:style-name="P361">Perkutaninė nefrostomija</text:p>
            <text:p text:style-name="P362">Šlapimtakio stentavim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Radiologijos tarnyba</text:p>
          </table:table-cell>
        </table:table-row>
        <table:table-row table:style-name="TableRow367">
          <table:table-cell table:style-name="TableCell368">
            <text:p text:style-name="P369">12.</text:p>
          </table:table-cell>
          <table:table-cell table:style-name="TableCell370">
            <text:p text:style-name="P371">N23</text:p>
          </table:table-cell>
          <table:table-cell table:style-name="TableCell372">
            <text:p text:style-name="P373">Nepatikslinta inkstų kolika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Sonoskopija</text:p>
            <text:p text:style-name="P378">Ekskrecinė urografija</text:p>
            <text:p text:style-name="P379">Ureteropielografija</text:p>
          </table:table-cell>
          <table:table-cell table:style-name="TableCell380">
            <text:p text:style-name="P381">Šlapimtakio stentavimas</text:p>
            <text:p text:style-name="P382">Perkutaninė nefrostomij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Radiologijos tarnyba</text:p>
          </table:table-cell>
        </table:table-row>
        <table:table-row table:style-name="TableRow387">
          <table:table-cell table:style-name="TableCell388">
            <text:p text:style-name="P389">13.</text:p>
          </table:table-cell>
          <table:table-cell table:style-name="TableCell390">
            <text:p text:style-name="P391">N30</text:p>
          </table:table-cell>
          <table:table-cell table:style-name="TableCell392">
            <text:p text:style-name="P393">Cistita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Sonoskopija</text:p>
            <text:p text:style-name="P398">Ekskrecinė urografija</text:p>
            <text:p text:style-name="P399">Cistoskopija</text:p>
          </table:table-cell>
          <table:table-cell table:style-name="TableCell400">
            <text:p text:style-name="P401">Invazinė diagnostika</text:p>
            <text:p text:style-name="P402">Pūslės biopsija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Radiologijos tarnyba Endoskopija</text:p>
          </table:table-cell>
        </table:table-row>
        <table:table-row table:style-name="TableRow408">
          <table:table-cell table:style-name="TableCell409">
            <text:p text:style-name="P410">14.</text:p>
          </table:table-cell>
          <table:table-cell table:style-name="TableCell411">
            <text:p text:style-name="P412">N35.0</text:p>
            <text:p text:style-name="P413"/>
          </table:table-cell>
          <table:table-cell table:style-name="TableCell414">
            <text:p text:style-name="P415">Šlaplės striktūr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onoskopija</text:p>
            <text:p text:style-name="P420">Ekskrecinė urografija</text:p>
            <text:p text:style-name="P421">Uretrografija</text:p>
          </table:table-cell>
          <table:table-cell table:style-name="TableCell422">
            <text:p text:style-name="P423">Epicistostomija</text:p>
            <text:p text:style-name="P424">Šlaplės dilatac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Radiologijos tarnyba</text:p>
          </table:table-cell>
        </table:table-row>
        <table:table-row table:style-name="TableRow429">
          <table:table-cell table:style-name="TableCell430">
            <text:p text:style-name="P431">15.</text:p>
          </table:table-cell>
          <table:table-cell table:style-name="TableCell432">
            <text:p text:style-name="P433">N40</text:p>
          </table:table-cell>
          <table:table-cell table:style-name="TableCell434">
            <text:p text:style-name="P435">Gerybinė prostatos hiperplazija<text:s/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onoskopija</text:p>
            <text:p text:style-name="P440">Ekskrecinė urografija</text:p>
            <text:p text:style-name="P441">Urodinaminiai tyrimai</text:p>
            <text:p text:style-name="P442">Cistoskopija</text:p>
            <text:p text:style-name="P443">Cistografija</text:p>
          </table:table-cell>
          <table:table-cell table:style-name="TableCell444">
            <text:p text:style-name="P445">Epicistostomija</text:p>
            <text:p text:style-name="P446">Prostatos biopsija</text:p>
            <text:p text:style-name="P447">Invazinė diagnostika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Radiologijos tarnyba Endoskopija</text:p>
            <text:p text:style-name="P453">Klinikinė fiziologija</text:p>
          </table:table-cell>
        </table:table-row>
        <table:table-row table:style-name="TableRow454">
          <table:table-cell table:style-name="TableCell455">
            <text:p text:style-name="P456">16.</text:p>
          </table:table-cell>
          <table:table-cell table:style-name="TableCell457">
            <text:p text:style-name="P458">N43</text:p>
          </table:table-cell>
          <table:table-cell table:style-name="TableCell459">
            <text:p text:style-name="P460">Sėklidė ir sėklinio virželio vandenė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Sonoskopija</text:p>
          </table:table-cell>
          <table:table-cell table:style-name="TableCell465">
            <text:p text:style-name="P466">Hidrocelektomij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Radiologijos tarnyba</text:p>
          </table:table-cell>
        </table:table-row>
        <table:table-row table:style-name="TableRow471">
          <table:table-cell table:style-name="TableCell472">
            <text:p text:style-name="P473">17.</text:p>
          </table:table-cell>
          <table:table-cell table:style-name="TableCell474">
            <text:p text:style-name="P475">N44</text:p>
          </table:table-cell>
          <table:table-cell table:style-name="TableCell476">
            <text:p text:style-name="P477">Sėklidės užsisukimas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Sonoskopija</text:p>
          </table:table-cell>
          <table:table-cell table:style-name="TableCell482">
            <text:p text:style-name="P483">Sėklidės fiksacij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Radiologijos tarnyba</text:p>
            <text:p text:style-name="P488"/>
          </table:table-cell>
        </table:table-row>
        <table:table-row table:style-name="TableRow489">
          <table:table-cell table:style-name="TableCell490">
            <text:p text:style-name="P491">18.</text:p>
          </table:table-cell>
          <table:table-cell table:style-name="TableCell492">
            <text:p text:style-name="P493">N45</text:p>
          </table:table-cell>
          <table:table-cell table:style-name="TableCell494">
            <text:p text:style-name="P495">Orchitas ir epididimitas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Sonoskopija</text:p>
          </table:table-cell>
          <table:table-cell table:style-name="TableCell500">
            <text:p text:style-name="P501">Orhoepididimektomija</text:p>
            <text:p text:style-name="P502">Epididimektomij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Radiologijos tarnyba</text:p>
          </table:table-cell>
        </table:table-row>
        <table:table-row table:style-name="TableRow507">
          <table:table-cell table:style-name="TableCell508">
            <text:p text:style-name="P509">19.</text:p>
          </table:table-cell>
          <table:table-cell table:style-name="TableCell510">
            <text:p text:style-name="P511">N47</text:p>
          </table:table-cell>
          <table:table-cell table:style-name="TableCell512">
            <text:p text:style-name="P513">Fimozė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Cirkumcizij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>R31</text:p>
          </table:table-cell>
          <table:table-cell table:style-name="TableCell529">
            <text:p text:style-name="P530">Intensyvus kraujavimas iš šlapimo takų (šlapimo pūslės tamponada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onoskopija</text:p>
            <text:p text:style-name="P535">Ekskrecinė urografija</text:p>
          </table:table-cell>
          <table:table-cell table:style-name="TableCell536">
            <text:p text:style-name="P537">Epicistostomija</text:p>
            <text:p text:style-name="P538">Kraujavimo priežasties nustatymas ir spec. pagalbos suteikima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Radiologijos tarnyba</text:p>
          </table:table-cell>
        </table:table-row>
        <table:table-row table:style-name="TableRow543">
          <table:table-cell table:style-name="TableCell544">
            <text:p text:style-name="P545">21.</text:p>
          </table:table-cell>
          <table:table-cell table:style-name="TableCell546">
            <text:p text:style-name="P547">R33</text:p>
          </table:table-cell>
          <table:table-cell table:style-name="TableCell548">
            <text:p text:style-name="P549">Šlapimo susilaikyma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Epicistostomij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2.</text:p>
          </table:table-cell>
          <table:table-cell table:style-name="TableCell563">
            <text:p text:style-name="P564">Q61</text:p>
          </table:table-cell>
          <table:table-cell table:style-name="TableCell565">
            <text:p text:style-name="P566">Cistinė inkstų lig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Sonoskopija</text:p>
            <text:p text:style-name="P571">Ekskrecinė urografija</text:p>
            <text:p text:style-name="P572">Pielografija</text:p>
            <text:p text:style-name="P573">Kompiuterinė tomografija</text:p>
          </table:table-cell>
          <table:table-cell table:style-name="TableCell574">
            <text:p text:style-name="P575">Perkutaninė cistų punkcija</text:p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Radiologijos tarnyba</text:p>
          </table:table-cell>
        </table:table-row>
        <table:table-row table:style-name="TableRow581">
          <table:table-cell table:style-name="TableCell582">
            <text:p text:style-name="P583">23.</text:p>
          </table:table-cell>
          <table:table-cell table:style-name="TableCell584">
            <text:p text:style-name="P585">Q64.3</text:p>
          </table:table-cell>
          <table:table-cell table:style-name="TableCell586">
            <text:p text:style-name="P587">Šlaplės ir šlapimo pūslės kaklelio atrezija ir stenozė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Sonoskopija</text:p>
            <text:p text:style-name="P592">Ekskrecinė urografija</text:p>
            <text:p text:style-name="P593">Uretrografija</text:p>
          </table:table-cell>
          <table:table-cell table:style-name="TableCell594">
            <text:p text:style-name="P595">Šlaplės dilatacija</text:p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Radiologijos tarnyba</text:p>
          </table:table-cell>
        </table:table-row>
      </table:table>
      <text:p text:style-name="P601"/>
      <text:p text:style-name="P602">UROLOGIJA II B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Eil.</text:p>
            <text:p text:style-name="P616">Nr.</text:p>
          </table:table-cell>
          <table:table-cell table:style-name="TableCell617">
            <text:p text:style-name="P618">TLK-10</text:p>
            <text:p text:style-name="P619">kodas</text:p>
          </table:table-cell>
          <table:table-cell table:style-name="TableCell620">
            <text:p text:style-name="P621">Ligos pavadinimas</text:p>
            <text:p text:style-name="P622"/>
          </table:table-cell>
          <table:table-cell table:style-name="TableCell623">
            <text:p text:style-name="P624">Papildomos sąlygos</text:p>
          </table:table-cell>
          <table:table-cell table:style-name="TableCell625">
            <text:p text:style-name="P626">Diagnostikos technologijos</text:p>
          </table:table-cell>
          <table:table-cell table:style-name="TableCell627">
            <text:p text:style-name="P628">Gydymo metodai</text:p>
          </table:table-cell>
          <table:table-cell table:style-name="TableCell629">
            <text:p text:style-name="P630">Specialistai</text:p>
          </table:table-cell>
          <table:table-cell table:style-name="TableCell631">
            <text:p text:style-name="P632">Kitos būtinos<text:s/></text:p>
            <text:p text:style-name="P633">sąlygos (privalomos<text:s/></text:p>
            <text:p text:style-name="P634">tarnybos ir kt.)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8</text:p>
          </table:table-cell>
        </table:table-row>
        <table:table-row table:style-name="TableRow652">
          <table:table-cell table:style-name="TableCell653">
            <text:p text:style-name="P654">1.</text:p>
          </table:table-cell>
          <table:table-cell table:style-name="TableCell655">
            <text:p text:style-name="P656">A18.1</text:p>
          </table:table-cell>
          <table:table-cell table:style-name="TableCell657">
            <text:p text:style-name="P658">Inkstų ir šlapimo takų tuberkuliozė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Sonoskopija</text:p>
            <text:p text:style-name="P663">Ekskrecinė urografija</text:p>
            <text:p text:style-name="P664">Pielografija</text:p>
            <text:p text:style-name="P665">Cistoskopija</text:p>
            <text:p text:style-name="P666">Kompiuterinė tomografija</text:p>
          </table:table-cell>
          <table:table-cell table:style-name="TableCell667">
            <text:p text:style-name="P668">Nefrostomija</text:p>
            <text:p text:style-name="P669">Šlapimtakio stentavimas</text:p>
            <text:p text:style-name="P670">Nefrektomija</text:p>
            <text:p text:style-name="P671">Inksto rezekcija</text:p>
            <text:p text:style-name="P672">Nefroureterektomij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Radiologijos tarnyba</text:p>
            <text:p text:style-name="P677">Endoskopija</text:p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>C48.0</text:p>
          </table:table-cell>
          <table:table-cell table:style-name="TableCell683">
            <text:p text:style-name="P684">Retroperitoninio tarpo piktybiniai navik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Sonoskopija</text:p>
            <text:p text:style-name="P689">Ekskrecinė urografija</text:p>
            <text:p text:style-name="P690">Ureteropielografija</text:p>
            <text:p text:style-name="P691">Kompiuterinė tomografija</text:p>
          </table:table-cell>
          <table:table-cell table:style-name="TableCell692">
            <text:p text:style-name="P693">Naviko pašalinimo operacija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Radiologijos tarnyba</text:p>
            <text:p text:style-name="P698">Radioterapeutas Chemoterapeutas</text:p>
          </table:table-cell>
        </table:table-row>
        <table:table-row table:style-name="TableRow699">
          <table:table-cell table:style-name="TableCell700">
            <text:p text:style-name="P701">3.</text:p>
          </table:table-cell>
          <table:table-cell table:style-name="TableCell702">
            <text:p text:style-name="P703">C60</text:p>
          </table:table-cell>
          <table:table-cell table:style-name="TableCell704">
            <text:p text:style-name="P705">Varpos vėžy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Sonoskopija</text:p>
            <text:p text:style-name="P710">Ekskrecinė urografija</text:p>
            <text:p text:style-name="P711">Kompiuterinė tomografija</text:p>
          </table:table-cell>
          <table:table-cell table:style-name="TableCell712">
            <text:p text:style-name="P713">Varpos rezekcija</text:p>
            <text:p text:style-name="P714">Varpos amputacij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Radiologijos tarnyba</text:p>
            <text:p text:style-name="P719">Radioterapeutas Chemoterapeutas</text:p>
          </table:table-cell>
        </table:table-row>
        <table:table-row table:style-name="TableRow720">
          <table:table-cell table:style-name="TableCell721">
            <text:p text:style-name="P722">4.</text:p>
          </table:table-cell>
          <table:table-cell table:style-name="TableCell723">
            <text:p text:style-name="P724">C61</text:p>
          </table:table-cell>
          <table:table-cell table:style-name="TableCell725">
            <text:p text:style-name="P726">Prostatos vėžy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onoskopija</text:p>
            <text:p text:style-name="P731">Ekskrecinė urografija</text:p>
            <text:p text:style-name="P732">Kompiuterinė tomografija</text:p>
            <text:p text:style-name="P733">Cistoskopija</text:p>
          </table:table-cell>
          <table:table-cell table:style-name="TableCell734">
            <text:p text:style-name="P735">TURP, TUMT</text:p>
            <text:p text:style-name="P736">Epicistostomija</text:p>
            <text:p text:style-name="P737">Orchoepididimektomija</text:p>
            <text:p text:style-name="P738">Sėklidžių enukleacija</text:p>
            <text:p text:style-name="P739">Perkutaninė nefrostomija</text:p>
            <text:p text:style-name="P740">Prostatektomij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Radiologijos tarnyba Endoskopija</text:p>
            <text:p text:style-name="P745">Radioterapeutas Chemoterapeutas</text:p>
          </table:table-cell>
        </table:table-row>
        <text:soft-page-break/>
        <table:table-row table:style-name="TableRow746">
          <table:table-cell table:style-name="TableCell747">
            <text:p text:style-name="P748">5.</text:p>
          </table:table-cell>
          <table:table-cell table:style-name="TableCell749">
            <text:p text:style-name="P750">C62</text:p>
          </table:table-cell>
          <table:table-cell table:style-name="TableCell751">
            <text:p text:style-name="P752">Sėklidės piktybiniai navikai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Sonoskopija</text:p>
            <text:p text:style-name="P757">Ekskrecinė urografija</text:p>
            <text:p text:style-name="P758">Kompiuterinė tomografija</text:p>
          </table:table-cell>
          <table:table-cell table:style-name="TableCell759">
            <text:p text:style-name="P760">Orchoepididimektomija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Radiologijos tarnyba</text:p>
            <text:p text:style-name="P766">Radioterapeutas Chemoterapeutas</text:p>
          </table:table-cell>
        </table:table-row>
        <table:table-row table:style-name="TableRow767">
          <table:table-cell table:style-name="TableCell768">
            <text:p text:style-name="P769">6.</text:p>
          </table:table-cell>
          <table:table-cell table:style-name="TableCell770">
            <text:p text:style-name="P771">C63</text:p>
          </table:table-cell>
          <table:table-cell table:style-name="TableCell772">
            <text:p text:style-name="P773">Sėklidės prielipo, sėklinio virželio, kapšelio, sėklinių pūslyčių piktybiniai navikai, išplitęs pažeidima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Sonoskopija</text:p>
            <text:p text:style-name="P778">Ekskrecinė urografija</text:p>
            <text:p text:style-name="P779">Kompiuterinė tomografija</text:p>
          </table:table-cell>
          <table:table-cell table:style-name="TableCell780">
            <text:p text:style-name="P781">Epicistostomija</text:p>
            <text:p text:style-name="P782">Šlapimtakių stentavimas</text:p>
            <text:p text:style-name="P783">Perkutaninė nefrostomija</text:p>
            <text:p text:style-name="P784">Vezikulektomija</text:p>
            <text:p text:style-name="P785">Plačios rezekcijos ir limadenektomijo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Radiologijos tarnyba</text:p>
            <text:p text:style-name="P790">Radioterapeutas Chemoterapeutas</text:p>
          </table:table-cell>
        </table:table-row>
        <table:table-row table:style-name="TableRow791">
          <table:table-cell table:style-name="TableCell792">
            <text:p text:style-name="P793">7.</text:p>
          </table:table-cell>
          <table:table-cell table:style-name="TableCell794">
            <text:p text:style-name="P795">C64</text:p>
          </table:table-cell>
          <table:table-cell table:style-name="TableCell796">
            <text:p text:style-name="P797">Inkstų vėžy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Sonoskopija</text:p>
            <text:p text:style-name="P802">Ekskrecinė urografija</text:p>
            <text:p text:style-name="P803">Pielografija</text:p>
            <text:p text:style-name="P804">Kompiuterinė tomografija</text:p>
          </table:table-cell>
          <table:table-cell table:style-name="TableCell805">
            <text:p text:style-name="P806">Paliatyvios drenuojamosios operacijos</text:p>
            <text:p text:style-name="P807">Nefrektomij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Radiologijos tarnyba</text:p>
            <text:p text:style-name="P812">Radioterapeutas Chemoterapeutas</text:p>
          </table:table-cell>
        </table:table-row>
        <table:table-row table:style-name="TableRow813">
          <table:table-cell table:style-name="TableCell814">
            <text:p text:style-name="P815">8.</text:p>
          </table:table-cell>
          <table:table-cell table:style-name="TableCell816">
            <text:p text:style-name="P817">C65</text:p>
          </table:table-cell>
          <table:table-cell table:style-name="TableCell818">
            <text:p text:style-name="P819">Inksto geldelės vėžy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Sonoskopija</text:p>
            <text:p text:style-name="P824">Ekskrecinė urografija</text:p>
            <text:p text:style-name="P825">Pielografija</text:p>
            <text:p text:style-name="P826">Kompiuterinė tomografija</text:p>
          </table:table-cell>
          <table:table-cell table:style-name="TableCell827">
            <text:p text:style-name="P828">Paliatyvios drenuojamosios operacijo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Radiologijos tarnyba</text:p>
            <text:p text:style-name="P833">Radioterapeutas Chemoterapeutas</text:p>
          </table:table-cell>
        </table:table-row>
        <table:table-row table:style-name="TableRow834">
          <table:table-cell table:style-name="TableCell835">
            <text:p text:style-name="P836">9.</text:p>
          </table:table-cell>
          <table:table-cell table:style-name="TableCell837">
            <text:p text:style-name="P838">C66</text:p>
          </table:table-cell>
          <table:table-cell table:style-name="TableCell839">
            <text:p text:style-name="P840">Šlapimtakio vėžy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Sonoskopija</text:p>
            <text:p text:style-name="P845">Ekskrecinė urografija</text:p>
            <text:p text:style-name="P846">Ureteropielografija</text:p>
            <text:p text:style-name="P847">Kompiuterinė tomografija</text:p>
          </table:table-cell>
          <table:table-cell table:style-name="TableCell848">
            <text:p text:style-name="P849">Perkutaninė nefrostomija</text:p>
            <text:p text:style-name="P850">Šlapimtakio stentavima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Radiologijos tarnyba</text:p>
            <text:p text:style-name="P855">Radioterapeutas Chemoterapeutas</text:p>
          </table:table-cell>
        </table:table-row>
        <table:table-row table:style-name="TableRow856">
          <table:table-cell table:style-name="TableCell857">
            <text:p text:style-name="P858">10.</text:p>
          </table:table-cell>
          <table:table-cell table:style-name="TableCell859">
            <text:p text:style-name="P860">C67</text:p>
          </table:table-cell>
          <table:table-cell table:style-name="TableCell861">
            <text:p text:style-name="P862">Šlapimo pūslės vėžy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Sonoskopija</text:p>
            <text:p text:style-name="P867">Ekskrecinė urografija</text:p>
            <text:p text:style-name="P868">Cistoskopija</text:p>
            <text:p text:style-name="P869">Kompiuterinė tomografija</text:p>
          </table:table-cell>
          <table:table-cell table:style-name="TableCell870">
            <text:p text:style-name="P871">Transureterinė rezekcija</text:p>
            <text:p text:style-name="P872">Epicistostomija</text:p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Radiologijos tarnyba Endoskopija</text:p>
            <text:p text:style-name="P878">Radioterapeutas Chemoterapeutas</text:p>
          </table:table-cell>
        </table:table-row>
        <table:table-row table:style-name="TableRow879">
          <table:table-cell table:style-name="TableCell880">
            <text:p text:style-name="P881">11.</text:p>
          </table:table-cell>
          <table:table-cell table:style-name="TableCell882">
            <text:p text:style-name="P883">C78.6</text:p>
          </table:table-cell>
          <table:table-cell table:style-name="TableCell884">
            <text:p text:style-name="P885">Metastatiniai retroperitoninio tarpo navikai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Sonoskopija</text:p>
            <text:p text:style-name="P890">Ekskrecinė urografija</text:p>
            <text:p text:style-name="P891">Ureteroelografija</text:p>
            <text:p text:style-name="P892">Kompiuterinė tomografija</text:p>
          </table:table-cell>
          <table:table-cell table:style-name="TableCell893">
            <text:p text:style-name="P894">Nefrektomija</text:p>
            <text:p text:style-name="P895">Nefroureterektomija</text:p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Radiologijos tarnyba</text:p>
            <text:p text:style-name="P901">Radioterapeutas Chemoterapeutas</text:p>
          </table:table-cell>
        </table:table-row>
        <table:table-row table:style-name="TableRow902">
          <table:table-cell table:style-name="TableCell903">
            <text:p text:style-name="P904">12.</text:p>
          </table:table-cell>
          <table:table-cell table:style-name="TableCell905">
            <text:p text:style-name="P906">D07</text:p>
            <text:p text:style-name="P907">D09</text:p>
          </table:table-cell>
          <table:table-cell table:style-name="TableCell908">
            <text:p text:style-name="P909">Urogenitalinės sistemos organų carcinoma in situ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Sonoskopija</text:p>
            <text:p text:style-name="P914">Ekskrecinė urografija</text:p>
            <text:p text:style-name="P915">Kompiuterinė tomografija</text:p>
            <text:p text:style-name="P916">Angiografija</text:p>
          </table:table-cell>
          <table:table-cell table:style-name="TableCell917">
            <text:p text:style-name="P918">Transureterinė rezekcija<text:s/></text:p>
            <text:p text:style-name="P919">Navikų pašalinimo operacijos</text:p>
            <text:p text:style-name="P920">Organų rezekcijos operacijo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Radiologijos tarnyba</text:p>
            <text:p text:style-name="P925">Radioterapeutas Chemoterapeutas</text:p>
          </table:table-cell>
        </table:table-row>
        <table:table-row table:style-name="TableRow926">
          <table:table-cell table:style-name="TableCell927">
            <text:p text:style-name="P928">13.</text:p>
          </table:table-cell>
          <table:table-cell table:style-name="TableCell929">
            <text:p text:style-name="P930">D29</text:p>
          </table:table-cell>
          <table:table-cell table:style-name="TableCell931">
            <text:p text:style-name="P932">Vyro lytinių organų gerybiniai navikai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Sonoskopija</text:p>
            <text:p text:style-name="P937">Ekskrecinė urografija</text:p>
            <text:p text:style-name="P938">Kompiuterinė tomografija</text:p>
          </table:table-cell>
          <table:table-cell table:style-name="TableCell939">
            <text:p text:style-name="P940">Organų rezekcijos operacijo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Radiologijos tarnyba</text:p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14.</text:p>
          </table:table-cell>
          <table:table-cell table:style-name="TableCell949">
            <text:p text:style-name="P950">D30</text:p>
          </table:table-cell>
          <table:table-cell table:style-name="TableCell951">
            <text:p text:style-name="P952">Šlapimą išskiriančių organų gerybiniai navikai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Sonoskopija</text:p>
            <text:p text:style-name="P957">Ekskrecinė urografija</text:p>
            <text:p text:style-name="P958">Kompiuterinė tomografija</text:p>
            <text:p text:style-name="P959">Ureteropielografija</text:p>
            <text:p text:style-name="P960">Cistoskopija</text:p>
          </table:table-cell>
          <table:table-cell table:style-name="TableCell961">
            <text:p text:style-name="P962">Transureterinė rezekcija<text:s/></text:p>
            <text:p text:style-name="P963">Navikų pašalinimo operacija</text:p>
            <text:p text:style-name="P964">Nefrektomija</text:p>
            <text:p text:style-name="P965">Nefroureterektomija</text:p>
            <text:p text:style-name="P966">Inksto rezekcija</text:p>
            <text:p text:style-name="P967">Šlapimtakio rezekcija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Radiologijos tarnyba Endoskopija</text:p>
            <text:p text:style-name="P972"/>
          </table:table-cell>
        </table:table-row>
        <table:table-row table:style-name="TableRow973">
          <table:table-cell table:style-name="TableCell974">
            <text:p text:style-name="P975">15.</text:p>
          </table:table-cell>
          <table:table-cell table:style-name="TableCell976">
            <text:p text:style-name="P977">N10</text:p>
            <text:p text:style-name="P978">N11.1</text:p>
            <text:p text:style-name="P979"/>
          </table:table-cell>
          <table:table-cell table:style-name="TableCell980">
            <text:p text:style-name="P981">Pirminės ir antrinės uždegiminės inkstų ligos ir jų komplikacijos: ūminis pūlingas pielonefritas, sepsi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Sonoskopija</text:p>
            <text:p text:style-name="P986">Ekskrecinė urografija</text:p>
            <text:p text:style-name="P987">Kompiuterinė tomografija</text:p>
          </table:table-cell>
          <table:table-cell table:style-name="TableCell988">
            <text:p text:style-name="P989">Nefrektomija</text:p>
            <text:p text:style-name="P990">Drenuojamosios operacijos su dekapsuliacija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Radiologijos tarnyba</text:p>
          </table:table-cell>
        </table:table-row>
        <table:table-row table:style-name="TableRow995">
          <table:table-cell table:style-name="TableCell996">
            <text:p text:style-name="P997">16.</text:p>
          </table:table-cell>
          <table:table-cell table:style-name="TableCell998">
            <text:p text:style-name="P999">N13</text:p>
          </table:table-cell>
          <table:table-cell table:style-name="TableCell1000">
            <text:p text:style-name="P1001">Obstrukcinė ir refliuksinė uropatija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Sonoskopija</text:p>
            <text:p text:style-name="P1006">Ekskrecinė urografija</text:p>
            <text:p text:style-name="P1007">Pielografija</text:p>
            <text:p text:style-name="P1008">Kompiuterinė tomografija</text:p>
          </table:table-cell>
          <table:table-cell table:style-name="TableCell1009">
            <text:p text:style-name="P1010">Perkutaninė nefrostomija</text:p>
            <text:p text:style-name="P1011">Šlapimtakio stentavimas</text:p>
            <text:p text:style-name="P1012">Nefrektomija</text:p>
            <text:p text:style-name="P1013">Inksto rezekcija</text:p>
            <text:p text:style-name="P1014">Abscesotomija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Radiologijos tarnyba</text:p>
          </table:table-cell>
        </table:table-row>
        <table:table-row table:style-name="TableRow1019">
          <table:table-cell table:style-name="TableCell1020">
            <text:p text:style-name="P1021">17.</text:p>
          </table:table-cell>
          <table:table-cell table:style-name="TableCell1022">
            <text:p text:style-name="P1023">N15.1</text:p>
          </table:table-cell>
          <table:table-cell table:style-name="TableCell1024">
            <text:p text:style-name="P1025">Inkstų ir apyinkstis (perinefrinis) absces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Sonoskopija</text:p>
            <text:p text:style-name="P1030">Ekskrecinė urografija</text:p>
          </table:table-cell>
          <table:table-cell table:style-name="TableCell1031">
            <text:p text:style-name="P1032">Perkutaninis absceso drenaža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Radiologijos tarnyba</text:p>
          </table:table-cell>
        </table:table-row>
        <table:table-row table:style-name="TableRow1037">
          <table:table-cell table:style-name="TableCell1038">
            <text:p text:style-name="P1039">18.</text:p>
          </table:table-cell>
          <table:table-cell table:style-name="TableCell1040">
            <text:p text:style-name="P1041">N20</text:p>
          </table:table-cell>
          <table:table-cell table:style-name="TableCell1042">
            <text:p text:style-name="P1043">Inkstų ir šlapimtakių akmeny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Sonoskopija</text:p>
            <text:p text:style-name="P1048">Ekskrecinė urografija</text:p>
            <text:p text:style-name="P1049">Ureteropielografija</text:p>
          </table:table-cell>
          <table:table-cell table:style-name="TableCell1050">
            <text:p text:style-name="P1051">Atviros ir endoskopinės akmenis šalinančios operacijos</text:p>
            <text:p text:style-name="P1052">Nefrektomija</text:p>
            <text:p text:style-name="P1053">Inksto rezekcija</text:p>
            <text:p text:style-name="P1054">Ekstrakorporinė litotripsij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Radiologijos tarnyba</text:p>
          </table:table-cell>
        </table:table-row>
        <table:table-row table:style-name="TableRow1059">
          <table:table-cell table:style-name="TableCell1060">
            <text:p text:style-name="P1061">19.</text:p>
          </table:table-cell>
          <table:table-cell table:style-name="TableCell1062">
            <text:p text:style-name="P1063">N21</text:p>
          </table:table-cell>
          <table:table-cell table:style-name="TableCell1064">
            <text:p text:style-name="P1065">Apatinių šlapimo takų akmeny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Sonoskopija</text:p>
            <text:p text:style-name="P1070">Ekskrecinė urografija</text:p>
            <text:p text:style-name="P1071">Cistoskopija</text:p>
          </table:table-cell>
          <table:table-cell table:style-name="TableCell1072">
            <text:p text:style-name="P1073">Endovezikinė litotripsija</text:p>
            <text:p text:style-name="P1074">Cistolitotomij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Radiologijos tarnyba Endoskopija</text:p>
          </table:table-cell>
        </table:table-row>
        <table:table-row table:style-name="TableRow1079">
          <table:table-cell table:style-name="TableCell1080">
            <text:p text:style-name="P1081">20.</text:p>
          </table:table-cell>
          <table:table-cell table:style-name="TableCell1082">
            <text:p text:style-name="P1083">N28.8</text:p>
          </table:table-cell>
          <table:table-cell table:style-name="TableCell1084">
            <text:p text:style-name="P1085">Ureterocelė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Sonoskopija</text:p>
            <text:p text:style-name="P1090">Ekskrecinė urografija</text:p>
            <text:p text:style-name="P1091">Cistoskopija</text:p>
            <text:p text:style-name="P1092">Angiografija</text:p>
          </table:table-cell>
          <table:table-cell table:style-name="TableCell1093">
            <text:p text:style-name="P1094">Transureterinė rezekcija</text:p>
            <text:p text:style-name="P1095">Nefropeksija</text:p>
            <text:p text:style-name="P1096">Šlapimo pūslės rezekcij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Radiologijos tarnyba Endoskopija</text:p>
          </table:table-cell>
        </table:table-row>
        <table:table-row table:style-name="TableRow1101">
          <table:table-cell table:style-name="TableCell1102">
            <text:p text:style-name="P1103">21.</text:p>
          </table:table-cell>
          <table:table-cell table:style-name="TableCell1104">
            <text:p text:style-name="P1105">N32.0</text:p>
          </table:table-cell>
          <table:table-cell table:style-name="TableCell1106">
            <text:p text:style-name="P1107">Šlapimo pūslės kaklelio įgyta obstrukcij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Sonoskopija</text:p>
            <text:p text:style-name="P1112">Ekskrecinė urografija</text:p>
            <text:p text:style-name="P1113">Uretrografija</text:p>
            <text:p text:style-name="P1114">Urodinaminiai tyrimai</text:p>
          </table:table-cell>
          <table:table-cell table:style-name="TableCell1115">
            <text:p text:style-name="P1116">Epicistostomija</text:p>
            <text:p text:style-name="P1117">Šlapimo pūslės kaklelio ekscizija</text:p>
            <text:p text:style-name="P1118">Transureterin<text:soft-page-break/>ė rezekcija</text:p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Radiologijos tarnyba</text:p>
            <text:p text:style-name="P1124">Klinikinė fiziologija</text:p>
          </table:table-cell>
        </table:table-row>
        <text:soft-page-break/>
        <table:table-row table:style-name="TableRow1125">
          <table:table-cell table:style-name="TableCell1126">
            <text:p text:style-name="P1127">22.</text:p>
          </table:table-cell>
          <table:table-cell table:style-name="TableCell1128">
            <text:p text:style-name="P1129">N32.1</text:p>
          </table:table-cell>
          <table:table-cell table:style-name="TableCell1130">
            <text:p text:style-name="P1131">Vezikointestinalinė fistulė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Sonoskopija</text:p>
            <text:p text:style-name="P1136">Ekskrecinė urografija</text:p>
            <text:p text:style-name="P1137">Cistoskopija</text:p>
            <text:p text:style-name="P1138">Žarnyno rentgeno tyrimas</text:p>
          </table:table-cell>
          <table:table-cell table:style-name="TableCell1139">
            <text:p text:style-name="P1140">Epicistostoma su ar be enterostoma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Radiologijos tarnyba</text:p>
            <text:p text:style-name="P1145">Endoskopija</text:p>
          </table:table-cell>
        </table:table-row>
        <table:table-row table:style-name="TableRow1146">
          <table:table-cell table:style-name="TableCell1147">
            <text:p text:style-name="P1148">23.</text:p>
          </table:table-cell>
          <table:table-cell table:style-name="TableCell1149">
            <text:p text:style-name="P1150">N32.3</text:p>
          </table:table-cell>
          <table:table-cell table:style-name="TableCell1151">
            <text:p text:style-name="P1152">Šlapimo pūslės divertikula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Sonoskopija</text:p>
            <text:p text:style-name="P1157">Ekskrecinė urografija</text:p>
            <text:p text:style-name="P1158">Cistoskopija</text:p>
          </table:table-cell>
          <table:table-cell table:style-name="TableCell1159">
            <text:p text:style-name="P1160">Šlapimo pūslės rezekcija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Radiologijos tarnyba</text:p>
            <text:p text:style-name="P1165">Endoskopija</text:p>
          </table:table-cell>
        </table:table-row>
        <table:table-row table:style-name="TableRow1166">
          <table:table-cell table:style-name="TableCell1167">
            <text:p text:style-name="P1168">24.</text:p>
          </table:table-cell>
          <table:table-cell table:style-name="TableCell1169">
            <text:p text:style-name="P1170">N39.3</text:p>
          </table:table-cell>
          <table:table-cell table:style-name="TableCell1171">
            <text:p text:style-name="P1172">Moterų šlapimo nelaikyma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Sonoskopija</text:p>
            <text:p text:style-name="P1177">Ekskrecinė urografija</text:p>
            <text:p text:style-name="P1178">Cistoskopija</text:p>
            <text:p text:style-name="P1179">Urodinaminiai tyrimai</text:p>
          </table:table-cell>
          <table:table-cell table:style-name="TableCell1180">
            <text:p text:style-name="P1181">Šlapimo nelaikymą koreguojančios operacijos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Endoskopija Radiologijos tarnyba</text:p>
            <text:p text:style-name="P1186">Klinikinė fiziologija</text:p>
            <text:p text:style-name="P1187"/>
          </table:table-cell>
        </table:table-row>
        <table:table-row table:style-name="TableRow1188">
          <table:table-cell table:style-name="TableCell1189">
            <text:p text:style-name="P1190">25.</text:p>
          </table:table-cell>
          <table:table-cell table:style-name="TableCell1191">
            <text:p text:style-name="P1192">N40</text:p>
          </table:table-cell>
          <table:table-cell table:style-name="TableCell1193">
            <text:p text:style-name="P1194">Gerybinė prostatos hiperplazija<text:s/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Sonoskopija</text:p>
            <text:p text:style-name="P1199">Ekskrecinė urografija</text:p>
            <text:p text:style-name="P1200">Urodinaminiai tyrimai</text:p>
            <text:p text:style-name="P1201">Cistoskopija</text:p>
            <text:p text:style-name="P1202">Cistografija</text:p>
          </table:table-cell>
          <table:table-cell table:style-name="TableCell1203">
            <text:p text:style-name="P1204">Prostatektomija</text:p>
            <text:p text:style-name="P1205">Intraprostatiniai stentai</text:p>
            <text:p text:style-name="P1206">TUMT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Radiologijos tarnyba Endoskopija</text:p>
            <text:p text:style-name="P1211">Klinikinė fiziologija</text:p>
          </table:table-cell>
        </table:table-row>
        <table:table-row table:style-name="TableRow1212">
          <table:table-cell table:style-name="TableCell1213">
            <text:p text:style-name="P1214">26.</text:p>
          </table:table-cell>
          <table:table-cell table:style-name="TableCell1215">
            <text:p text:style-name="P1216">N41</text:p>
          </table:table-cell>
          <table:table-cell table:style-name="TableCell1217">
            <text:p text:style-name="P1218">Priešinės liaukos uždegimai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Sonoskopija</text:p>
            <text:p text:style-name="P1223">Ekskrecinė urografija</text:p>
          </table:table-cell>
          <table:table-cell table:style-name="TableCell1224">
            <text:p text:style-name="P1225">Epicistostomija</text:p>
            <text:p text:style-name="P1226">Prostatos abscesotomija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Radiologijos tarnyba</text:p>
          </table:table-cell>
        </table:table-row>
        <table:table-row table:style-name="TableRow1231">
          <table:table-cell table:style-name="TableCell1232">
            <text:p text:style-name="P1233">27.</text:p>
          </table:table-cell>
          <table:table-cell table:style-name="TableCell1234">
            <text:p text:style-name="P1235">N46</text:p>
          </table:table-cell>
          <table:table-cell table:style-name="TableCell1236">
            <text:p text:style-name="P1237">Vyrų nevaisingumas<text:s/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Sonoskopija</text:p>
            <text:p text:style-name="P1242">Spermograma</text:p>
          </table:table-cell>
          <table:table-cell table:style-name="TableCell1243">
            <text:p text:style-name="P1244">Vazovazoanastomozė</text:p>
            <text:p text:style-name="P1245">Epididimovazoanastomozė</text:p>
            <text:p text:style-name="P1246">Vazotestikuloanastomozė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Radiologijos tarnyba</text:p>
            <text:p text:style-name="P1251"/>
          </table:table-cell>
        </table:table-row>
        <table:table-row table:style-name="TableRow1252">
          <table:table-cell table:style-name="TableCell1253">
            <text:p text:style-name="P1254">28.</text:p>
          </table:table-cell>
          <table:table-cell table:style-name="TableCell1255">
            <text:p text:style-name="P1256">N48.3</text:p>
          </table:table-cell>
          <table:table-cell table:style-name="TableCell1257">
            <text:p text:style-name="P1258">Priapizmas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Kraujo siurbimas ir medikamentų leidimas į kaverninius kūnus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9.</text:p>
          </table:table-cell>
          <table:table-cell table:style-name="TableCell1272">
            <text:p text:style-name="P1273">N49.2</text:p>
          </table:table-cell>
          <table:table-cell table:style-name="TableCell1274">
            <text:p text:style-name="P1275">Kapšelio gangrena (Furnjė sindromas)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Gangrenavusių kapšelio audinių pašalinimas ir odos plastika</text:p>
            <text:p text:style-name="P1282">(Rekonstrukcinė plastinė chirurgija)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30.</text:p>
          </table:table-cell>
          <table:table-cell table:style-name="TableCell1290">
            <text:p text:style-name="P1291">N82.1</text:p>
          </table:table-cell>
          <table:table-cell table:style-name="TableCell1292">
            <text:p text:style-name="P1293">Uterovezikalinė fistulė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Sonoskopija</text:p>
            <text:p text:style-name="P1298">Ekskrecinė urografija</text:p>
            <text:p text:style-name="P1299">Cistoskopija</text:p>
          </table:table-cell>
          <table:table-cell table:style-name="TableCell1300">
            <text:p text:style-name="P1301">Epicistostoma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Endoskopija Radiologijos tarnyba</text:p>
          </table:table-cell>
        </table:table-row>
        <table:table-row table:style-name="TableRow1306">
          <table:table-cell table:style-name="TableCell1307">
            <text:p text:style-name="P1308">31.</text:p>
          </table:table-cell>
          <table:table-cell table:style-name="TableCell1309">
            <text:p text:style-name="P1310">R34</text:p>
          </table:table-cell>
          <table:table-cell table:style-name="TableCell1311">
            <text:p text:style-name="P1312">Anurija (šlapimo neišskyrimas ir mažas šlapimo kiekis – oligurija)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Sonoskopija</text:p>
            <text:p text:style-name="P1317">Ureteropielografija</text:p>
            <text:p text:style-name="P1318">Angiografija</text:p>
          </table:table-cell>
          <table:table-cell table:style-name="TableCell1319">
            <text:p text:style-name="P1320">Šlapimtakio stentavimas</text:p>
            <text:p text:style-name="P1321">Perkutaninė nefrostomija</text:p>
            <text:p text:style-name="P1322">Operacijos ir procedūros, likviduojančios ekskrecinę<text:s/><text:soft-page-break/>anuriją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Radiologijos tarnyba</text:p>
          </table:table-cell>
        </table:table-row>
        <text:soft-page-break/>
        <table:table-row table:style-name="TableRow1327">
          <table:table-cell table:style-name="TableCell1328">
            <text:p text:style-name="P1329">32.</text:p>
          </table:table-cell>
          <table:table-cell table:style-name="TableCell1330">
            <text:p text:style-name="P1331">Q26</text:p>
          </table:table-cell>
          <table:table-cell table:style-name="TableCell1332">
            <text:p text:style-name="P1333">Įgimtos inkstų venų formavimosi ydo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Sonoskopija</text:p>
            <text:p text:style-name="P1338">Kavografija</text:p>
            <text:p text:style-name="P1339">Angiografija</text:p>
            <text:p text:style-name="P1340">Ekskrecinė urografija</text:p>
            <text:p text:style-name="P1341">Pielografija</text:p>
          </table:table-cell>
          <table:table-cell table:style-name="TableCell1342">
            <text:p text:style-name="P1343">Nefrektomija</text:p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Radiologijos tarnyba</text:p>
          </table:table-cell>
        </table:table-row>
        <table:table-row table:style-name="TableRow1349">
          <table:table-cell table:style-name="TableCell1350">
            <text:p text:style-name="P1351">33.</text:p>
          </table:table-cell>
          <table:table-cell table:style-name="TableCell1352">
            <text:p text:style-name="P1353">Q27</text:p>
          </table:table-cell>
          <table:table-cell table:style-name="TableCell1354">
            <text:p text:style-name="P1355">Įgimtos inkstų arterijos formavimosi ydos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Sonoskopija</text:p>
            <text:p text:style-name="P1360">Ekskrecinė urografija</text:p>
            <text:p text:style-name="P1361">Pielografija</text:p>
          </table:table-cell>
          <table:table-cell table:style-name="TableCell1362">
            <text:p text:style-name="P1363">Nefrostomija</text:p>
            <text:p text:style-name="P1364">Šlapimtakių stentavimas</text:p>
            <text:p text:style-name="P1365">Nefrektomija</text:p>
            <text:p text:style-name="P1366">Inksto rezekcija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Radiologijos tarnyba</text:p>
          </table:table-cell>
        </table:table-row>
        <table:table-row table:style-name="TableRow1371">
          <table:table-cell table:style-name="TableCell1372">
            <text:p text:style-name="P1373">34.</text:p>
          </table:table-cell>
          <table:table-cell table:style-name="TableCell1374">
            <text:p text:style-name="P1375">Q53</text:p>
          </table:table-cell>
          <table:table-cell table:style-name="TableCell1376">
            <text:p text:style-name="P1377">Kriptorchizma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Sonoskopija</text:p>
            <text:p text:style-name="P1382">Ekskrecinė urografija</text:p>
          </table:table-cell>
          <table:table-cell table:style-name="TableCell1383">
            <text:p text:style-name="P1384">Sėklidžių nuleidimo operacija (ir abdominalinio kriptorchizmo atvejais)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Radiologijos tarnyba</text:p>
          </table:table-cell>
        </table:table-row>
        <table:table-row table:style-name="TableRow1389">
          <table:table-cell table:style-name="TableCell1390">
            <text:p text:style-name="P1391">35.</text:p>
          </table:table-cell>
          <table:table-cell table:style-name="TableCell1392">
            <text:p text:style-name="P1393">Q60.3</text:p>
          </table:table-cell>
          <table:table-cell table:style-name="TableCell1394">
            <text:p text:style-name="P1395">Vienpusė inksto hipoplazija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Sonoskopija</text:p>
            <text:p text:style-name="P1400">Ekskrecinė urografija</text:p>
            <text:p text:style-name="P1401">Pielografija</text:p>
            <text:p text:style-name="P1402">Angiografija</text:p>
          </table:table-cell>
          <table:table-cell table:style-name="TableCell1403">
            <text:p text:style-name="P1404">Nefrektomija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Radiologijos tarnyba</text:p>
          </table:table-cell>
        </table:table-row>
        <table:table-row table:style-name="TableRow1409">
          <table:table-cell table:style-name="TableCell1410">
            <text:p text:style-name="P1411">36.</text:p>
          </table:table-cell>
          <table:table-cell table:style-name="TableCell1412">
            <text:p text:style-name="P1413">Q61</text:p>
          </table:table-cell>
          <table:table-cell table:style-name="TableCell1414">
            <text:p text:style-name="P1415">Cistinė inkstų liga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Sonoskopija</text:p>
            <text:p text:style-name="P1420">Ekskrecinė urografija</text:p>
            <text:p text:style-name="P1421">Pielografija</text:p>
            <text:p text:style-name="P1422">Kompiuterinė tomografija</text:p>
          </table:table-cell>
          <table:table-cell table:style-name="TableCell1423">
            <text:p text:style-name="P1424">Inksto dekortikacija</text:p>
            <text:p text:style-name="P1425">Nefrektomija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Radiologijos tarnyba</text:p>
          </table:table-cell>
        </table:table-row>
        <table:table-row table:style-name="TableRow1430">
          <table:table-cell table:style-name="TableCell1431">
            <text:p text:style-name="P1432">37.</text:p>
          </table:table-cell>
          <table:table-cell table:style-name="TableCell1433">
            <text:p text:style-name="P1434">Q62</text:p>
          </table:table-cell>
          <table:table-cell table:style-name="TableCell1435">
            <text:p text:style-name="P1436">Įgimtos inkstų geldelių ir šlapimtakių fomavimosi ydo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Sonoskopija</text:p>
            <text:p text:style-name="P1441">Ekskrecinė urografija</text:p>
            <text:p text:style-name="P1442">Pielografija</text:p>
            <text:p text:style-name="P1443">Kompiuterinė tomografija</text:p>
            <text:p text:style-name="P1444">Angiografija</text:p>
          </table:table-cell>
          <table:table-cell table:style-name="TableCell1445">
            <text:p text:style-name="P1446">Nefrostomija</text:p>
            <text:p text:style-name="P1447">Šlapimtakių stentavimas</text:p>
            <text:p text:style-name="P1448">Nefrektomija</text:p>
            <text:p text:style-name="P1449">Inksto rezekcija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Radiologijos tarnyba</text:p>
          </table:table-cell>
        </table:table-row>
        <table:table-row table:style-name="TableRow1454">
          <table:table-cell table:style-name="TableCell1455">
            <text:p text:style-name="P1456">38.</text:p>
          </table:table-cell>
          <table:table-cell table:style-name="TableCell1457">
            <text:p text:style-name="P1458">Q63</text:p>
          </table:table-cell>
          <table:table-cell table:style-name="TableCell1459">
            <text:p text:style-name="P1460">Inkstų formavimosi ydo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Sonoskopija</text:p>
            <text:p text:style-name="P1465">Ekskrecinė urografija</text:p>
            <text:p text:style-name="P1466">Pielografija</text:p>
            <text:p text:style-name="P1467">Kompiuterinė tomografija</text:p>
            <text:p text:style-name="P1468">Angiografija</text:p>
          </table:table-cell>
          <table:table-cell table:style-name="TableCell1469">
            <text:p text:style-name="P1470">Nefrostomija</text:p>
            <text:p text:style-name="P1471">Šlapimtakių stentavimas</text:p>
            <text:p text:style-name="P1472">Nefrektomija</text:p>
            <text:p text:style-name="P1473">Inksto rezekcija</text:p>
            <text:p text:style-name="P1474">Istrotomija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Radiologijos tarnyba</text:p>
          </table:table-cell>
        </table:table-row>
        <table:table-row table:style-name="TableRow1479">
          <table:table-cell table:style-name="TableCell1480">
            <text:p text:style-name="P1481">39.</text:p>
          </table:table-cell>
          <table:table-cell table:style-name="TableCell1482">
            <text:p text:style-name="P1483">Q64.3</text:p>
          </table:table-cell>
          <table:table-cell table:style-name="TableCell1484">
            <text:p text:style-name="P1485">Šlaplės ir šlapimo pūslės kaklelio atrezija ir stenozė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Sonoskopija</text:p>
            <text:p text:style-name="P1490">Ekskrecinė urografija</text:p>
            <text:p text:style-name="P1491">Uretrografija</text:p>
          </table:table-cell>
          <table:table-cell table:style-name="TableCell1492">
            <text:p text:style-name="P1493">Šlapimo pūslės kaklelio ekscizija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Radiologijos tarnyba</text:p>
          </table:table-cell>
        </table:table-row>
        <table:table-row table:style-name="TableRow1498">
          <table:table-cell table:style-name="TableCell1499">
            <text:p text:style-name="P1500">40.</text:p>
          </table:table-cell>
          <table:table-cell table:style-name="TableCell1501">
            <text:p text:style-name="P1502">S37.0</text:p>
          </table:table-cell>
          <table:table-cell table:style-name="TableCell1503">
            <text:p text:style-name="P1504">Inkstų sužalojim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Sonoskopija</text:p>
            <text:p text:style-name="P1509">Ekskrecinė urografija</text:p>
            <text:p text:style-name="P1510">Angiografija</text:p>
          </table:table-cell>
          <table:table-cell table:style-name="TableCell1511">
            <text:p text:style-name="P1512">Nefrektomija</text:p>
            <text:p text:style-name="P1513">Inksto rezekcija</text:p>
            <text:p text:style-name="P1514">Inksto susiuvima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Radiologijos tarnyba</text:p>
          </table:table-cell>
        </table:table-row>
        <table:table-row table:style-name="TableRow1519">
          <table:table-cell table:style-name="TableCell1520">
            <text:p text:style-name="P1521">41.</text:p>
          </table:table-cell>
          <table:table-cell table:style-name="TableCell1522">
            <text:p text:style-name="P1523">S37.1</text:p>
          </table:table-cell>
          <table:table-cell table:style-name="TableCell1524">
            <text:p text:style-name="P1525">Šlapimtakių sužalojimai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Sonoskopija</text:p>
            <text:p text:style-name="P1530">Ekskrecinė urografija</text:p>
            <text:p text:style-name="P1531">Ureteropielografija</text:p>
          </table:table-cell>
          <table:table-cell table:style-name="TableCell1532">
            <text:p text:style-name="P1533">Šlapimtakio vientisumo atstatymas Ureterovezikostomija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Radiologijos tarnyba</text:p>
          </table:table-cell>
        </table:table-row>
        <table:table-row table:style-name="TableRow1538">
          <table:table-cell table:style-name="TableCell1539">
            <text:p text:style-name="P1540">42.</text:p>
          </table:table-cell>
          <table:table-cell table:style-name="TableCell1541">
            <text:p text:style-name="P1542">S37.2</text:p>
          </table:table-cell>
          <table:table-cell table:style-name="TableCell1543">
            <text:p text:style-name="P1544">Šlapimo<text:s/><text:soft-page-break/>pūslės sužalojimai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Sonoskopija</text:p>
            <text:soft-page-break/>
            <text:p text:style-name="P1549">Cistografija</text:p>
            <text:p text:style-name="P1550"/>
          </table:table-cell>
          <table:table-cell table:style-name="TableCell1551">
            <text:p text:style-name="P1552">Transperitoni<text:soft-page-break/>nis arba ekstraperitoninis šlapimo pūslės susiuvimas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Endoskopija<text:s/><text:soft-page-break/>Radiologijos tarnyba</text:p>
          </table:table-cell>
        </table:table-row>
        <text:soft-page-break/>
        <table:table-row table:style-name="TableRow1557">
          <table:table-cell table:style-name="TableCell1558">
            <text:p text:style-name="P1559">43.</text:p>
          </table:table-cell>
          <table:table-cell table:style-name="TableCell1560">
            <text:p text:style-name="P1561">S37.3</text:p>
          </table:table-cell>
          <table:table-cell table:style-name="TableCell1562">
            <text:p text:style-name="P1563">Šlaplės sužalojimai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Sonoskopija</text:p>
            <text:p text:style-name="P1568">Ekskrecinė urografija</text:p>
            <text:p text:style-name="P1569">Uretrogragija</text:p>
          </table:table-cell>
          <table:table-cell table:style-name="TableCell1570">
            <text:p text:style-name="P1571">Šlaplės intubacija</text:p>
            <text:p text:style-name="P1572">Šlaplės pirminė siūlė</text:p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Radiologijos tarnyba</text:p>
          </table:table-cell>
        </table:table-row>
        <table:table-row table:style-name="TableRow1578">
          <table:table-cell table:style-name="TableCell1579">
            <text:p text:style-name="P1580">44.</text:p>
          </table:table-cell>
          <table:table-cell table:style-name="TableCell1581">
            <text:p text:style-name="P1582">S38.2</text:p>
          </table:table-cell>
          <table:table-cell table:style-name="TableCell1583">
            <text:p text:style-name="P1584">Trauminė išorinių lytinių organų amputacij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Epicistostomija</text:p>
            <text:p text:style-name="P1591">Pirminis žaizdos sutvarkymas<text:s/></text:p>
            <text:p text:style-name="P1592">Plastinės kapšelio ir varpos operacijo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</table:table>
      <text:p text:style-name="P1597"><text:span text:style-name="T1598">______________</text:span></text:p>
      <text:soft-page-break/>
      <text:p text:style-name="P1599">PATVIRTINTA</text:p>
      <text:p text:style-name="P1605">sveikatos apsaugos ministro</text:p>
      <text:p text:style-name="P1606">2000 m. lapkričio 9 d.<text:s/></text:p>
      <text:p text:style-name="P1607">įsakymu Nr. 650<text:s/></text:p>
      <text:p text:style-name="P1608"><text:span text:style-name="T1609">2</text:span><text:span text:style-name="T1610"><text:s/>priedas</text:span></text:p>
      <text:p text:style-name="P1611"/>
      <text:p text:style-name="P1612"><text:span text:style-name="T1613">urologijos stacionarinių TRETinio lygio vaikų ir suaugusiųjų paslaugų teikimo specialieji reikalavimai</text:span></text:p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Eil.</text:p>
            <text:p text:style-name="P1627">Nr.</text:p>
          </table:table-cell>
          <table:table-cell table:style-name="TableCell1628">
            <text:p text:style-name="P1629">TLK-10</text:p>
            <text:p text:style-name="P1630">kodas</text:p>
          </table:table-cell>
          <table:table-cell table:style-name="TableCell1631">
            <text:p text:style-name="P1632">Ligos pavadinimas</text:p>
            <text:p text:style-name="P1633"/>
          </table:table-cell>
          <table:table-cell table:style-name="TableCell1634">
            <text:p text:style-name="P1635">Papildomos sąlygos</text:p>
          </table:table-cell>
          <table:table-cell table:style-name="TableCell1636">
            <text:p text:style-name="P1637">Diagnostikos technologijos</text:p>
          </table:table-cell>
          <table:table-cell table:style-name="TableCell1638">
            <text:p text:style-name="P1639">Gydymo metodai</text:p>
          </table:table-cell>
          <table:table-cell table:style-name="TableCell1640">
            <text:p text:style-name="P1641">Specialistai</text:p>
          </table:table-cell>
          <table:table-cell table:style-name="TableCell1642">
            <text:p text:style-name="P1643">Kitos būtinos sąlygos (privalomos tarnybos ir kt.)</text:p>
          </table:table-cell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3</text:p>
          </table:table-cell>
          <table:table-cell table:style-name="TableCell1651">
            <text:p text:style-name="P1652">4</text:p>
          </table:table-cell>
          <table:table-cell table:style-name="TableCell1653">
            <text:p text:style-name="P1654">5</text:p>
          </table:table-cell>
          <table:table-cell table:style-name="TableCell1655">
            <text:p text:style-name="P1656">6</text:p>
          </table:table-cell>
          <table:table-cell table:style-name="TableCell1657">
            <text:p text:style-name="P1658">7</text:p>
          </table:table-cell>
          <table:table-cell table:style-name="TableCell1659">
            <text:p text:style-name="P1660">8</text:p>
          </table:table-cell>
        </table:table-row>
        <table:table-row table:style-name="TableRow1661">
          <table:table-cell table:style-name="TableCell1662">
            <text:p text:style-name="P1663">1.</text:p>
          </table:table-cell>
          <table:table-cell table:style-name="TableCell1664">
            <text:p text:style-name="P1665">A18.1</text:p>
          </table:table-cell>
          <table:table-cell table:style-name="TableCell1666">
            <text:p text:style-name="P1667">Inkstų ir šlapimo takų tuberkuliozė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Sonoskopija</text:p>
            <text:p text:style-name="P1672">Ekskrecinė urografija</text:p>
            <text:p text:style-name="P1673">Pielografija</text:p>
            <text:p text:style-name="P1674">Cistoskopija</text:p>
            <text:p text:style-name="P1675">Kompiuterinė tomografija</text:p>
          </table:table-cell>
          <table:table-cell table:style-name="TableCell1676">
            <text:p text:style-name="P1677">Rekonstrukcinės šlapimtakių operacijos</text:p>
            <text:p text:style-name="P1678">Šlapimo pūslės plastinės operacijo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Radiologijos tarnyba</text:p>
            <text:p text:style-name="P1683">Endoskopija</text:p>
          </table:table-cell>
        </table:table-row>
        <table:table-row table:style-name="TableRow1684">
          <table:table-cell table:style-name="TableCell1685">
            <text:p text:style-name="P1686">2.</text:p>
          </table:table-cell>
          <table:table-cell table:style-name="TableCell1687">
            <text:p text:style-name="P1688">B65.0</text:p>
          </table:table-cell>
          <table:table-cell table:style-name="TableCell1689">
            <text:p text:style-name="P1690">Šlapimo takų šistomatozė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Sonoskopija</text:p>
            <text:p text:style-name="P1695">Ekskrecinė urografija</text:p>
            <text:p text:style-name="P1696">Pielografija</text:p>
            <text:p text:style-name="P1697">Cistoskopija</text:p>
          </table:table-cell>
          <table:table-cell table:style-name="TableCell1698">
            <text:p text:style-name="P1699">Plastinės šlapimo takų operacijos</text:p>
            <text:p text:style-name="P1700">Organų šalinimo operacijos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Radiologijos tarnyba</text:p>
            <text:p text:style-name="P1705">Endoskopija</text:p>
          </table:table-cell>
        </table:table-row>
        <table:table-row table:style-name="TableRow1706">
          <table:table-cell table:style-name="TableCell1707">
            <text:p text:style-name="P1708">3.</text:p>
          </table:table-cell>
          <table:table-cell table:style-name="TableCell1709">
            <text:p text:style-name="P1710">C48.0</text:p>
          </table:table-cell>
          <table:table-cell table:style-name="TableCell1711">
            <text:p text:style-name="P1712">Retroperitoninio tarpo piktybiniai navikai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Sonoskopija</text:p>
            <text:p text:style-name="P1717">Ekskrecinė urografija</text:p>
            <text:p text:style-name="P1718">Ureteroelografija</text:p>
            <text:p text:style-name="P1719">Kompiuterinė tomografija</text:p>
            <text:p text:style-name="P1720">Magnetinis branduolinis rezonansas</text:p>
          </table:table-cell>
          <table:table-cell table:style-name="TableCell1721">
            <text:p text:style-name="P1722">Naviko pašalinimo operacijos su šlapimo takų plastinėmis operacijomis (dėl navikinės deformacijos)</text:p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Radioterapeutas Chemoterapeutas</text:p>
            <text:p text:style-name="P1728">Radiologijos tarnyba</text:p>
          </table:table-cell>
        </table:table-row>
        <table:table-row table:style-name="TableRow1729">
          <table:table-cell table:style-name="TableCell1730">
            <text:p text:style-name="P1731">4.</text:p>
          </table:table-cell>
          <table:table-cell table:style-name="TableCell1732">
            <text:p text:style-name="P1733">C60</text:p>
          </table:table-cell>
          <table:table-cell table:style-name="TableCell1734">
            <text:p text:style-name="P1735">Varpos vėžys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Sonoskopija</text:p>
            <text:p text:style-name="P1740">Ekskrecinė urografija</text:p>
            <text:p text:style-name="P1741">Kompiuterinė tomografija</text:p>
          </table:table-cell>
          <table:table-cell table:style-name="TableCell1742">
            <text:p text:style-name="P1743">Faloplastika</text:p>
            <text:p text:style-name="P1744">Varpos protezavima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Radioterapeutas Chemoterapeutas</text:p>
            <text:p text:style-name="P1749">Radiologijos tarnyba</text:p>
          </table:table-cell>
        </table:table-row>
        <table:table-row table:style-name="TableRow1750">
          <table:table-cell table:style-name="TableCell1751">
            <text:p text:style-name="P1752">5.</text:p>
          </table:table-cell>
          <table:table-cell table:style-name="TableCell1753">
            <text:p text:style-name="P1754">C61</text:p>
          </table:table-cell>
          <table:table-cell table:style-name="TableCell1755">
            <text:p text:style-name="P1756">Prostatos vėžys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Sonoskopija</text:p>
            <text:p text:style-name="P1761">Ekskrecinė urografija</text:p>
            <text:p text:style-name="P1762">Kompiuterinė tomografija</text:p>
            <text:p text:style-name="P1763">Cistoskopija</text:p>
          </table:table-cell>
          <table:table-cell table:style-name="TableCell1764">
            <text:p text:style-name="P1765">Radikali prostatektomija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Radiologijos tarnyba Endoskopija</text:p>
            <text:p text:style-name="P1770">Radioterapeutas Chemoterapeutas</text:p>
          </table:table-cell>
        </table:table-row>
        <table:table-row table:style-name="TableRow1771">
          <table:table-cell table:style-name="TableCell1772">
            <text:p text:style-name="P1773">6.</text:p>
          </table:table-cell>
          <table:table-cell table:style-name="TableCell1774">
            <text:p text:style-name="P1775">C62</text:p>
          </table:table-cell>
          <table:table-cell table:style-name="TableCell1776">
            <text:p text:style-name="P1777">Sėklidės piktybiniai navikai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Sonoskopija</text:p>
            <text:p text:style-name="P1782">Ekskrecinė urografija</text:p>
            <text:p text:style-name="P1783">Kompiuterinė tomografija</text:p>
          </table:table-cell>
          <table:table-cell table:style-name="TableCell1784">
            <text:p text:style-name="P1785">Orchoepididimektomija ir limfadenektomija</text:p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Radioterapeutas Chemoterapeutas</text:p>
            <text:p text:style-name="P1791">Radiologijos tarnyba</text:p>
          </table:table-cell>
        </table:table-row>
        <table:table-row table:style-name="TableRow1792">
          <table:table-cell table:style-name="TableCell1793">
            <text:p text:style-name="P1794">7.</text:p>
          </table:table-cell>
          <table:table-cell table:style-name="TableCell1795">
            <text:p text:style-name="P1796">C64</text:p>
          </table:table-cell>
          <table:table-cell table:style-name="TableCell1797">
            <text:p text:style-name="P1798">Inkstų vėžys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Sonoskopija</text:p>
            <text:p text:style-name="P1803">Ekskrecinė urografija</text:p>
            <text:soft-page-break/>
            <text:p text:style-name="P1804">Pielografija</text:p>
            <text:p text:style-name="P1805">Kompiuterinė tomografija</text:p>
            <text:p text:style-name="P1806">Magnetinis branduolinis rezonansas</text:p>
          </table:table-cell>
          <table:table-cell table:style-name="TableCell1807">
            <text:p text:style-name="P1808">Nefrektomija ir limfadenome<text:soft-page-break/>ktomija</text:p>
            <text:p text:style-name="P1809">Inksto rezekcija</text:p>
            <text:p text:style-name="P1810">Nefrektomija ir kito organo rezekcij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Radioterapeutas Chemoterape<text:soft-page-break/>utas</text:p>
            <text:p text:style-name="P1815">Radiologijos tarnyba</text:p>
          </table:table-cell>
        </table:table-row>
        <text:soft-page-break/>
        <table:table-row table:style-name="TableRow1816">
          <table:table-cell table:style-name="TableCell1817">
            <text:p text:style-name="P1818">8.</text:p>
          </table:table-cell>
          <table:table-cell table:style-name="TableCell1819">
            <text:p text:style-name="P1820">C65</text:p>
          </table:table-cell>
          <table:table-cell table:style-name="TableCell1821">
            <text:p text:style-name="P1822">Inksto geldelės vėžys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Sonoskopija</text:p>
            <text:p text:style-name="P1827">Ekskrecinė urografija</text:p>
            <text:p text:style-name="P1828">Pielografija</text:p>
            <text:p text:style-name="P1829">Kompiuterinė tomografija</text:p>
            <text:p text:style-name="P1830">Magnetinis branduolinis rezonansas</text:p>
          </table:table-cell>
          <table:table-cell table:style-name="TableCell1831">
            <text:p text:style-name="P1832">Nefrouretrektomija ir šlapimo pūslės rezekcija</text:p>
            <text:p text:style-name="P1833">Nefroureterektomija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Radioterapeutas Chemoterapeutas</text:p>
            <text:p text:style-name="P1838">Radiologijos tarnyba</text:p>
          </table:table-cell>
        </table:table-row>
        <table:table-row table:style-name="TableRow1839">
          <table:table-cell table:style-name="TableCell1840">
            <text:p text:style-name="P1841">9.</text:p>
          </table:table-cell>
          <table:table-cell table:style-name="TableCell1842">
            <text:p text:style-name="P1843">C66</text:p>
            <text:p text:style-name="P1844"/>
          </table:table-cell>
          <table:table-cell table:style-name="TableCell1845">
            <text:p text:style-name="P1846">Šlapimtakio vėžys</text:p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Sonoskopija</text:p>
            <text:p text:style-name="P1852">Ekskrecinė urografija</text:p>
            <text:p text:style-name="P1853">Ureteropielografija</text:p>
            <text:p text:style-name="P1854">Kompiuterinė tomografija</text:p>
            <text:p text:style-name="P1855">Magnetinis branduolinis rezonansas</text:p>
          </table:table-cell>
          <table:table-cell table:style-name="TableCell1856">
            <text:p text:style-name="P1857">Nefroureterektomija</text:p>
            <text:p text:style-name="P1858">Šlapimtakio rezekcija ir vientisumo atstatymas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Radioterapeutas Chemoterapeutas</text:p>
            <text:p text:style-name="P1863">Radiologijos tarnyba</text:p>
          </table:table-cell>
        </table:table-row>
        <table:table-row table:style-name="TableRow1864">
          <table:table-cell table:style-name="TableCell1865">
            <text:p text:style-name="P1866">10.</text:p>
          </table:table-cell>
          <table:table-cell table:style-name="TableCell1867">
            <text:p text:style-name="P1868">C67</text:p>
            <text:p text:style-name="P1869">D09.0</text:p>
          </table:table-cell>
          <table:table-cell table:style-name="TableCell1870">
            <text:p text:style-name="P1871">Šlapimo pūslės vėžys</text:p>
            <text:p text:style-name="Normal"><text:span text:style-name="T1872">Šlapimo pūslės<text:s/></text:span><text:span text:style-name="T1873">carcinoma in situ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Sonoskopija</text:p>
            <text:p text:style-name="P1878">Ekskrecinė urografija</text:p>
            <text:p text:style-name="P1879">Cistoskopija</text:p>
            <text:p text:style-name="P1880">Kompiuterinė tomografija</text:p>
            <text:p text:style-name="P1881">Magnetinis branduolinis rezonansas</text:p>
          </table:table-cell>
          <table:table-cell table:style-name="TableCell1882">
            <text:p text:style-name="P1883">Urocistektomija</text:p>
            <text:p text:style-name="P1884">Didelės apimties šlapimo pūslės rezekcijos (parcialinė) Cistektomija ir ureterokutaneostomija</text:p>
            <text:p text:style-name="P1885">Šlapimo pūslės formavimo operacijos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Radioterapeutas Chemoterapeutas</text:p>
            <text:p text:style-name="P1890">Radiologijos tarnyba</text:p>
            <text:p text:style-name="P1891">Endoskopija</text:p>
          </table:table-cell>
        </table:table-row>
        <table:table-row table:style-name="TableRow1892">
          <table:table-cell table:style-name="TableCell1893">
            <text:p text:style-name="P1894">11.</text:p>
          </table:table-cell>
          <table:table-cell table:style-name="TableCell1895">
            <text:p text:style-name="P1896">C68</text:p>
          </table:table-cell>
          <table:table-cell table:style-name="TableCell1897">
            <text:p text:style-name="P1898">Šlaplės, periuretrinių liaukų vėžys, išplitęs šlapimo organų vėžys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Sonoskopija</text:p>
            <text:p text:style-name="P1903">Ekskrecinė urografija</text:p>
            <text:p text:style-name="P1904">Pielografija</text:p>
            <text:p text:style-name="P1905">Kompiuterinė tomografija</text:p>
            <text:p text:style-name="P1906">Magnetinis branduolinis rezonansas</text:p>
            <text:p text:style-name="P1907">Cistoskopija</text:p>
          </table:table-cell>
          <table:table-cell table:style-name="TableCell1908">
            <text:p text:style-name="P1909">Uretrektomija</text:p>
            <text:p text:style-name="P1910">Šlaplės rezekcija ir plastika</text:p>
            <text:p text:style-name="P1911">Periuretrinių liaukų ekstirpacija</text:p>
            <text:p text:style-name="P1912">Radikalios ir paliatyvinės operacijos dėl išplitusio naviko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Radioterapeutas Chemoterapeutas</text:p>
            <text:p text:style-name="P1917">Radiologijos tarnyba</text:p>
            <text:p text:style-name="P1918">Endoskopija</text:p>
          </table:table-cell>
        </table:table-row>
        <table:table-row table:style-name="TableRow1919">
          <table:table-cell table:style-name="TableCell1920">
            <text:p text:style-name="P1921">12.</text:p>
          </table:table-cell>
          <table:table-cell table:style-name="TableCell1922">
            <text:p text:style-name="P1923">C74</text:p>
          </table:table-cell>
          <table:table-cell table:style-name="TableCell1924">
            <text:p text:style-name="P1925">Antinksčių piktybiniai navikai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Sonoskopija</text:p>
            <text:p text:style-name="P1930">Ekskrecinė urografija</text:p>
            <text:p text:style-name="P1931">Kompiuterinė tomografija</text:p>
            <text:p text:style-name="P1932">Magnetinis branduolinis rezonansas</text:p>
            <text:p text:style-name="P1933">Angiografija</text:p>
          </table:table-cell>
          <table:table-cell table:style-name="TableCell1934">
            <text:p text:style-name="P1935">Adrenalektomija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Radioterapeutas Chemoterapeutas</text:p>
            <text:p text:style-name="P1940">Radiologijos tarnyba</text:p>
          </table:table-cell>
        </table:table-row>
        <table:table-row table:style-name="TableRow1941">
          <table:table-cell table:style-name="TableCell1942">
            <text:p text:style-name="P1943">13.</text:p>
          </table:table-cell>
          <table:table-cell table:style-name="TableCell1944">
            <text:p text:style-name="P1945">C78.6</text:p>
          </table:table-cell>
          <table:table-cell table:style-name="TableCell1946">
            <text:p text:style-name="P1947">Metastatiniai<text:s/><text:soft-page-break/>retroperitoninio tarpo navikai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Sonoskopija</text:p>
            <text:soft-page-break/>
            <text:p text:style-name="P1952">Ekskrecinė urografija</text:p>
            <text:p text:style-name="P1953">Ureteroelografija</text:p>
            <text:p text:style-name="P1954">Kompiuterinė tomografija</text:p>
            <text:p text:style-name="P1955">Magnetinis branduolinis rezonansas</text:p>
          </table:table-cell>
          <table:table-cell table:style-name="TableCell1956">
            <text:p text:style-name="P1957">Naviko<text:s/><text:soft-page-break/>pašalinimo operacija</text:p>
            <text:p text:style-name="P1958">Šlapimo takų plastinės operacijos (dėl navikinės deformacijos)</text:p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Radioterapeu<text:soft-page-break/>tas Chemoterapeutas</text:p>
            <text:p text:style-name="P1964">Radiologijos tarnyba</text:p>
          </table:table-cell>
        </table:table-row>
        <text:soft-page-break/>
        <table:table-row table:style-name="TableRow1965">
          <table:table-cell table:style-name="TableCell1966">
            <text:p text:style-name="P1967">14.</text:p>
          </table:table-cell>
          <table:table-cell table:style-name="TableCell1968">
            <text:p text:style-name="P1969">D30</text:p>
          </table:table-cell>
          <table:table-cell table:style-name="TableCell1970">
            <text:p text:style-name="P1971">Šlapimą išskiriančių organų gerybiniai navikai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Sonoskopija</text:p>
            <text:p text:style-name="P1976">Ekskrecinė urografija</text:p>
            <text:p text:style-name="P1977">Kompiuterinė tomografija</text:p>
            <text:p text:style-name="P1978">Magnetinis branduolinis rezonansas</text:p>
            <text:p text:style-name="P1979">Ureteropielografija</text:p>
            <text:p text:style-name="P1980">Cistoskopija</text:p>
          </table:table-cell>
          <table:table-cell table:style-name="TableCell1981">
            <text:p text:style-name="P1982">Šlaplės rezekcija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Radioterapeutas Chemoterapeutas</text:p>
            <text:p text:style-name="P1987">Radiologijos tarnyba</text:p>
            <text:p text:style-name="P1988">Endoskopija</text:p>
          </table:table-cell>
        </table:table-row>
        <table:table-row table:style-name="TableRow1989">
          <table:table-cell table:style-name="TableCell1990">
            <text:p text:style-name="P1991">15.</text:p>
          </table:table-cell>
          <table:table-cell table:style-name="TableCell1992">
            <text:p text:style-name="P1993">D35.0</text:p>
          </table:table-cell>
          <table:table-cell table:style-name="TableCell1994">
            <text:p text:style-name="P1995">Antinksčio gerybiniai navikai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Sonoskopija</text:p>
            <text:p text:style-name="P2000">Ekskrecinė urografija</text:p>
            <text:p text:style-name="P2001">Kompiuterinė tomografija</text:p>
            <text:p text:style-name="P2002">Magnetinis branduolinis rezonansas</text:p>
            <text:p text:style-name="P2003">Angiografija</text:p>
          </table:table-cell>
          <table:table-cell table:style-name="TableCell2004">
            <text:p text:style-name="P2005">Adrenalektomija</text:p>
            <text:p text:style-name="P2006">Antinksčio rezekcija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Radiologijos tarnyba</text:p>
          </table:table-cell>
        </table:table-row>
        <table:table-row table:style-name="TableRow2011">
          <table:table-cell table:style-name="TableCell2012">
            <text:p text:style-name="P2013">16.</text:p>
          </table:table-cell>
          <table:table-cell table:style-name="TableCell2014">
            <text:p text:style-name="P2015">N13</text:p>
          </table:table-cell>
          <table:table-cell table:style-name="TableCell2016">
            <text:p text:style-name="P2017">Obstrukcinė ir refliuksinė uropatij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Sonoskopija</text:p>
            <text:p text:style-name="P2022">Ekskrecinė urografija</text:p>
            <text:p text:style-name="P2023">Pielografija</text:p>
            <text:p text:style-name="P2024">Kompiuterinė tomografija</text:p>
          </table:table-cell>
          <table:table-cell table:style-name="TableCell2025">
            <text:p text:style-name="P2026">Plastinės geldelės ir šlapimtakio operacijos</text:p>
            <text:p text:style-name="P2027">Endourologinės plastinės operacijo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Radiologijos tarnyba</text:p>
          </table:table-cell>
        </table:table-row>
        <table:table-row table:style-name="TableRow2032">
          <table:table-cell table:style-name="TableCell2033">
            <text:p text:style-name="P2034">17.</text:p>
          </table:table-cell>
          <table:table-cell table:style-name="TableCell2035">
            <text:p text:style-name="P2036">N30</text:p>
          </table:table-cell>
          <table:table-cell table:style-name="TableCell2037">
            <text:p text:style-name="P2038">Cistita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Sonoskopija</text:p>
            <text:p text:style-name="P2043">Ekskrecinė urografija</text:p>
            <text:p text:style-name="P2044">Cistoskopija</text:p>
            <text:p text:style-name="P2045">Biopsija</text:p>
          </table:table-cell>
          <table:table-cell table:style-name="TableCell2046">
            <text:p text:style-name="P2047">Cistektomija</text:p>
            <text:p text:style-name="P2048">Šlapimo pūslės formavimo operacijos</text:p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Endoskopija Radiologijos tarnyba</text:p>
            <text:p text:style-name="P2054"/>
          </table:table-cell>
        </table:table-row>
        <table:table-row table:style-name="TableRow2055">
          <table:table-cell table:style-name="TableCell2056">
            <text:p text:style-name="P2057">18.</text:p>
          </table:table-cell>
          <table:table-cell table:style-name="TableCell2058">
            <text:p text:style-name="P2059">N31</text:p>
          </table:table-cell>
          <table:table-cell table:style-name="TableCell2060">
            <text:p text:style-name="P2061">Šlapimo pūslės neuromuskulinė disfunkcija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Sonoskopija</text:p>
            <text:p text:style-name="P2066">Ekskrecinė urografija</text:p>
            <text:p text:style-name="P2067">Cistoskopija</text:p>
            <text:p text:style-name="P2068">Urodinaminiai tyrimai</text:p>
          </table:table-cell>
          <table:table-cell table:style-name="TableCell2069">
            <text:p text:style-name="P2070">Plastinės šlapimo pūslės operacijos</text:p>
            <text:p text:style-name="P2071">Cistektomija</text:p>
            <text:p text:style-name="P2072">Šlapimo pūslės formavimo operacijo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Endoskopija Radiologijos tarnyba</text:p>
            <text:p text:style-name="P2077">Klinikinė fiziologija</text:p>
          </table:table-cell>
        </table:table-row>
        <table:table-row table:style-name="TableRow2078">
          <table:table-cell table:style-name="TableCell2079">
            <text:p text:style-name="P2080">19.</text:p>
          </table:table-cell>
          <table:table-cell table:style-name="TableCell2081">
            <text:p text:style-name="P2082">N32.1</text:p>
          </table:table-cell>
          <table:table-cell table:style-name="TableCell2083">
            <text:p text:style-name="P2084">Vezikointestinalinė fistulė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Sonoskopija</text:p>
            <text:p text:style-name="P2089">Ekskrecinė urografija</text:p>
            <text:p text:style-name="P2090">Cistoskopija</text:p>
            <text:p text:style-name="P2091">Žarnyno rentgeno tyrimas</text:p>
          </table:table-cell>
          <table:table-cell table:style-name="TableCell2092">
            <text:p text:style-name="P2093">Radikali operacija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Radiologijos tarnyba</text:p>
            <text:p text:style-name="P2098">Endoskopija</text:p>
          </table:table-cell>
        </table:table-row>
        <table:table-row table:style-name="TableRow2099">
          <table:table-cell table:style-name="TableCell2100">
            <text:p text:style-name="P2101">20.</text:p>
          </table:table-cell>
          <table:table-cell table:style-name="TableCell2102">
            <text:p text:style-name="P2103">N35.0</text:p>
            <text:p text:style-name="P2104"/>
          </table:table-cell>
          <table:table-cell table:style-name="TableCell2105">
            <text:p text:style-name="P2106">Šlaplės striktūra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Sonoskopija</text:p>
            <text:p text:style-name="P2111">Ekskrecinė urografija</text:p>
            <text:p text:style-name="P2112">Uretrografija</text:p>
          </table:table-cell>
          <table:table-cell table:style-name="TableCell2113">
            <text:p text:style-name="P2114">Rekonstrukcinės operacijos, atstatančios šlaplės vientisumą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Radiologijos tarnyba</text:p>
          </table:table-cell>
        </table:table-row>
        <text:soft-page-break/>
        <table:table-row table:style-name="TableRow2119">
          <table:table-cell table:style-name="TableCell2120">
            <text:p text:style-name="P2121">21.</text:p>
          </table:table-cell>
          <table:table-cell table:style-name="TableCell2122">
            <text:p text:style-name="P2123">N48.3</text:p>
          </table:table-cell>
          <table:table-cell table:style-name="TableCell2124">
            <text:p text:style-name="P2125">Priapizma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Kavernosafenoanastomozė</text:p>
            <text:p text:style-name="P2132">Kavernospongioanastomozė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2.</text:p>
          </table:table-cell>
          <table:table-cell table:style-name="TableCell2140">
            <text:p text:style-name="P2141">N48.4</text:p>
          </table:table-cell>
          <table:table-cell table:style-name="TableCell2142">
            <text:p text:style-name="P2143">Erektilinė impotencija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Specialus ištyrimas</text:p>
          </table:table-cell>
          <table:table-cell table:style-name="TableCell2148">
            <text:p text:style-name="P2149">Varpos protezavimas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Klinikinė fiziologija</text:p>
          </table:table-cell>
        </table:table-row>
        <table:table-row table:style-name="TableRow2154">
          <table:table-cell table:style-name="TableCell2155">
            <text:p text:style-name="P2156">23.</text:p>
          </table:table-cell>
          <table:table-cell table:style-name="TableCell2157">
            <text:p text:style-name="P2158">N82.0</text:p>
          </table:table-cell>
          <table:table-cell table:style-name="TableCell2159">
            <text:p text:style-name="P2160">Vezikovaginalinė fistulė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Sonoskopija</text:p>
            <text:p text:style-name="P2165">Ekskrecinė urografija</text:p>
            <text:p text:style-name="P2166">Cistoskopija</text:p>
          </table:table-cell>
          <table:table-cell table:style-name="TableCell2167">
            <text:p text:style-name="P2168">Fistulės šalinimo operacijos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Endoskopija Radiologijos tarnyba</text:p>
          </table:table-cell>
        </table:table-row>
        <table:table-row table:style-name="TableRow2173">
          <table:table-cell table:style-name="TableCell2174">
            <text:p text:style-name="P2175">24.</text:p>
          </table:table-cell>
          <table:table-cell table:style-name="TableCell2176">
            <text:p text:style-name="P2177">N82.1</text:p>
          </table:table-cell>
          <table:table-cell table:style-name="TableCell2178">
            <text:p text:style-name="P2179">Ureterovaginalinė fistulė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Sonoskopija</text:p>
            <text:p text:style-name="P2184">Ekskrecinė urografija</text:p>
            <text:p text:style-name="P2185">Cistoskopija</text:p>
          </table:table-cell>
          <table:table-cell table:style-name="TableCell2186">
            <text:p text:style-name="P2187">Ureterocistoneostomija</text:p>
            <text:p text:style-name="P2188">Šlapimtakio distalinės dalies atstatomosios rekonstrukcinės operacijos<text:s/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Endoskopija Radiologijos tarnyba</text:p>
            <text:p text:style-name="P2193"/>
          </table:table-cell>
        </table:table-row>
        <table:table-row table:style-name="TableRow2194">
          <table:table-cell table:style-name="TableCell2195">
            <text:p text:style-name="P2196">25.</text:p>
          </table:table-cell>
          <table:table-cell table:style-name="TableCell2197">
            <text:p text:style-name="P2198">R32</text:p>
          </table:table-cell>
          <table:table-cell table:style-name="TableCell2199">
            <text:p text:style-name="P2200">Vyrų šlapimo nelaikyma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Sonoskopija</text:p>
            <text:p text:style-name="P2205">Ekskrecinė urografija</text:p>
            <text:p text:style-name="P2206">Cistoskopija</text:p>
            <text:p text:style-name="P2207">Urodinaminiai tyrimai</text:p>
          </table:table-cell>
          <table:table-cell table:style-name="TableCell2208">
            <text:p text:style-name="P2209">Dirbtinių sfinkterių implantavimas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Endoskopija Radiologijos tarnyba</text:p>
            <text:p text:style-name="P2214">Klinikinė fiziologija</text:p>
          </table:table-cell>
        </table:table-row>
        <table:table-row table:style-name="TableRow2215">
          <table:table-cell table:style-name="TableCell2216">
            <text:p text:style-name="P2217">26.</text:p>
          </table:table-cell>
          <table:table-cell table:style-name="TableCell2218">
            <text:p text:style-name="P2219">Q26</text:p>
          </table:table-cell>
          <table:table-cell table:style-name="TableCell2220">
            <text:p text:style-name="P2221">Įgimtos inkstų venų formavimosi ydos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Sonoskopija</text:p>
            <text:p text:style-name="P2226">Kavografija</text:p>
            <text:p text:style-name="P2227">Angiografija</text:p>
            <text:p text:style-name="P2228">Ekskrecinė urografija</text:p>
            <text:p text:style-name="P2229">Pielografija</text:p>
          </table:table-cell>
          <table:table-cell table:style-name="TableCell2230">
            <text:p text:style-name="P2231">Plastinės inkstų venų operacijos</text:p>
            <text:p text:style-name="P2232">Plastinės šlapimo takų operacijos</text:p>
            <text:p text:style-name="P2233">Autotransplantacija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Radiologijos tarnyba</text:p>
          </table:table-cell>
        </table:table-row>
        <table:table-row table:style-name="TableRow2238">
          <table:table-cell table:style-name="TableCell2239">
            <text:p text:style-name="P2240">27.</text:p>
          </table:table-cell>
          <table:table-cell table:style-name="TableCell2241">
            <text:p text:style-name="P2242">Q27</text:p>
          </table:table-cell>
          <table:table-cell table:style-name="TableCell2243">
            <text:p text:style-name="P2244">Įgimtos inkstų arterijos formavimosi ydos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Sonoskopija</text:p>
            <text:p text:style-name="P2249">Angiografija</text:p>
            <text:p text:style-name="P2250">Ekskrecinė urografija</text:p>
            <text:p text:style-name="P2251">Pielografija</text:p>
          </table:table-cell>
          <table:table-cell table:style-name="TableCell2252">
            <text:p text:style-name="P2253">Plastinės inksto arterijos operacijos</text:p>
            <text:p text:style-name="P2254">Plastinės šlapimo takų operacijos</text:p>
            <text:p text:style-name="P2255">Autotransplantacija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Radiologijos tarnyba</text:p>
          </table:table-cell>
        </table:table-row>
        <table:table-row table:style-name="TableRow2260">
          <table:table-cell table:style-name="TableCell2261">
            <text:p text:style-name="P2262">28.</text:p>
          </table:table-cell>
          <table:table-cell table:style-name="TableCell2263">
            <text:p text:style-name="P2264">Q62</text:p>
          </table:table-cell>
          <table:table-cell table:style-name="TableCell2265">
            <text:p text:style-name="P2266">Įgimtos inkstų geldelių ir šlapimtakių fomavimosi ydo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Sonoskopija</text:p>
            <text:p text:style-name="P2271">Ekskrecinė urografija</text:p>
            <text:p text:style-name="P2272">Pielografija</text:p>
            <text:p text:style-name="P2273">Angiografija</text:p>
            <text:p text:style-name="P2274">Kompiuterinė tomografija</text:p>
          </table:table-cell>
          <table:table-cell table:style-name="TableCell2275">
            <text:p text:style-name="P2276">Rekonstrukcinės geldelės, šlapimtakių operacijos</text:p>
            <text:p text:style-name="P2277">Antirefliuksinės operacijos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Radiologijos tarnyba</text:p>
          </table:table-cell>
        </table:table-row>
        <table:table-row table:style-name="TableRow2282">
          <table:table-cell table:style-name="TableCell2283">
            <text:p text:style-name="P2284">29.</text:p>
          </table:table-cell>
          <table:table-cell table:style-name="TableCell2285">
            <text:p text:style-name="P2286">Q64.1</text:p>
          </table:table-cell>
          <table:table-cell table:style-name="TableCell2287">
            <text:p text:style-name="P2288">Šlapimo pūslės ekstrofija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Sonoskopija</text:p>
            <text:p text:style-name="P2293">Ekskrecinė urografija</text:p>
          </table:table-cell>
          <table:table-cell table:style-name="TableCell2294">
            <text:p text:style-name="P2295">Šlapimo pūslės formavimo operacijos</text:p>
            <text:p text:style-name="P2296">Vezikointestinalinė plastika</text:p>
            <text:p text:style-name="P2297">Ureterointestinalinė jungtis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Radiologijos tarnyba</text:p>
          </table:table-cell>
        </table:table-row>
        <table:table-row table:style-name="TableRow2302">
          <table:table-cell table:style-name="TableCell2303">
            <text:p text:style-name="P2304">30.</text:p>
          </table:table-cell>
          <table:table-cell table:style-name="TableCell2305">
            <text:p text:style-name="P2306">Q54</text:p>
          </table:table-cell>
          <table:table-cell table:style-name="TableCell2307">
            <text:p text:style-name="P2308">Hipospadija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Sonoskopija</text:p>
            <text:p text:style-name="P2313">Ekskrecinė urografija</text:p>
          </table:table-cell>
          <table:table-cell table:style-name="TableCell2314">
            <text:p text:style-name="P2315">Šlaplės atstatomosios operacijos</text:p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Radiologijos tarnyba</text:p>
          </table:table-cell>
        </table:table-row>
        <text:soft-page-break/>
        <table:table-row table:style-name="TableRow2321">
          <table:table-cell table:style-name="TableCell2322">
            <text:p text:style-name="P2323">31.</text:p>
          </table:table-cell>
          <table:table-cell table:style-name="TableCell2324">
            <text:p text:style-name="P2325">Q64.0</text:p>
          </table:table-cell>
          <table:table-cell table:style-name="TableCell2326">
            <text:p text:style-name="P2327">Epispadija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Sonoskopija</text:p>
            <text:p text:style-name="P2332">Ekskrecinė urografija</text:p>
          </table:table-cell>
          <table:table-cell table:style-name="TableCell2333">
            <text:p text:style-name="P2334">Šlaplės atstatomosios operacijo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Radiologijos tarnyba</text:p>
          </table:table-cell>
        </table:table-row>
        <table:table-row table:style-name="TableRow2339">
          <table:table-cell table:style-name="TableCell2340">
            <text:p text:style-name="P2341">32.</text:p>
          </table:table-cell>
          <table:table-cell table:style-name="TableCell2342">
            <text:p text:style-name="P2343">Q64.3</text:p>
          </table:table-cell>
          <table:table-cell table:style-name="TableCell2344">
            <text:p text:style-name="P2345">Šlaplės ir šlapimo pūslės kaklelio atrezija ir stenozė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Sonoskopija</text:p>
            <text:p text:style-name="P2350">Ekskrecinė urografija</text:p>
            <text:p text:style-name="P2351">Uretrografija</text:p>
          </table:table-cell>
          <table:table-cell table:style-name="TableCell2352">
            <text:p text:style-name="P2353">Uretroplastika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Radiologijos tarnyba</text:p>
          </table:table-cell>
        </table:table-row>
      </table:table>
      <text:p text:style-name="P2358">______________</text:p>
      <text:p text:style-name="P23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0" style:parent-style-name="Header" style:family="paragraph">
      <style:paragraph-properties fo:text-align="center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5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600"><text:page-number text:fixed="false">5</text:page-number></text:p>
        <text:p text:style-name="P1601"/>
      </style:header>
      <style:footer>
        <text:p text:style-name="P1602"/>
      </style:footer>
    </style:master-page>
    <style:master-page style:next-style-name="MP2" style:name="MPF2" style:page-layout-name="PL2">
      <style:header>
        <text:p text:style-name="P1603"/>
      </style:header>
      <style:footer>
        <text:p text:style-name="P16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10:53:00Z</meta:creation-date>
    <dc:date>2018-08-14T10:53:00Z</dc:date>
    <meta:template xlink:href="Normal.dotm" xlink:type="simple"/>
    <meta:editing-cycles>2</meta:editing-cycles>
    <meta:editing-duration>PT0S</meta:editing-duration>
    <meta:document-statistic meta:page-count="14" meta:paragraph-count="1135" meta:word-count="2477" meta:character-count="20442" meta:row-count="2387" meta:non-whitespace-character-count="19100"/>
  </office:meta>
</office:document-meta>
</file>