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text-align="justify" fo:text-indent="0.4923in"/>
    </style:style>
    <style:style style:name="TableColumn42" style:family="table-column">
      <style:table-column-properties style:column-width="1.2048in" style:use-optimal-column-width="false"/>
    </style:style>
    <style:style style:name="TableColumn43" style:family="table-column">
      <style:table-column-properties style:column-width="1.8291in" style:use-optimal-column-width="false"/>
    </style:style>
    <style:style style:name="TableColumn44" style:family="table-column">
      <style:table-column-properties style:column-width="1.8291in" style:use-optimal-column-width="false"/>
    </style:style>
    <style:style style:name="TableColumn45" style:family="table-column">
      <style:table-column-properties style:column-width="1.8291in" style:use-optimal-column-width="false"/>
    </style:style>
    <style:style style:name="Table41" style:family="table">
      <style:table-properties style:width="6.6923in" fo:margin-left="0in" table:align="lef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background-color="#FFFFFF"/>
    </style:style>
    <style:style style:name="T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3" style:family="table-row">
      <style:table-row-properties style:min-row-height="0.0138in" style:use-optimal-row-height="false" fo:keep-together="always"/>
    </style:style>
    <style:style style:name="P54" style:parent-style-name="Normal" style:family="paragraph">
      <style:paragraph-properties fo:background-color="#FFFFFF"/>
      <style:text-properties fo:font-size="10pt" style:font-size-asian="10pt"/>
    </style:style>
    <style:style style:name="TableCell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background-color="#FFFFFF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background-color="#FFFFFF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background-color="#FFFFFF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background-color="#FFFFFF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5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background-color="#FFFFFF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background-color="#FFFFFF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background-color="#FFFFFF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background-color="#FFFFFF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background-color="#FFFFFF"/>
      <style:text-properties fo:font-size="10pt" style:font-size-asian="10pt"/>
    </style:style>
    <style:style style:name="P78" style:parent-style-name="Normal" style:family="paragraph">
      <style:paragraph-properties fo:background-color="#FFFFFF"/>
      <style:text-properties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background-color="#FFFFFF"/>
      <style:text-properties fo:font-size="10pt" style:font-size-asian="10pt"/>
    </style:style>
    <style:style style:name="P81" style:parent-style-name="Normal" style:family="paragraph">
      <style:paragraph-properties fo:background-color="#FFFFFF"/>
      <style:text-properties fo:font-size="10pt" style:font-size-asian="10pt"/>
    </style:style>
    <style:style style:name="P82" style:parent-style-name="Normal" style:family="paragraph">
      <style:paragraph-properties fo:background-color="#FFFFFF"/>
      <style:text-properties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background-color="#FFFFFF"/>
      <style:text-properties fo:font-size="10pt" style:font-size-asian="10pt"/>
    </style:style>
    <style:style style:name="P85" style:parent-style-name="Normal" style:family="paragraph">
      <style:paragraph-properties fo:background-color="#FFFFFF"/>
      <style:text-properties fo:font-size="10pt" style:font-size-asian="10pt"/>
    </style:style>
    <style:style style:name="P86" style:parent-style-name="Normal" style:family="paragraph">
      <style:paragraph-properties fo:background-color="#FFFFFF"/>
      <style:text-properties fo:font-size="10pt" style:font-size-asian="10pt"/>
    </style:style>
    <style:style style:name="P87" style:parent-style-name="Normal" style:family="paragraph">
      <style:paragraph-properties fo:background-color="#FFFFFF"/>
      <style:text-properties fo:font-size="10pt" style:font-size-asian="10pt"/>
    </style:style>
    <style:style style:name="P88" style:parent-style-name="Normal" style:family="paragraph">
      <style:paragraph-properties fo:background-color="#FFFFFF"/>
      <style:text-properties fo:font-size="10pt" style:font-size-asian="10pt"/>
    </style:style>
    <style:style style:name="P89" style:parent-style-name="Normal" style:family="paragraph">
      <style:paragraph-properties fo:background-color="#FFFFFF"/>
      <style:text-properties fo:font-size="10pt" style:font-size-asian="10pt"/>
    </style:style>
    <style:style style:name="TableRow90" style:family="table-row">
      <style:table-row-properties style:min-row-height="0.0138in" style:use-optimal-row-height="false" fo:keep-together="always"/>
    </style:style>
    <style:style style:name="TableCell9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background-color="#FFFFFF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</style:style>
    <style:style style:name="T1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background-color="#FFFFFF"/>
    </style:style>
    <style:style style:name="T1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2" style:parent-style-name="Normal" style:family="paragraph">
      <style:paragraph-properties fo:text-align="end" fo:text-indent="0.4923in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P149" style:parent-style-name="Normal" style:family="paragraph">
      <style:paragraph-properties fo:widows="0" fo:orphans="0" fo:text-align="justify" fo:text-indent="0.4923in" fo:background-color="#FFFFFF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P152" style:parent-style-name="Normal" style:family="paragraph">
      <style:paragraph-properties fo:widows="0" fo:orphans="0" fo:text-align="justify" fo:text-indent="0.4923in" fo:background-color="#FFFFFF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P156" style:parent-style-name="Normal" style:family="paragraph">
      <style:paragraph-properties fo:widows="0" fo:orphans="0" fo:text-align="justify" fo:text-indent="0.4923in" fo:background-color="#FFFFFF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TableColumn166" style:family="table-column">
      <style:table-column-properties style:column-width="1.2048in" style:use-optimal-column-width="false"/>
    </style:style>
    <style:style style:name="TableColumn167" style:family="table-column">
      <style:table-column-properties style:column-width="1.8291in" style:use-optimal-column-width="false"/>
    </style:style>
    <style:style style:name="TableColumn168" style:family="table-column">
      <style:table-column-properties style:column-width="1.8291in" style:use-optimal-column-width="false"/>
    </style:style>
    <style:style style:name="TableColumn169" style:family="table-column">
      <style:table-column-properties style:column-width="1.8291in" style:use-optimal-column-width="false"/>
    </style:style>
    <style:style style:name="Table165" style:family="table">
      <style:table-properties style:width="6.6923in" fo:margin-left="0in" table:align="left"/>
    </style:style>
    <style:style style:name="TableRow170" style:family="table-row">
      <style:table-row-properties style:min-row-height="0.3229in" style:use-optimal-row-height="false" fo:keep-together="always"/>
    </style:style>
    <style:style style:name="TableCell17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</style:style>
    <style:style style:name="T1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4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</style:style>
    <style:style style:name="T1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77" style:family="table-row">
      <style:table-row-properties style:min-row-height="0.0138in" style:use-optimal-row-height="false" fo:keep-together="always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</style:style>
    <style:style style:name="T1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background-color="#FFFFFF"/>
    </style:style>
    <style:style style:name="T1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</style:style>
    <style:style style:name="T1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background-color="#FFFFFF"/>
    </style:style>
    <style:style style:name="T1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8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</style:style>
    <style:style style:name="T1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background-color="#FFFFFF"/>
    </style:style>
    <style:style style:name="T1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</style:style>
    <style:style style:name="T1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background-color="#FFFFFF"/>
    </style:style>
    <style:style style:name="T1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</style:style>
    <style:style style:name="T2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background-color="#FFFFFF"/>
    </style:style>
    <style:style style:name="T2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</style:style>
    <style:style style:name="T2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background-color="#FFFFFF"/>
    </style:style>
    <style:style style:name="T2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62" style:parent-style-name="Normal" style:family="paragraph">
      <style:paragraph-properties fo:text-align="end" fo:text-indent="0.4923in"/>
    </style:style>
    <style:style style:name="P2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7" style:parent-style-name="DefaultParagraphFont" style:family="text">
      <style:text-properties fo:text-transform="uppercase"/>
    </style:style>
    <style:style style:name="T26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5"/><text:span text:style-name="T6">LIETUVOS RESPUBLIKOS SOCIALINĖS APSAUGOS IR DARBO MINISTRAS</text:span></text:p>
      <text:p text:style-name="P7"/>
      <text:p text:style-name="P8">Į S A K Y M A S</text:p>
      <text:p text:style-name="P9">DĖL SOCIALINĖS APSAUGOS IR DARBO MINISTRO 2006 M. BALANDŽIO 5 D. ĮSAKYMO NR. A1-94 „DĖL ASMENS (ŠEIMOS) SOCIALINIŲ PASLAUGŲ POREIKIO NUSTATYMO IR SKYRIMO TVARKOS APRAŠO IR SENYVO AMŽIAUS ASMENS BEI SUAUGUSIO ASMENS SU NEGALIA SOCIALINĖS GLOBOS POREIKIO NUSTATYMO METODIKOS PATVIRTINIMO“ PAKEITIMO</text:p>
      <text:p text:style-name="P10"/>
      <text:p text:style-name="P11">2006 m. spalio 18 d. Nr. A1-290</text:p>
      <text:p text:style-name="P12">Vilnius</text:p>
      <text:p text:style-name="P13"/>
      <text:p text:style-name="P14"/>
      <text:p text:style-name="P15"><text:span text:style-name="T16">Pakeičiu</text:span><text:s/>Senyvo amžiaus asmens bei suaugusio asmens su negalia socialinės globos poreikio nustatymo metodiką, patvirtintą socialinės apsaugos ir darbo ministro 2006 m. balandžio 5 d. įsakymu Nr. A1-94 „Dėl Asmens (šeimos) socialinių paslaugų poreikio nustatymo ir skyrimo tvarkos aprašo ir Senyvo amžiaus asmens bei suaugusio asmens su negalia socialinės globos poreikio nustatymo metodikos patvirtinimo“ (Žin., 2006, Nr.<text:s/><text:a xlink:href="https://www.e-tar.lt/portal/lt/legalAct/TAR.D892F4364169" office:target-frame-name="_blank" xlink:show="new"><text:span text:style-name="T17">43-1571</text:span></text:a>):</text:p>
      <text:p text:style-name="P18">1. Išdėstau 1 priedo I skirsnio paskutinę pastraipą taip:</text:p>
      <text:p text:style-name="P19">„Socialinis savarankiškumas:</text:p>
      <text:p text:style-name="P20">nuo 72 iki 30 balų – savarankiškas;</text:p>
      <text:p text:style-name="P21">nuo 30 iki -30 balų – iš dalies savarankiškas;</text:p>
      <text:p text:style-name="P22">nuo -30 iki -77 – nesavarankiškas“.</text:p>
      <text:p text:style-name="P23">2. Išdėstau 1 priedo II skirsnio paskutinę pastraipą taip:<text:s/></text:p>
      <text:p text:style-name="P24">„Fizinis savarankiškumas:</text:p>
      <text:p text:style-name="P25">nuo 60 iki 30 balų – savarankiškas;</text:p>
      <text:p text:style-name="P26">nuo 30 iki -20 balų – iš dalies savarankiškas;</text:p>
      <text:p text:style-name="P27">nuo -20 iki -60 balų – nesavarankiškas.“</text:p>
      <text:p text:style-name="P28">3. Išdėstau 1 priedo 25 punktą taip:</text:p>
      <text:p text:style-name="P29">„25. Nustatytas asmens nesavarankiškumo lygis:</text:p>
      <text:p text:style-name="P30">25.1. dalinis nesavarankiškumas, kai asmeniui nustatyta:</text:p>
      <text:p text:style-name="P31">25.1.1. fizinis savarankiškumas (nuo 60 iki 30 balų) ir socialinis dalinis savarankiškumas (nuo 30 iki -30 balų);</text:p>
      <text:p text:style-name="P32">25.1.2. fizinis dalinis savarankiškumas (nuo 30 iki -20 balų) ir socialinis savarankiškumas (nuo 72 iki 30 balų);</text:p>
      <text:p text:style-name="P33">25.1.3. fizinis dalinis savarankiškumas (nuo 30 iki -20 balų) ir socialinis dalinis savarankiškumas (nuo 30 iki -30 balų);</text:p>
      <text:p text:style-name="P34">25.1.4. fizinis dalinis savarankiškumas (nuo 30 iki - 20 balų) ir socialinis nesavarankiškumas (nuo -30 iki -77 balų);</text:p>
      <text:p text:style-name="P35">25.1.5. fizinis nesavarankiškumas (nuo -20 iki -60 balų) ir socialinis dalinis savarankiškumas (nuo 30 iki -30 balų);</text:p>
      <text:p text:style-name="P36">25.2. visiškas nesavarankiškumas, kai asmeniui nustatytas fizinis nesavarankiškumas (nuo -20 iki -60 balų) ir socialinis nesavarankiškumas (nuo -30 iki -77 balų).“</text:p>
      <text:p text:style-name="P37"/>
      <text:p text:style-name="P38">4. Išdėstau 1 priedo 27 punktą taip:</text:p>
      <text:p text:style-name="P39">„27. Rekomenduojamos socialinės paslaugos, atsižvelgiant į fizinį ir socialinį savarankiškumą (pabraukti)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<text:span text:style-name="T49">Socialinis savarankiškumas</text:span></text:p>
          </table:table-cell>
          <table:table-cell table:style-name="TableCell50" table:number-columns-spanned="3">
            <text:p text:style-name="P51"><text:span text:style-name="T52">Fizinis savarankiškumas</text:span>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Savarankiškas</text:span></text:p>
            <text:p text:style-name="P58"><text:span text:style-name="T59">(nuo 60 iki 30 balų)</text:span></text:p>
          </table:table-cell>
          <table:table-cell table:style-name="TableCell60">
            <text:p text:style-name="P61"><text:span text:style-name="T62">Iš dalies savarankiškas</text:span></text:p>
            <text:p text:style-name="P63"><text:span text:style-name="T64">(nuo 30 iki -20 balų)</text:span></text:p>
          </table:table-cell>
          <table:table-cell table:style-name="TableCell65">
            <text:p text:style-name="P66"><text:span text:style-name="T67">Nesavarankiškas</text:span></text:p>
            <text:p text:style-name="P68"><text:span text:style-name="T69">(nuo -20 iki -60 balų)</text:span></text:p>
          </table:table-cell>
        </table:table-row>
        <text:soft-page-break/>
        <table:table-row table:style-name="TableRow70">
          <table:table-cell table:style-name="TableCell71">
            <text:p text:style-name="P72"><text:span text:style-name="T73">Savarankiškas</text:span></text:p>
            <text:p text:style-name="P74"><text:span text:style-name="T75">(nuo 72 iki 30 balų)</text:span></text:p>
          </table:table-cell>
          <table:table-cell table:style-name="TableCell76">
            <text:p text:style-name="P77">Savarankiškumo lygis nenustatomas.</text:p>
            <text:p text:style-name="P78">Gali būti teikiamos bendrosios paslaugos</text:p>
          </table:table-cell>
          <table:table-cell table:style-name="TableCell79">
            <text:p text:style-name="P80">Savarankiškumo lygis nenustatomas.</text:p>
            <text:p text:style-name="P81">1. Bendrosios paslaugos (laisvalaikio užimtumas bendruomeninėse įstaigose).</text:p>
            <text:p text:style-name="P82">2. Socialinė priežiūra asmens namuose</text:p>
          </table:table-cell>
          <table:table-cell table:style-name="TableCell83">
            <text:p text:style-name="P84">1. Socialinė priežiūra asmens namuose.</text:p>
            <text:p text:style-name="P85">2. Socialinė priežiūra savarankiško gyvenimo namuose.</text:p>
            <text:p text:style-name="P86">3. Dienos socialinė globa asmens namuose.</text:p>
            <text:p text:style-name="P87">4. Dienos socialinė globa institucijoje.</text:p>
            <text:p text:style-name="P88">5. Trumpalaikė socialinė globa asmens namuose.</text:p>
            <text:p text:style-name="P89">6. Trumpalaikė socialinė globa institucijoje</text:p>
          </table:table-cell>
        </table:table-row>
        <table:table-row table:style-name="TableRow90">
          <table:table-cell table:style-name="TableCell91">
            <text:p text:style-name="P92"><text:span text:style-name="T93">Iš dalies savarankiškas</text:span></text:p>
            <text:p text:style-name="P94"><text:span text:style-name="T95">(nuo 30 iki -30 balų)</text:span></text:p>
          </table:table-cell>
          <table:table-cell table:style-name="TableCell96">
            <text:p text:style-name="P97">Savarankiškumo lygis</text:p>
            <text:p text:style-name="P98">nenustatomas.</text:p>
            <text:p text:style-name="P99">1. Bendrosios paslaugos</text:p>
            <text:p text:style-name="P100">(laisvalaikio užimtumas</text:p>
            <text:p text:style-name="P101">bendruomeninėse įstaigose).</text:p>
            <text:p text:style-name="P102">2. Socialinė priežiūra</text:p>
            <text:p text:style-name="P103">asmens namuose</text:p>
          </table:table-cell>
          <table:table-cell table:style-name="TableCell104">
            <text:p text:style-name="P105">1. Bendrosios paslaugos (laisvalaikio užimtumas bendruomeninėse įstaigose).</text:p>
            <text:p text:style-name="P106">2. Socialinė priežiūra asmens namuose.</text:p>
            <text:p text:style-name="P107">3. Socialinė priežiūra savarankiško gyvenimo namuose.</text:p>
            <text:p text:style-name="P108">4. Dienos socialinė globa asmens namuose.</text:p>
            <text:p text:style-name="P109">5. Dienos socialinė globa institucijoje</text:p>
          </table:table-cell>
          <table:table-cell table:style-name="TableCell110">
            <text:p text:style-name="P111">1. Socialinė priežiūra savarankiško gyvenimo namuose.</text:p>
            <text:p text:style-name="P112">2. Dienos socialinė globa asmens namuose.</text:p>
            <text:p text:style-name="P113">3. Dienos socialinė globa institucijoje.</text:p>
            <text:p text:style-name="P114">4. Trumpalaikė socialinė globa asmens namuose.</text:p>
            <text:p text:style-name="P115">5. Trumpalaikė socialinė globa institucijoje.</text:p>
            <text:p text:style-name="P116">6. Ilgalaikė socialinė globa institucijoje</text:p>
          </table:table-cell>
        </table:table-row>
        <table:table-row table:style-name="TableRow117">
          <table:table-cell table:style-name="TableCell118">
            <text:p text:style-name="P119"><text:span text:style-name="T120">Nesavarankiškas</text:span></text:p>
            <text:p text:style-name="P121"><text:span text:style-name="T122">(nuo -30 iki -77 balų)</text:span></text:p>
          </table:table-cell>
          <table:table-cell table:style-name="TableCell123">
            <text:p text:style-name="P124">Savarankiškumo lygis nenustatomas.</text:p>
            <text:p text:style-name="P125">1. Bendrosios paslaugos (laisvalaikio užimtumas bendruomeninėse įstaigose).</text:p>
            <text:p text:style-name="P126">2. Socialinė priežiūra asmens namuose.</text:p>
            <text:p text:style-name="P127">3. Socialinė priežiūra savarankiško gyvenimo namuose</text:p>
          </table:table-cell>
          <table:table-cell table:style-name="TableCell128">
            <text:p text:style-name="P129">1. Socialinė priežiūra asmens namuose.</text:p>
            <text:p text:style-name="P130">2. Socialinė priežiūra savarankiško gyvenimo namuose.</text:p>
            <text:p text:style-name="P131">3. Dienos socialinė globa asmens namuose.</text:p>
            <text:p text:style-name="P132">4. Dienos socialinė globa institucijoje.</text:p>
            <text:p text:style-name="P133">5. Trumpalaikė socialinė globa asmens namuose.</text:p>
            <text:p text:style-name="P134">6. Trumpalaikė socialinė globa institucijoje.</text:p>
            <text:p text:style-name="P135">7. Ilgalaikė socialinė globa institucijoje</text:p>
          </table:table-cell>
          <table:table-cell table:style-name="TableCell136">
            <text:p text:style-name="P137">1. Dienos socialinė globa asmens namuose.</text:p>
            <text:p text:style-name="P138">2. Dienos socialinė globa institucijoje.</text:p>
            <text:p text:style-name="P139">3. Trumpalaikė socialinė globa asmens namuose.</text:p>
            <text:p text:style-name="P140">4. Trumpalaikė socialinė globa institucijoje.</text:p>
            <text:p text:style-name="P141">5. Ilgalaikė socialinė globa institucijoje</text:p>
          </table:table-cell>
        </table:table-row>
      </table:table>
      <text:p text:style-name="P142">„.</text:p>
      <text:p text:style-name="P143">5. Išdėstau 2 priedo I skirsnio paskutinę pastraipą taip:<text:s/></text:p>
      <text:p text:style-name="P144">„Socialinis savarankiškumas:</text:p>
      <text:p text:style-name="P145">nuo 90 iki 40 balų – savarankiškas;</text:p>
      <text:p text:style-name="P146">nuo 40 iki -20 balų – iš dalies savarankiškas;</text:p>
      <text:p text:style-name="P147">nuo -20 iki -85 – nesavarankiškas“.</text:p>
      <text:p text:style-name="P148">6. Išdėstau 2 priedo II skirsnio paskutinę pastraipą taip:<text:s/></text:p>
      <text:p text:style-name="P149">„Fizinis savarankiškumas:</text:p>
      <text:p text:style-name="P150">nuo 60 iki 30 balų – savarankiškas;</text:p>
      <text:p text:style-name="P151">nuo 30 iki -20 balų – iš dalies savarankiškas;</text:p>
      <text:p text:style-name="P152">nuo -20 iki -60 balų – nesavarankiškas.“</text:p>
      <text:p text:style-name="P153">7. Išdėstau 2 priedo 27 punktą taip:</text:p>
      <text:p text:style-name="P154">„27. Nustatytas asmens nesavarankiškumo lygis:</text:p>
      <text:p text:style-name="P155">27.1. dalinis nesavarankiškumas, kai asmeniui nustatyta:</text:p>
      <text:p text:style-name="P156">27.1.1. fizinis savarankiškumas (nuo 60 iki 30 balų) ir socialinis dalinis savarankiškumas (nuo 40 iki -20 balų);</text:p>
      <text:p text:style-name="P157">27.1.2. fizinis dalinis savarankiškumas (nuo 30 iki -20 balų) ir socialinis savarankiškumas (nuo 90 iki 40 balų);</text:p>
      <text:p text:style-name="P158">27.1.3. fizinis dalinis savarankiškumas (nuo 30 iki -20 balų) ir socialinis dalinis savarankiškumas (nuo 40 iki -20 balų);</text:p>
      <text:p text:style-name="P159">27.1.4. fizinis dalinis savarankiškumas (nuo 30 iki -20 balų) ir socialinis nesavarankiškumas (nuo -20 iki -85 balų);</text:p>
      <text:p text:style-name="P160">27.1.5. fizinis nesavarankiškumas (nuo -20 iki -60 balų) ir socialinis dalinis savarankiškumas (nuo 40 iki -20 balų);</text:p>
      <text:p text:style-name="P161">27.2. visiškas nesavarankiškumas, kai asmeniui nustatytas fizinis nesavarankiškumas (nuo -20 iki -60 balų) ir socialinis nesavarankiškumas (nuo -20 iki -85 balų).“</text:p>
      <text:p text:style-name="P162">8. Išdėstau 2 priedo 29 punktą taip:</text:p>
      <text:p text:style-name="P163">„29. Rekomenduojamos socialinės paslaugos, atsižvelgiant į fizinį ir socialinį savarankiškumą (pabraukti):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2">
            <text:p text:style-name="P172"><text:span text:style-name="T173">Socialinis savarankiškumas</text:span></text:p>
          </table:table-cell>
          <table:table-cell table:style-name="TableCell174" table:number-columns-spanned="3">
            <text:p text:style-name="P175"><text:span text:style-name="T176">Fizinis savarankiškumas</text:span>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Savarankiškas</text:span></text:p>
            <text:p text:style-name="P182"><text:span text:style-name="T183">(nuo 60 iki 30 balų)</text:span></text:p>
          </table:table-cell>
          <table:table-cell table:style-name="TableCell184">
            <text:p text:style-name="P185"><text:span text:style-name="T186">Iš dalies savarankiškas</text:span></text:p>
            <text:p text:style-name="P187"><text:span text:style-name="T188">(nuo 30 iki -20 balų)</text:span></text:p>
          </table:table-cell>
          <table:table-cell table:style-name="TableCell189">
            <text:p text:style-name="P190"><text:span text:style-name="T191">Nesavarankiškas</text:span></text:p>
            <text:p text:style-name="P192"><text:span text:style-name="T193">(nuo -20 iki – 60 balų)</text:span></text:p>
          </table:table-cell>
        </table:table-row>
        <table:table-row table:style-name="TableRow194">
          <table:table-cell table:style-name="TableCell195">
            <text:p text:style-name="P196"><text:span text:style-name="T197">Savarankiškas</text:span></text:p>
            <text:p text:style-name="P198"><text:span text:style-name="T199">(nuo 90 iki 40 balų)</text:span></text:p>
          </table:table-cell>
          <table:table-cell table:style-name="TableCell200">
            <text:p text:style-name="P201">Savarankiškumo lygis nenustatomas.</text:p>
            <text:p text:style-name="P202">Gali būti teikiamos bendrosios paslaugos.</text:p>
          </table:table-cell>
          <table:table-cell table:style-name="TableCell203">
            <text:p text:style-name="P204">Savarankiškumo lygis nenustatomas.</text:p>
            <text:p text:style-name="P205">1. Bendrosios paslaugos (laisvalaikio užimtumas bendruomeninėse įstaigose).</text:p>
            <text:p text:style-name="P206">2. Socialinė priežiūra asmens namuose</text:p>
          </table:table-cell>
          <table:table-cell table:style-name="TableCell207">
            <text:p text:style-name="P208">1. Socialinė priežiūra asmens namuose.</text:p>
            <text:p text:style-name="P209">2. Socialinė priežiūra savarankiško gyvenimo namuose.</text:p>
            <text:p text:style-name="P210">3. Dienos socialinė globa asmens namuose.</text:p>
            <text:p text:style-name="P211">4. Dienos socialinė globa institucijoje.</text:p>
            <text:p text:style-name="P212">5. Trumpalaikė socialinė globa asmens namuose.</text:p>
            <text:p text:style-name="P213">6. Trumpalaikė socialinė globa institucijoje</text:p>
          </table:table-cell>
        </table:table-row>
        <table:table-row table:style-name="TableRow214">
          <table:table-cell table:style-name="TableCell215">
            <text:p text:style-name="P216"><text:span text:style-name="T217">Iš dalies savarankiškas</text:span></text:p>
            <text:p text:style-name="P218"><text:span text:style-name="T219">(nuo 40 iki -20 balų)</text:span></text:p>
          </table:table-cell>
          <table:table-cell table:style-name="TableCell220">
            <text:p text:style-name="P221">Savarankiškumo lygis nenustatomas.</text:p>
            <text:p text:style-name="P222">1. Bendrosios paslaugos (laisvalaikio užimtumas bendruomeninėse įstaigose).</text:p>
            <text:p text:style-name="P223">2. Socialinė priežiūra asmens namuose</text:p>
          </table:table-cell>
          <table:table-cell table:style-name="TableCell224">
            <text:p text:style-name="P225">1. Bendrosios paslaugos (laisvalaikio užimtumas bendruomeninėse įstaigose).</text:p>
            <text:p text:style-name="P226">2. Socialinė priežiūra asmens namuose.</text:p>
            <text:p text:style-name="P227">3. Socialinė priežiūra savarankiško gyvenimo namuose.</text:p>
            <text:p text:style-name="P228">4. Dienos socialinė globa asmens namuose.</text:p>
            <text:p text:style-name="P229">5. Dienos socialinė globa institucijoje</text:p>
          </table:table-cell>
          <table:table-cell table:style-name="TableCell230">
            <text:p text:style-name="P231">1. Socialinė priežiūra savarankiško gyvenimo namuose.</text:p>
            <text:p text:style-name="P232">2. Dienos socialinė globa asmens namuose.</text:p>
            <text:p text:style-name="P233">3. Dienos socialinė globa institucijoje.</text:p>
            <text:p text:style-name="P234">4. Trumpalaikė socialinė globa asmens namuose.</text:p>
            <text:p text:style-name="P235">5. Trumpalaikė socialinė globa institucijoje.</text:p>
            <text:p text:style-name="P236">6. Ilgalaikė socialinė globa grupiniuose gyvenimo namuose</text:p>
          </table:table-cell>
        </table:table-row>
        <table:table-row table:style-name="TableRow237">
          <table:table-cell table:style-name="TableCell238">
            <text:p text:style-name="P239"><text:span text:style-name="T240">Nesavarankiškas</text:span></text:p>
            <text:p text:style-name="P241"><text:span text:style-name="T242">(nuo -20 iki -85 balų)</text:span></text:p>
          </table:table-cell>
          <table:table-cell table:style-name="TableCell243">
            <text:p text:style-name="P244">Savarankiškumo lygis nenustatomas.</text:p>
            <text:p text:style-name="P245">1. Bendrosios paslaugos (laisvalaikio užimtumas bendruomeninėse įstaigose).</text:p>
            <text:p text:style-name="P246">2. Socialinė priežiūra asmens namuose.</text:p>
            <text:p text:style-name="P247">3. Socialinė priežiūra savarankiško gyvenimo namuose</text:p>
          </table:table-cell>
          <table:table-cell table:style-name="TableCell248">
            <text:p text:style-name="P249">1. Socialinė priežiūra asmens namuose.</text:p>
            <text:p text:style-name="P250">2. Socialinė priežiūra savarankiško gyvenimo namuose.</text:p>
            <text:p text:style-name="P251">3. Dienos socialinė globa asmens namuose.</text:p>
            <text:p text:style-name="P252">4. Dienos socialinė globa institucijoje.</text:p>
            <text:p text:style-name="P253">5. Trumpalaikė socialinė globa asmens namuose.</text:p>
            <text:p text:style-name="P254">6. Trumpalaikė socialinė globa institucijoje.</text:p>
            <text:p text:style-name="P255">7. Ilgalaikė socialinė globa grupiniuose gyvenimo namuose</text:p>
          </table:table-cell>
          <table:table-cell table:style-name="TableCell256">
            <text:p text:style-name="P257">1. Dienos socialinė globa asmens namuose.</text:p>
            <text:p text:style-name="P258">2. Dienos socialinė globa institucijoje.</text:p>
            <text:p text:style-name="P259">3. Trumpalaikė socialinė globa asmens namuose.</text:p>
            <text:p text:style-name="P260">4. Trumpalaikė socialinė globa institucijoje.</text:p>
            <text:p text:style-name="P261">5. Ilgalaikė socialinė globa institucijoje</text:p>
          </table:table-cell>
        </table:table-row>
      </table:table>
      <text:p text:style-name="P262">„.</text:p>
      <text:p text:style-name="P263"/>
      <text:p text:style-name="P264"/>
      <text:p text:style-name="P265"/>
      <text:p text:style-name="P266"><text:span text:style-name="T267">SOCIALINĖS APSAUGOS IR DARBO MINISTRĖ</text:span><text:span text:style-name="T268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 Semenčiukienė</meta:initial-creator>
    <dc:creator>Adlib User</dc:creator>
    <meta:creation-date>2015-10-21T07:40:00Z</meta:creation-date>
    <dc:date>2015-10-21T07:40:00Z</dc:date>
    <meta:template xlink:href="Normal" xlink:type="simple"/>
    <meta:editing-cycles>2</meta:editing-cycles>
    <meta:editing-duration>PT0S</meta:editing-duration>
    <meta:document-statistic meta:page-count="4" meta:paragraph-count="53" meta:word-count="1061" meta:character-count="8419" meta:row-count="185" meta:non-whitespace-character-count="7411"/>
  </office:meta>
</office:document-meta>
</file>