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JUNGTINIŲ TAUTŲ KONVENCIJOS DĖL VISŲ FORMŲ DISKRIMINACIJOS MOTERIMS PANAIKINIMO RATIFIKAVIMO</text:p>
      <text:p text:style-name="P12"/>
      <text:p text:style-name="P13">1995 m. rugsėjo 10 d. Nr. I-1035</text:p>
      <text:p text:style-name="P14">Vilnius</text:p>
      <text:p text:style-name="P15"/>
      <text:p text:style-name="P16"><text:span text:style-name="T17">Lietuvos Respublikos Seimas, vadov</text:span><text:span text:style-name="T18">audamasis Lietuvos Respublikos Konstitucijos 67 straipsnio 16 punktu ir atsižvelgdamas į Respublikos Prezidento 1995 m. rugpjūčio 21 d. dekretą „Dėl teikimo Lietuvos Respublikos Seimui ratifikuoti Jungtinių Tautų konvenciją dėl visų formų diskriminacijos m</text:span><text:span text:style-name="T19">oterims panaikinimo“,<text:s/></text:span><text:span text:style-name="T20">nutari</text:span><text:span text:style-name="T21">a:</text:span></text:p>
      <text:p text:style-name="P22"><text:span text:style-name="T23">1</text:span><text:span text:style-name="T24">. Ratifikuoti 1979 m. gruodžio 18 d. Jungtinių Tautų konvenciją dėl visų formų diskriminacijos moterims panaikinimo.</text:span></text:p>
      <text:p text:style-name="P25"><text:span text:style-name="T26">2</text:span><text:span text:style-name="T27">. Nutarimas įsigalioja nuo priėmimo.</text:span></text:p>
      <text:p text:style-name="P28"/>
      <text:p text:style-name="P29"/>
      <text:p text:style-name="P30"><text:span text:style-name="T31">LIETUVOS RESPUBLIKOS SEIMO PIRMININKAS</text:span><text:span text:style-name="T32"><text:tab/>ČESLOVAS JURŠĖNA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7T23:19:00Z</meta:creation-date>
    <dc:date>2015-10-07T23:19:00Z</dc:date>
    <meta:template xlink:href="Normal" xlink:type="simple"/>
    <meta:editing-cycles>2</meta:editing-cycles>
    <meta:editing-duration>PT0S</meta:editing-duration>
    <meta:document-statistic meta:page-count="1" meta:paragraph-count="11" meta:word-count="99" meta:character-count="743" meta:row-count="32" meta:non-whitespace-character-count="655"/>
  </office:meta>
</office:document-meta>
</file>