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INSTITUCIJŲ, ATSAKINGŲ UŽ<text:s/></text:span><text:span text:style-name="T17">EUROPOS SĄJUNGOS TEISĖS AKTŲ, NUSTATANČIŲ ŽUVININKYSTĖS PRODUKTŲ IMPORTO, EKSPORTO IR REEKSPORTO TVARKĄ, ĮGYVENDINIMĄ, PASKYRIMO</text:span></text:p>
      <text:p text:style-name="Normal"/>
      <text:p text:style-name="P18">2010 m. balandžio 28 d. Nr. 458</text:p>
      <text:p text:style-name="P19">Vilnius</text:p>
      <text:p text:style-name="P20"/>
      <text:p text:style-name="P21">Atsižvelgdama į Lietuvos Respublikos žuvininkystės įstatymo (Žin., 2000, Nr.<text:s/><text:a xlink:href="https://www.e-tar.lt/portal/lt/legalAct/TAR.D22016A0EC70" office:target-frame-name="_blank" xlink:show="new"><text:span text:style-name="T22">56-1648</text:span></text:a>; 2004, Nr.<text:s/><text:a xlink:href="https://www.e-tar.lt/portal/lt/legalAct/TAR.6CF198C6E9D0" office:target-frame-name="_blank" xlink:show="new"><text:span text:style-name="T23">73-2527</text:span></text:a>; 2008, Nr.<text:s/><text:a xlink:href="https://www.e-tar.lt/portal/lt/legalAct/TAR.3AB605AEF668" office:target-frame-name="_blank" xlink:show="new"><text:span text:style-name="T24">117-4443</text:span></text:a>) 26<text:span text:style-name="T25">1</text:span><text:s/>straipsnį, Lietuvos Respublikos muitinės įstatymo (Žin., 2004, Nr.<text:s/><text:a xlink:href="https://www.e-tar.lt/portal/lt/legalAct/TAR.2294490FE9DD" office:target-frame-name="_blank" xlink:show="new"><text:span text:style-name="T26">73-2517</text:span></text:a>) 9 straipsnio 1 dalies 3 punktą ir siekdama užtikrinti 2001 m. gegužės 22 d. Tarybos reglamento (EB) Nr. 1035/2001, nustatančio<text:s/><text:span text:style-name="T27">Dissostichus spp.</text:span><text:s/>sugavimo dokumentavimo tvarką (OL<text:s/><text:span text:style-name="T28">2004 m. specialusis leidimas</text:span>, 11 skyrius, 37 tomas, p. 299), su paskutiniais pakeitimais, padarytais 2006 m. birželio 27 d. Tarybos reglamentu (EB) Nr. 1368/2006<text:s/><text:span text:style-name="T29">(OL 2006 L 253, p. 1),<text:s/></text:span>2003 m. balandžio 8 d. Tarybos reglamento (EB) Nr. 1984/2003, nustatančio prekybos melsvaisiais tunais, durklažuvėmis ir didžiaakiais tunais Bendrijoje statistikos sistemą (OL<text:s/><text:span text:style-name="T30">2004 m. specialusis leidimas</text:span>, 4 skyrius, 6 tomas, p. 51),<text:s/><text:span text:style-name="T31">2008 m. rugsėjo 29 d. Tarybos reglamento (EB) Nr. 1005/2008, nustatančio Bendrijos sistemą, kuria siekiama užkirsti kelią neteisėtai, nedeklaruojamai ir nereglamentuojamai žvejybai, atgrasyti nuo jos ir ją panaikinti, iš dalies keičiančio reglamentus (EEB) Nr. 2847/93, (EB) Nr. 1936/2001 ir (EB) Nr. 601/2004 bei panaikinančio reglamentus (EB) Nr. 1093/94 ir (EB) Nr. 1447/1999 (OL 2008 L 286, p. 1), su paskutiniais pakeitimais, padarytais 2010 m. sausio 29 d. Komisijos reglamentu (ES) Nr. 86/2010 (OL 2010 L 26, p. 1), ir 2009 m. spalio 22 d. Komisijos reglamento (EB) Nr. 1010/2009, kuriuo nustatomos išsamios Tarybos reglamento (EB) Nr. 1005/2008, nustatančio Bendrijos sistemą, kuria siekiama užkirsti kelią neteisėtai, nedeklaruojamai ir nereglamentuojamai žvejybai, atgrasyti nuo jos ir ją panaikinti, įgyvendinimo taisyklės (OL 2009<text:s/></text:span>L 280, p. 5)<text:s/><text:span text:style-name="T32">su paskutiniais pakeitimais, padarytais 2010 m. sausio 29 d. Komisijos reglamentu (ES) Nr. 86/2010 (OL 2010 L 26, p. 1)</text:span>, n<text:span text:style-name="T33">uostatų<text:s/></text:span>įgyvendinimą, Lietuvos Respublikos Vyriausybė<text:s/><text:span text:style-name="T34">nutari</text:span>a:</text:p>
      <text:p text:style-name="P35">1. Paskirti Žuvininkystės tarnybą prie Žemės ūkio ministerijos kompetentinga institucija, atsakinga už:</text:p>
      <text:p text:style-name="P36">1.1.<text:s/><text:span text:style-name="T37">išankstinių pranešimų apie numatomą trečiųjų šalių žvejybos laivų atplaukimą į Klaipėdos valstybinį jūrų uostą priėmimą;</text:span></text:p>
      <text:p text:style-name="P38">1.2.<text:s/><text:span text:style-name="T39">trečiųjų šalių žvejybos laivų iškrovimo ir perkrovimo operacijų Klaipėdos valstybiniame jūrų uoste tikrinimą;</text:span></text:p>
      <text:p text:style-name="P40">1.3. sugautų žuvų kiekio sertifikatų, statistinių eksporto dokumentų ir sugavimo dokumentų, išduodamų su Lietuvos Respublikos vėliava plaukiojančių žvejybos laivų sugautų žuvininkystės produktų eksportui į trečiąsias šalis, tvirtinimą;</text:p>
      <text:p text:style-name="P41">1.4. patvirtinto ekonominės veiklos vykdytojo statuso suteikimą;</text:p>
      <text:p text:style-name="P42">1.5. informacijos apie<text:s/><text:span text:style-name="T43">neteisėtą, nedeklaruojamą ir nereglamentuojamą<text:s/></text:span>žvejybą vykdančių ar remiančių nacionalinių subjektų veiklą rinkimo ir tikrinimo koordinavimą ir pranešimą Europos Komisijai;</text:p>
      <text:p text:style-name="P44">1.6.<text:s/><text:span text:style-name="T45">reglamento (EB) Nr. 1010/2009 39 straipsnyje nurodytos<text:s/></text:span>atsakingos bendros ryšių tarnybos funkcijų vykdymą.</text:p>
      <text:p text:style-name="P46">2. Paskirti Muitinės departamentą prie Finansų ministerijos arba kitą šio departamento generalinio direktoriaus įgaliotą muitinės įstaigą kompetentinga institucija, atsakinga už:</text:p>
      <text:p text:style-name="P47">2.1. sugautų žuvų kiekio sertifikatų, reeksporto sertifikatų,<text:s/><text:span text:style-name="T48">statistinių importo dokumentų, reeksporto liudijimų, sugavimo dokumentų</text:span><text:s/>ir kitų dokumentų, kurie pagal<text:s/><text:soft-page-break/><text:span text:style-name="T49">reglamento (EB) Nr. 1005/2008 13 straipsnį pripažįstami<text:s/></text:span>sugautų žuvų kiekio sertifikatais,<text:span text:style-name="T50"><text:s/></text:span>pateikiamų importuojant žuvininkystės produktus,<text:s/><text:span text:style-name="T51">priėmimą ir tikrinimą;</text:span></text:p>
      <text:p text:style-name="P52">2.2. sugautų žuvų kiekio sertifikatų,<text:span text:style-name="T53"><text:s/>statistinių eksporto dokumentų ir sugavimo dokumentų, pateikiamų</text:span><text:s/>eksportuojant žuvininkystės produktus,<text:s/><text:span text:style-name="T54">priėmimą ir tikrinimą;</text:span></text:p>
      <text:p text:style-name="P55">2.3. sugautų žuvų kiekio sertifikatų reeksporto skilties, reeksporto sertifikatų ir reeksporto liudijimų,<text:s/><text:span text:style-name="T56">pateikiamų</text:span><text:s/>reeksportuojant žuvininkystės produktus, tikrinimą ir tvirtinimą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ŽEMĖS ŪKIO MINISTRAS<text:tab/>KAZYS STARKEVIČIUS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0T05:20:00Z</meta:creation-date>
    <dc:date>2021-05-10T05:20:00Z</dc:date>
    <meta:print-date>2010-04-30T05:2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38" meta:character-count="4337" meta:row-count="123" meta:non-whitespace-character-count="3838"/>
  </office:meta>
</office:document-meta>
</file>