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justify" fo:text-indent="0.4923in"/>
    </style:style>
    <style:style style:name="T11" style:parent-style-name="DefaultParagraphFont" style:family="text">
      <style:text-properties fo:color="#000000" style:font-size-complex="11p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1989 m. Vaiko teisių konvencijos 43 straipsnio 2 dalies pataisa</text:span></text:p>
      <text:p text:style-name="P9"/>
      <text:p text:style-name="P10"><text:span text:style-name="T11">A/RES/50/155</text:span></text:p>
      <text:p text:style-name="P12"><text:span text:style-name="T13">97-asis plenarinis posėdis</text:span></text:p>
      <text:p text:style-name="P14"><text:span text:style-name="T15">1995 m. gruodžio 21 d.</text:span></text:p>
      <text:p text:style-name="P16"/>
      <text:p text:style-name="P17"><text:span text:style-name="T18">50/155. Valstybių, Vaiko teisių konvencijos dalyvių, konferencija</text:span></text:p>
      <text:p text:style-name="P19"/>
      <text:p text:style-name="P20"><text:span text:style-name="T21">Generalinė Asamblėja,</text:span></text:p>
      <text:p text:style-name="P22"><text:span text:style-name="T23">P</text:span><text:span text:style-name="T24">ripažindama Vaiko teisių komiteto svarbą ir svarų jo narių indėlį vertinant bei prižiūrint, kaip valstybės, Vaiko teisių konvencijos dalyvės, įgyvendina šią Konvenciją,</text:span></text:p>
      <text:p text:style-name="P25"><text:span text:style-name="T26">su pasitenkinimu pažymėdama, kad šiuo metu yra 182 valstybės, Vaiko teisių konvencijos<text:s/></text:span><text:span text:style-name="T27">dalyvės, ir tai kad artėjama prie visuotinio ratifikavimo,</text:span></text:p>
      <text:p text:style-name="P28"><text:span text:style-name="T29">pažymėdama tai, kad valstybių, šios Konvencijos dalyvių, konferencijoje buvo priimta Konvencijos 43 straipsnio 2 dalies pataisa,</text:span></text:p>
      <text:p text:style-name="P30"><text:span text:style-name="T31">1</text:span><text:span text:style-name="T32">. patvirtina Vaiko teisių konvencijos 43 straipsnio 2 dalies pa</text:span><text:span text:style-name="T33">taisą – žodis „dešimt“ keičiamas žodžiu „aštuoniolika“;</text:span></text:p>
      <text:p text:style-name="P34"><text:span text:style-name="T35">2</text:span><text:span text:style-name="T36">. ragina valstybes, šios Konvencijos dalyves, imtis atitinkamų priemonių tam, kad Konvencijos pataisą kuo skubiau priimtų du trečdaliai valstybių, šios Konvencijos dalyvių, ir ji įsigaliotų.</text:span></text:p>
      <text:p text:style-name="P37"><text:span text:style-name="T38">__</text:span><text:span text:style-name="T3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33:00Z</meta:creation-date>
    <dc:date>2015-08-30T19:33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994" meta:row-count="33" meta:non-whitespace-character-count="878"/>
  </office:meta>
</office:document-meta>
</file>